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TURIZMO INFORMACIJOS CENTRO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<text:s/>ir Lietuvos Respublikos turizmo įstatymo<text:s/></text:span><text:span text:style-name="T19">30</text:span><text:span text:style-name="T20">1</text:span><text:span text:style-name="T21"><text:s/>straipsniu, Šiaulių miesto savivald</text:span><text:span text:style-name="T22">ybės taryba<text:s/></text:span><text:span text:style-name="T23">nusprendži</text:span><text:span text:style-name="T24">a:</text:span></text:p>
      <text:p text:style-name="P25"><text:span text:style-name="T26">1</text:span><text:span text:style-name="T27">. Patvirtinti Šiaulių turizmo informacijos centro nuostatus (pridedama).</text:span></text:p>
      <text:p text:style-name="P28"><text:span text:style-name="T29">2</text:span><text:span text:style-name="T30">.<text:s/></text:span><text:span text:style-name="T31">Įgalioti</text:span><text:span text:style-name="T32"><text:s/>Šiaulių turizmo informacijos centro direktorę Rūtą Stankuvienę pasirašyti patvirtintus nuostatus ir įregistruoti juos valstybės įmonės Registrų centro Šiaulių filiale įstatymo nustatyta tvarka</text:span><text:span text:style-name="T33">.</text:span></text:p>
      <text:p text:style-name="P34"><text:span text:style-name="T35">3</text:span><text:span text:style-name="T36">. Pripažinti netekusiu galios Šiaulių miesto savivaldybė</text:span><text:span text:style-name="T37">s tarybos<text:s/></text:span><text:span text:style-name="T38">20</text:span><text:span text:style-name="T39">24</text:span><text:span text:style-name="T40"><text:s/>m.<text:s/></text:span><text:span text:style-name="T41">gegužės 2<text:s/></text:span><text:span text:style-name="T42">d.<text:s/></text:span><text:span text:style-name="T43">sprendimą<text:s/></text:span><text:span text:style-name="T44">Nr. T-</text:span><text:span text:style-name="T45">170<text:s/></text:span><text:span text:style-name="T46">„</text:span><text:span text:style-name="T47">Dėl<text:s/></text:span><text:span text:style-name="T48">Šiaulių turizmo informacijos centro<text:s/></text:span><text:span text:style-name="T49">nuostatų patvirtinimo“</text:span><text:span text:style-name="T50">.</text:span></text:p>
      <text:p text:style-name="P51"><text:span text:style-name="T52">4</text:span><text:span text:style-name="T53">. Nustatyti, kad</text:span><text:span text:style-name="T54"><text:s/>šio<text:s/></text:span><text:span text:style-name="T55">sprendimo 3 punktas įsigalioja nuo šio sprendimo 1 punktu patvirtintų nuostatų įregistravimo Juridinių asmenų regi</text:span><text:span text:style-name="T56">stre dienos.</text:span></text:p>
      <text:p text:style-name="P57"/>
      <text:p text:style-name="P58"/>
      <text:p text:style-name="P59"/>
      <text:p text:style-name="P60"/>
      <text:p text:style-name="P61"><text:span text:style-name="T62">Savivaldybės meras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1-14T08:33:00Z</meta:creation-date>
    <dc:date>2024-11-14T08:33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118" meta:row-count="25" meta:non-whitespace-character-count="982"/>
  </office:meta>
</office:document-meta>
</file>