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letter-kerning="true"/>
    </style:style>
    <style:style style:name="T10" style:parent-style-name="DefaultParagraphFont" style:family="text">
      <style:text-properties style:font-name="TimesLT" fo:font-weight="bold" style:font-weight-asian="bold" style:letter-kerning="tru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47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747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15%" fo:text-indent="0.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1in"/>
      <style:text-properties style:font-size-complex="12pt" fo:language="fr" fo:country="FR" style:language-asian="lt" style:country-asian="LT"/>
    </style:style>
    <style:style style:name="P45" style:parent-style-name="Normal" style:family="paragraph">
      <style:paragraph-properties fo:text-align="justify" fo:line-height="115%" fo:text-indent="1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1" style:parent-style-name="Normal" style:family="paragraph">
      <style:paragraph-properties fo:line-height="115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8"><text:span text:style-name="T9"><text:tab/><text:s text:c="55"/></text:span><text:span text:style-name="T10">Projektas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TARIMO PRIENŲ R. PAKUONIO PAGRINDINĖS MOKYKLOS IKIMOKYKLINIO<text:s/>UGDYMO PROGRAMAI</text:p>
      <text:p text:style-name="P17"/>
      <text:p text:style-name="P18">2021 m. rugsėjo <text:s text:c="3"/>d. Nr. <text:s/>T1-</text:p>
      <text:p text:style-name="P19">Prienai</text:p>
      <text:p text:style-name="P20"/>
      <text:p text:style-name="P21"><text:span text:style-name="T22">Vadovaudamasi Lietuvos Respublikos švietimo ir mokslo ministro 2005 m. balandžio 18 d. įsakymu Nr. ISAK-627 „Dėl Ikimokyklinio ugdymo programų kriterijų aprašo“ patvirtinto Ikimokyklinio ugdymo prog</text:span><text:span text:style-name="T23">ramų kriterijų aprašo 3 punktu ir atsižvelgdama į Prienų r. Pakuonio pagrindinės mokyklos 2021 m. rugpjūčio 16 d. prašymą Nr. (1.10)V8-62, Prienų rajono savivaldybės taryba <text:s/>n u s p r e n d ž i a:</text:span></text:p>
      <text:p text:style-name="P24"><text:span text:style-name="T25">1</text:span><text:span text:style-name="T26">. Pritarti Prienų r. Pakuonio pagrindinės mokyklos iki</text:span><text:span text:style-name="T27">mokyklinio ugdymo skyriaus ikimokyklinio ugdymo programai „Aukime kartu“ (pridedama).</text:span></text:p>
      <text:p text:style-name="P28"><text:span text:style-name="T29">2</text:span><text:span text:style-name="T30">. Pripažinti netekusiu galios Prienų rajono savivaldybės tarybos 2014 m. gegužės 29 d.<text:s/></text:span><text:span text:style-name="T31">sprendimą<text:s/></text:span><text:span text:style-name="T32">Nr.<text:s/></text:span><text:span text:style-name="T33">T3-88 „</text:span><text:span text:style-name="T34">Dėl<text:s/></text:span><text:span text:style-name="T35">pritarimo kai kurių Prienų r. bendrojo ugdymo mokyklų</text:span><text:span text:style-name="T36"><text:s/>ikimokyklinio ugdymo programoms“.</text:span></text:p>
      <text:p text:style-name="P37"><text:span text:style-name="T38">Šis sprendimas per vieną mėnesį nuo jo<text:s/></text:span><text:span text:style-name="T39">paskelbimo</text:span><text:span text:style-name="T40"><text:s/></text:span><text:span text:style-name="T41">ar</text:span><text:span text:style-name="T42"><text:s/>įteikimo dienos gali būti skundžiamas Lietuvos Respublikos administracinių bylų teisenos įstatymo nustatyta tvarka Lietuvos Respublikos administracinių ginčų komisijos Kauno apygardos skyriui (Laisvės al. 36, Kaunas) arba Regionų apygardos administracinia</text:span><text:span text:style-name="T43">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44"/>
      <text:p text:style-name="P45"/>
      <text:p text:style-name="P46"><text:span text:style-name="T47">Sa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Mi</meta:initial-creator>
    <dc:creator>adlibuser</dc:creator>
    <meta:creation-date>2021-09-22T12:18:00Z</meta:creation-date>
    <dc:date>2021-09-22T12:18:00Z</dc:date>
    <meta:print-date>2021-08-18T10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534" meta:row-count="37" meta:non-whitespace-character-count="1334"/>
  </office:meta>
</office:document-meta>
</file>