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style:font-name-asian="Calibri" style:font-size-complex="12pt"/>
    </style:style>
    <style:style style:name="P11" style:parent-style-name="Normal" style:family="paragraph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text-properties style:font-name-asian="Calibri" style:font-size-complex="12pt"/>
    </style:style>
    <style:style style:name="P22" style:parent-style-name="Normal" style:family="paragraph">
      <style:text-properties style:font-name-asian="Calibri" style:font-size-complex="12pt"/>
    </style:style>
    <style:style style:name="P23" style:parent-style-name="Normal" style:family="paragraph">
      <style:paragraph-properties fo:text-indent="0.3937in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5347in"/>
        </style:tab-stops>
      </style:paragraph-properties>
    </style:style>
    <style:style style:name="P4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50" style:parent-style-name="DefaultParagraphFont" style:family="text">
      <style:text-properties style:font-name-asian="Calibri" fo:font-style="italic" style:font-style-asian="italic" style:font-size-complex="12pt"/>
    </style:style>
    <style:style style:name="P5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<text:span text:style-name="T9"><text:tab/></text:span><text:span text:style-name="T10"><text:s text:c="36"/>Komiteto patobulintas įstatymo projektas</text:span></text:p>
      <text:p text:style-name="P11"/>
      <text:p text:style-name="P12"/>
      <text:p text:style-name="P13">LIETUVOS RESPUBLIKOS</text:p>
      <text:p text:style-name="P14">NAFTOS PRODUKTŲ IR NAFTOS VALSTYBĖS ATSARGŲ ĮSTATYMO NR. IX-986</text:p>
      <text:p text:style-name="P15">25 STRAIPSNIO PAKEITIMO<text:s/></text:p>
      <text:p text:style-name="P16">ĮSTATYMAS</text:p>
      <text:p text:style-name="P17"/>
      <text:p text:style-name="P18"/>
      <text:p text:style-name="P19">2016 m. <text:s text:c="23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25 straipsnio pakeitimas</text:span></text:p>
      <text:p text:style-name="P27"><text:span text:style-name="T28">Pakeisti 25 straipsnį ir jį išdėstyti taip:</text:span></text:p>
      <text:p text:style-name="P29"><text:span text:style-name="T30">„</text:span><text:span text:style-name="T31">25</text:span><text:span text:style-name="T32"><text:s/>straipsnis.<text:s/></text:span><text:span text:style-name="T33">Atsakomybė</text:span></text:p>
      <text:p text:style-name="P34"><text:span text:style-name="T35">Asmenys, pažeidę šio įstatymo reikalavimus, atsako Lietuvos Respublikos administracinių nusižengimų</text:span><text:span text:style-name="T36"><text:s/></text:span><text:span text:style-name="T37">kodekso nustatyta tvarka.“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<text:s/></text:span><text:span text:style-name="T45">2017 m. sausio</text:span><text:span text:style-name="T46"><text:s/></text:span><text:span text:style-name="T47">1 d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<text:span text:style-name="T54">Respublikos Prezidentas<text:s/></text:span><text:span text:style-name="T55"><text:tab/>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KEKK</meta:initial-creator>
    <dc:creator>CLUSadmin</dc:creator>
    <meta:creation-date>2016-06-02T06:48:00Z</meta:creation-date>
    <dc:date>2016-06-02T06:48:00Z</dc:date>
    <meta:print-date>2016-05-25T08:5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86" meta:character-count="667" meta:row-count="54" meta:non-whitespace-character-count="601"/>
  </office:meta>
</office:document-meta>
</file>