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3312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30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304(2)</text:span></text:p>
      <text:p text:style-name="Normal"/>
      <text:p text:style-name="P10">LIETUVOS RESPUBLIKOS</text:p>
      <text:p text:style-name="P11">APLINKOS ORO APSAUGOS ĮSTATYMO NR. VIII-1392</text:p>
      <text:p text:style-name="P12"><text:span text:style-name="T13">10<text:s/></text:span><text:span text:style-name="T14">STRAIPSNIO PAKEITIMO<text:s/></text:span></text:p>
      <text:p text:style-name="P15"><text:span text:style-name="T16">ĮSTATYMAS</text:span></text:p>
      <text:p text:style-name="Normal"/>
      <text:p text:style-name="P17">2020 m. <text:s text:c="12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><text:span text:style-name="T25">Pakeisti 10 straipsnio 1 dalį ir ją<text:s/></text:span><text:span text:style-name="T26">išdėstyti taip:</text:span></text:p>
      <text:p text:style-name="P27"><text:span text:style-name="T28">„</text:span><text:span text:style-name="T29">1</text:span><text:span text:style-name="T30">.<text:s/></text:span><text:span text:style-name="T31">Lietuvos Respublikos Seimas nustato aplinkos oro apsaugos vystymo kryptis, tvirtindamas Valstybės pažangos strategiją ir priimdamas įstatymus. Nacionalinius tarptautiniais ir Europos Sąjungos teisės aktais reguliuojamų oro teršalų išmetamo kiekio mažinimo<text:s/></text:span><text:span text:style-name="T32">ir kitus aplinkos oro apsaugos ilgesnės negu<text:s/></text:span><text:span text:style-name="T33">10 met</text:span><text:span text:style-name="T34">ų trukmės tikslus ir uždavinius nustato Seimas nacionalinėse darbotvarkėse. Lietuvos Respublikos Vyriausybė Nacionaliniame pažangos plane nustato<text:s/></text:span><text:span text:style-name="T35">10 met</text:span><text:span text:style-name="T36">ų aplinkos oro apsaugos strateginius tikslus ir (arba</text:span><text:span text:style-name="T37">) pažangos uždavinius. Aplinkos oro apsaugos priemones šiems Nacionaliniame pažangos plane ir nacionalinėse darbotvarkėse numatytiems uždaviniams įgyvendinti Vyriausybė suplanuoja nacionalinėse plėtros programose ir nacionalinių darbotvarkių planuose. Šiuo</text:span><text:span text:style-name="T38">se planavimo dokumentuose oro taršos mažinimo (valdymo) priemonės numatomos atsižvelgiant į šio įstatymo 3 straipsnyje nustatytus aplinkos oro apsaugos prioritetus, taip pat šiuose planavimo dokumentuose gali būti nustatytos savivaldybių, ypač tų, kuriose<text:s/></text:span><text:span text:style-name="T39">yra šio įstatymo 2 straipsnio 16 dalyje apibrėžtų aglomeracijų, teritorijose taikytinos aplinkos oro taršos ribojimo ir jos neigiamo poveikio aplinkai ir žmonių sveikatai mažinimo priemonės ir iš stacionarių taršos šaltinių į aplinkos orą išmetamą teršalų<text:s/></text:span><text:span text:style-name="T40">kiekio mažinimo (valdymo) priemonės.“</text:span></text:p>
      <text:p text:style-name="Normal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21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07:50:00Z</meta:creation-date>
    <dc:date>2020-06-09T07:50:00Z</dc:date>
    <meta:template xlink:href="Normal.dotm" xlink:type="simple"/>
    <meta:editing-cycles>2</meta:editing-cycles>
    <meta:editing-duration>PT0S</meta:editing-duration>
    <meta:document-statistic meta:page-count="1" meta:paragraph-count="10" meta:word-count="221" meta:character-count="1861" meta:row-count="41" meta:non-whitespace-character-count="1650"/>
  </office:meta>
</office:document-meta>
</file>