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 fo:background-color="#FFFFFF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 fo:background-color="#FFFFFF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O DALĮ BENDRAI NAUDOJAMAME ŽEMĖS SKLYPE dvaro G. 88a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/>
      <text:p text:style-name="P21"><text:span text:style-name="T22">Vadovaudamasi Lietuvos<text:s/></text:span><text:span text:style-name="T23">Respublikos vietos savivaldos įstatymo 7 straipsnio 9 punktu, 15 straipsnio 2 dalies 20 punktu, Lietuvos Respublikos žemės įstatymo 7 straipsnio 1 dalies 2 punktu, 9 straipsnio 1 dalies 1 punktu, 3 dalimi, K</text:span><text:span text:style-name="T24">itos paskirties valstybinės žemės sklypų pardavim</text:span><text:span text:style-name="T25">o ir nuomos taisyklių, patvirtintų Lietuvos Respublikos Vyriausybės 1999 m. kovo 9 d. nutarimu Nr. 260 „Dėl Kitos paskirties valstybinės žemės sklypų pardavimo ir nuomos taisyklių patvirtinimo“,</text:span><text:span text:style-name="T26"><text:s/>2 punktu, 43.5.5 papunkčiu ir 44 punktu,<text:s/></text:span><text:span text:style-name="T27">Lietuvos Respublikos</text:span><text:span text:style-name="T28"><text:s/>Vyriausybės 1999 m. vasario 24 d. nutarimo Nr. 205 „Dėl žemės įvertinimo tvarkos“ 5.9 papunkčiu,<text:s/></text:span><text:span text:style-name="T29">statybos techniniu reglamentu STR 1.12.06:2002 „Statinio naudojimo paskirtis ir gyvavimo trukmė“, patvirtintu Lietuvos Respublikos aplinkos ministro 2002 m. s</text:span><text:span text:style-name="T30">palio 30 d. įsakymo Nr. 565 „Dėl statybos techninio reglamento STR 1.12.06:2002 „Statinio naudojimo paskirtis ir gyvavimo trukmė“ patvirtinimo“ 1 punktu (toliau – STR 1.12.06:2002), įgyvendindama Šiaulių miesto savivaldybės vardu sudaromų sutarčių pasirašy</text:span><text:span text:style-name="T31">mo tvarkos aprašo, patvirtinto Šiaulių miesto savivaldybės tarybos 2023 m. rugsėjo 7 d. sprendimo Nr. T-381 „Dėl Šiaulių miesto savivaldybės vardu sudaromų sutarčių pasirašymo tvarkos aprašo patvirtinimo“ 1 punktu, 5.9 papunktį, 9 punktą, atsižvelgdama į ž</text:span><text:span text:style-name="T32">emės ūkio kooperatyvo „Baltas lašas“ 2024-11-07 prašymą (registracijos DVS „Avilys“ Nr. G-8810), į tai, kad ž</text:span><text:span text:style-name="T33">emės sklype esantis</text:span><text:span text:style-name="T34"><text:s/>pastatas (unikalus Nr. 2998-7004-1021) pastatytas 1996 m.,</text:span><text:span text:style-name="T35"><text:s/></text:span><text:span text:style-name="T36">žemės nuomos terminas gali būti nustatomas iki statinių<text:s/></text:span><text:span text:style-name="T37">ekonomiškai<text:s/></text:span><text:span text:style-name="T38">pagrįstos naudojimo trukmės termino pabaigos</text:span><text:span text:style-name="T39">,<text:s/></text:span><text:span text:style-name="T40">Šiaulių miesto savivaldybės taryba</text:span><text:span text:style-name="T41"><text:s/>nusprendžia</text:span><text:span text:style-name="T42">:</text:span></text:p>
      <text:p text:style-name="P43"><text:span text:style-name="T44">1</text:span><text:span text:style-name="T45">. Išnuomoti ne aukciono būdu septyniasdešimt dvejiems metams Žemės ūkio kooperatyvui „Baltas lašas“ 0,0701 ha ploto valstybinės žemės sklypo dalį bendrai nau</text:span><text:span text:style-name="T46">dojamame 0,0775 ha ploto žemės sklype<text:s/></text:span><text:span text:style-name="T47">(kadastro Nr. 2901/0008:527, unikalus Nr. 4400-6219-9864)<text:s/></text:span><text:span text:style-name="T48">Dvaro g. 88A, Šiaulių mieste,<text:s/></text:span><text:span text:style-name="T49">nuomos terminą apskaičiuojant vadovaujantis<text:s/></text:span><text:span text:style-name="T50">STR 1.12.06:2002</text:span><text:span text:style-name="T51"><text:s/>priedo 34.1 papunkčiu, pagal valstybinės žemės nuomos sutarties</text:span><text:span text:style-name="T52"><text:s/></text:span><text:span text:style-name="T53">projekte (pridedama) įrašytas sąlygas.</text:span></text:p>
      <text:p text:style-name="P54"><text:span text:style-name="T55">2</text:span><text:span text:style-name="T56">. Nustatyti, kad<text:s/></text:span><text:span text:style-name="T57">0,0701 ha ploto valstybinės žemės sklypo dalies bendrai naudojamame 0,0775 ha ploto žemės sklype Dvaro g. 88A, Šiaulių mieste,<text:s/></text:span><text:span text:style-name="T58">vidutinė rinkos vertė, nuo kurios skaičiuojamas žemės nuomos mokesti</text:span><text:span text:style-name="T59">s, apskaičiuota pagal žemės verčių zonų žemėlapius, patvirtintus Nacionalinės žemės tarnybos prie Aplinkos ministerijos direktoriaus 2023 m. gruodžio 21 d. įsakymu Nr. 1P-776-(1.3 E.) „Dėl masinio žemės vertinimo dokumentų patvirtinimo“, yra 29 668 Eur.</text:span></text:p>
      <text:p text:style-name="P60"><text:span text:style-name="T61">Ši</text:span><text:span text:style-name="T62">s sprendimas gali būti skundžiamas ne vėliau kaip per vieną mėnesį nuo jo įteikimo dienos paduodant skundą Lietuvos administracinių ginčų komisijos Šiaulių apygardos skyriui adresu: Dvaro g. 81, Šiauliai, arba Regionų administraciniam teismui bet kuriuose<text:s/></text:span><text:span text:style-name="T63">šio teismo rūmuose, arba Bendrosios kompetencijos teismui Lietuvos Respublikos civilinio proceso kodekso nustatyta tvarka.</text:span></text:p>
      <text:p text:style-name="P64"/>
      <text:p text:style-name="P65"/>
      <text:p text:style-name="P66"><text:span text:style-name="T67">Savivaldybės mera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21T08:09:00Z</meta:creation-date>
    <dc:date>2024-11-21T08:09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60" meta:word-count="434" meta:character-count="3050" meta:row-count="231" meta:non-whitespace-character-count="2776"/>
  </office:meta>
</office:document-meta>
</file>