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tr" style:country-asian="T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tr" style:country-asian="TR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tr" style:country-asian="T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tr" style:country-asian="TR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size-complex="12pt" style:language-asian="tr" style:country-asian="TR"/>
    </style:style>
    <style:style style:name="T52" style:parent-style-name="DefaultParagraphFont" style:family="text">
      <style:text-properties fo:background-color="#FFFFFF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tr" style:country-asian="TR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3.343in"/>
    </style:style>
    <style:style style:name="TableColumn73" style:family="table-column">
      <style:table-column-properties style:column-width="3.3437in"/>
    </style:style>
    <style:style style:name="Table71" style:family="table">
      <style:table-properties style:width="6.686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4.5in">
        <style:tab-stops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ILNIAUS RAJONO SAVIVALDYBĖS TARYBA</text:p>
      <text:p text:style-name="P14"/>
      <text:p text:style-name="P15">SPRENDIMAS</text:p>
      <text:p text:style-name="P16"><text:span text:style-name="T17">DĖL<text:s/></text:span><text:span text:style-name="T18">Vilniaus r. Vaidotų mokyklos-darželio „Margaspalvis aitvarėlis“ STRUKTŪROS<text:s/></text:span><text:span text:style-name="T19">PERTVARKYMO ir pavadinimo pakeitimo</text:span></text:p>
      <text:p text:style-name="P20"/>
      <text:p text:style-name="P21">2024 m. balandžio 26 d. Nr. T3-</text:p>
      <text:p text:style-name="P22">Vilnius</text:p>
      <text:p text:style-name="P23"/>
      <text:p text:style-name="P24"><text:span text:style-name="T25">Vadovaudamasi Lietuvos Respublikos švietimo įstatymo 44 straipsnio 4 ir 5 dalimis, Mokyklų, vykdančių formaliojo švietimo programas, tinklo kūrimo taisyklių, patvirtintų Lietuvos Respublikos Vyriausybės 2011 m. birželio 29 d. nutarimu Nr. 768 „Dėl mokyklų,</text:span><text:span text:style-name="T26"><text:s/>vykdančių formaliojo švietimo programas, tinklo kūrimo taisyklių patvirtinimo“, 18 punktu bei atsižvelgdama į Vilniaus rajono savivaldybės bendrojo ugdymo mokyklų tinklo pertvarkos 2021-2025 metų bendrąjį planą, patvirtintą Vilniaus rajono savivaldybės ta</text:span><text:span text:style-name="T27">rybos 2021 m. vasario 26 d. sprendimu Nr. T3-39 „Dėl Vilniaus rajono savivaldybės bendrojo ugdymo mokyklų tinklo pertvarkos 2021-2025 metų bendrojo plano patvirtinimo“, Vilniaus rajono savivaldybės taryba<text:s/></text:span><text:span text:style-name="T28">nusprendžia</text:span><text:span text:style-name="T29">:</text:span></text:p>
      <text:p text:style-name="P30"><text:span text:style-name="T31">1</text:span><text:span text:style-name="T32">.</text:span><text:span text:style-name="T33"><text:tab/>Iki 2024 m. rugpjūčio 31 d. atl</text:span><text:span text:style-name="T34">ikti<text:s/></text:span><text:span text:style-name="T35">Vilniaus r. Vaidotų mokyklos-darželio „Margaspalvis aitvarėlis“<text:s/></text:span><text:span text:style-name="T36">struktūros pertvarką keičiant tipą iš</text:span><text:span text:style-name="T37"><text:s/></text:span><text:span text:style-name="T38">mokyklos-darželio į lopšelį-darželį.</text:span></text:p>
      <text:p text:style-name="P39"><text:span text:style-name="T40">2</text:span><text:span text:style-name="T41">.</text:span><text:span text:style-name="T42"><text:tab/>Pakeisti Vilniaus r. Vaidotų mokyklos-darželio<text:s/></text:span><text:span text:style-name="T43">„Margaspalvis aitvarėlis“</text:span><text:span text:style-name="T44"><text:s/>pavadinimą iš Vilniaus r. Vaidot</text:span><text:span text:style-name="T45">ų mokyklos-darželio<text:s/></text:span><text:span text:style-name="T46">„Margaspalvis aitvarėlis“</text:span><text:span text:style-name="T47"> į</text:span><text:span text:style-name="T48"> </text:span><text:span text:style-name="T49">Vilniaus r. Vaidotų<text:s/></text:span><text:span text:style-name="T50">lopšelį-darželį<text:s/></text:span><text:span text:style-name="T51">„Margaspalvis aitvarėlis“</text:span><text:span text:style-name="T52">.</text:span></text:p>
      <text:p text:style-name="P53"><text:span text:style-name="T54">3</text:span><text:span text:style-name="T55">.</text:span><text:span text:style-name="T56"><text:tab/></text:span><text:span text:style-name="T57">Apie šį Vilniaus rajono savivaldybės tarybos sprendimą „Dėl Vilniaus r. Vaidotų mokyklos-darželio „Margaspalvis aitvarėlis“ struktūros per</text:span><text:span text:style-name="T58">tvarkymo ir pavadinimo pakeitimo“ raštu pranešti kiekvieno ugdytinio tėvams ne vėliau kaip per vieną mėnesį nuo šio sprendimo priėmimo dienos.</text:span></text:p>
      <text:p text:style-name="P59"><text:span text:style-name="T60">4</text:span><text:span text:style-name="T61">.</text:span><text:span text:style-name="T62"><text:tab/>Pavesti 1 punkte įvardytos švietimo įstaigos vadovui parengti<text:s/></text:span>Vilniaus r.<text:s/><text:span text:style-name="T63">Vaidotų<text:s/></text:span><text:span text:style-name="T64">lopšelio-darželio<text:s/></text:span>„Margaspalvis aitvarėlis“<text:s/><text:span text:style-name="T65">nuostatus.</text:span></text:p>
      <text:p text:style-name="P66">5.<text:tab/><text:span text:style-name="T67">Paskelbti sprendimą Teisės aktų registre ir Vilniaus rajono savivaldybės tinklalapyje.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/text:p>
          </table:table-cell>
          <table:table-cell table:style-name="TableCell77">
            <text:p text:style-name="P78">Robert Duchnevič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 fo:language="pt" fo:country="PT"/>
    </style:style>
    <style:style style:name="T10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fo:language="pt" fo:country="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Alicija Balcevič, t</text:span><text:span text:style-name="T9">el. +370 5 240 0734, el. pastas<text:s/></text:span><text:span text:style-name="T10">alicija.balcevic@vrsa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adlibuser</dc:creator>
    <meta:creation-date>2024-04-17T10:07:00Z</meta:creation-date>
    <dc:date>2024-04-17T10:07:00Z</dc:date>
    <meta:print-date>2021-03-08T07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0" meta:character-count="1942" meta:row-count="64" meta:non-whitespace-character-count="1681"/>
  </office:meta>
</office:document-meta>
</file>