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5.4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text-position="super 66.6%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555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LIETUVOS RESPUBLIKOS VYRIAUSYBĖ<text:s/></text:p>
      <text:p text:style-name="P12"/>
      <text:p text:style-name="P13">NUTARIMAS</text:p>
      <text:p text:style-name="P14"><text:span text:style-name="T15">DĖL</text:span><text:span text:style-name="T16"><text:s/></text:span><text:span text:style-name="T17">LIETUVOS RESPUBLIKOS<text:s/></text:span><text:span text:style-name="T18">SU NEKILNOJAMUOJU TURTU SUSIJUSIO KREDITO ĮSTATYMO NR. XII-2769 3, 14, 37 IR 58 STRAIPSNIŲ PAKEITIMO IR ĮSTATYMO PAPILDYMO IV</text:span><text:span text:style-name="T19">1</text:span><text:span text:style-name="T20"><text:s/>SKYRIUMI ĮSTATYMO</text:span><text:span text:style-name="T21"><text:s/>IR<text:s/></text:span><text:span text:style-name="T22">L</text:span><text:span text:style-name="T23">IETUVOS RESPUBLIKOS SU NEKILNOJAMUOJU TURTU SUSIJUSIO KREDITO ĮSTATYMO NR. XII-2769 3, 6, 14, 16 IR 22 STRAIPSNIŲ PAKEITIMO ĮSTATYMO NR. XIV-2580 3 STRAIPSNIO PAKEITIMO ĮSTATYMO<text:s/></text:span><text:span text:style-name="T24">PROJEKTŲ PATEIKIMO LIETUVOS RESPUBLIKOS SEIMUI<text:s/></text:span></text:p>
      <text:p text:style-name="P25"/>
      <text:p text:style-name="P26">2024 m. <text:s text:c="20"/>d. Nr.<text:s/></text:p>
      <text:p text:style-name="P27">Vilnius</text:p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ritarti<text:s/></text:span><text:span text:style-name="T36">Lietuvos Respublikos su nekilnojamuoju turtu susijusio kredito įstatymo Nr. XII-2769 3, 14, 37 ir 58 straipsnių pakeitimo ir Įstatymo papildymo IV</text:span><text:span text:style-name="T37">1</text:span><text:span text:style-name="T38"><text:s/>skyriumi įstatymo projektui ir<text:s/></text:span>L<text:span text:style-name="T39">iet</text:span><text:span text:style-name="T40">uvos Respublikos su nekilnojamuoju turtu susijusio kredito įstatymo Nr. XII-2769 3, 6, 14, 16 ir 22 straipsnių pakeitimo įstatymo Nr. XIV-2580 3 straipsnio pakeitimo įstatymo projektui</text:span><text:span text:style-name="T41"><text:s/></text:span><text:span text:style-name="T42">ir<text:s/></text:span><text:span text:style-name="T43">pateikti juos Lietuvos Respublikos</text:span><text:span text:style-name="T44"><text:s/></text:span><text:span text:style-name="T45">Seimui.</text:span></text:p>
      <text:p text:style-name="P46"><text:span text:style-name="T47">2</text:span><text:span text:style-name="T48">. Įgalioti laikinai<text:s/></text:span><text:span text:style-name="T49">einančią finansų ministro pareigas<text:s/></text:span>Gintarę Skaistę<text:span text:style-name="T50">, o jai negalint dalyvauti – finansų viceministrę Vaidą Markevičienę atstovauti Lietuvos Respublikos Vyriausybei, svarstant nurodytus įstatymų projektus Lietuvos Respublikos Seime. Jeigu finansų<text:s/></text:span><text:soft-page-break/><text:span text:style-name="T51">viceministr</text:span><text:span text:style-name="T52">ė Vaida Markevičienė negali dalyvauti, Vyriausybei atstovauja finansų viceministras Darius Sadeckas.</text:span></text:p>
      <text:p text:style-name="P53"/>
      <text:p text:style-name="P54"/>
      <text:p text:style-name="P55"><text:span text:style-name="T56">Ministras Pirmininkas<text:s/></text:span><text:span text:style-name="T57"><text:tab/></text:span></text:p>
      <text:p text:style-name="P58"/>
      <text:p text:style-name="P59"/>
      <text:p text:style-name="Normal"><text:span text:style-name="T60">Laikinai einantis finansų ministro pareig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Godiene</meta:initial-creator>
    <dc:creator>adlibuser</dc:creator>
    <meta:creation-date>2024-07-19T05:48:00Z</meta:creation-date>
    <dc:date>2024-07-19T05:48:00Z</dc:date>
    <meta:print-date>2015-06-03T10:34:00Z</meta:print-date>
    <meta:template xlink:href="Normal.dotm" xlink:type="simple"/>
    <meta:editing-cycles>2</meta:editing-cycles>
    <meta:editing-duration>PT0S</meta:editing-duration>
    <meta:user-defined meta:name="GrammarlyDocumentId">f3186f49322e99abb41478ae337b156121d534904f5fd6c4712849aa377634aa</meta:user-defined>
    <meta:document-statistic meta:page-count="2" meta:paragraph-count="2" meta:word-count="213" meta:character-count="1431" meta:row-count="10" meta:non-whitespace-character-count="1220"/>
  </office:meta>
</office:document-meta>
</file>