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-apple-system" svg:font-family="-apple-syste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margin-left="1.5in" fo:text-indent="-1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1.5in" fo:text-indent="-1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242424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font-style="italic" style:font-style-asian="italic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/>
    </style:style>
    <style:style style:name="P238" style:parent-style-name="Normal" style:family="paragraph">
      <style:paragraph-properties fo:text-align="justify" fo:margin-left="1.5in" fo:text-indent="-1in">
        <style:tab-stops/>
      </style:paragraph-properties>
    </style:style>
    <style:style style:name="P239" style:parent-style-name="Normal" style:family="paragraph">
      <style:paragraph-properties fo:text-align="justify" fo:margin-left="1.5in" fo:text-indent="-1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 fo:margin-left="1.5in" fo:text-indent="-1in">
        <style:tab-stops/>
      </style:paragraph-properties>
    </style:style>
    <style:style style:name="T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weight-complex="bold"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font-size="10pt" style:font-size-asian="10pt" style:font-size-complex="12p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text-align="justify" fo:text-indent="0.5in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456" style:parent-style-name="DefaultParagraphFont" style:family="text">
      <style:text-properties fo:font-weight="bold" style:font-weight-asian="bold" fo:color="#000000" style:font-size-complex="12pt"/>
    </style:style>
    <style:style style:name="T457" style:parent-style-name="DefaultParagraphFont" style:family="text">
      <style:text-properties fo:font-weight="bold" style:font-weight-asian="bold" fo:color="#000000"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6" style:parent-style-name="Normal" style:family="paragraph">
      <style:paragraph-properties fo:text-align="justify" style:line-height-at-least="0.1916in" fo:text-indent="0.4923in"/>
    </style:style>
    <style:style style:name="T5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style:line-height-at-least="0.1916in" fo:text-indent="0.4923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1916in" fo:text-indent="0.4923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1916in" fo:text-indent="0.4923in"/>
    </style:style>
    <style:style style:name="T5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style:line-height-at-least="0.1916in" fo:text-indent="0.4923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style:line-height-at-least="0.1916in" fo:text-indent="0.4923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style:line-height-at-least="0.1916in" fo:text-indent="0.4923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style:line-height-at-least="0.1916in" fo:text-indent="0.4923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style:line-height-at-least="0.1916in" fo:text-indent="0.4923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1916in" fo:text-indent="0.4923in"/>
    </style:style>
    <style:style style:name="T6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style:line-height-at-least="0.1916in" fo:text-indent="0.4923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style:line-height-at-least="0.1916in" fo:text-indent="0.4923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fo:language="en" fo:country="US"/>
    </style:style>
    <style:style style:name="T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7" style:parent-style-name="DefaultParagraphFont" style:family="text">
      <style:text-properties style:font-weight-complex="bold" fo:color="#000000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style:font-weight-complex="bold" fo:color="#000000"/>
    </style:style>
    <style:style style:name="T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3" style:parent-style-name="DefaultParagraphFont" style:family="text">
      <style:text-properties style:font-weight-complex="bold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hyphenate="false"/>
    </style:style>
    <style:style style:name="T673" style:parent-style-name="DefaultParagraphFont" style:family="text">
      <style:text-properties fo:color="#242424" style:font-size-complex="12pt" style:language-asian="lt" style:country-asian="LT"/>
    </style:style>
    <style:style style:name="T674" style:parent-style-name="DefaultParagraphFont" style:family="text">
      <style:text-properties fo:color="#242424" style:font-size-complex="12pt" style:language-asian="lt" style:country-asian="LT"/>
    </style:style>
    <style:style style:name="T675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 fo:background-color="#FFFFFF"/>
    </style:style>
    <style:style style:name="T683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84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 fo:background-color="#FFFFFF"/>
    </style:style>
    <style:style style:name="T686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87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88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4923in"/>
      <style:text-properties fo:hyphenate="false"/>
    </style:style>
    <style:style style:name="T690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91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T692" style:parent-style-name="DefaultParagraphFont" style:family="text">
      <style:text-properties style:font-name="-apple-system" fo:color="#242424" style:font-size-complex="12pt" style:language-asian="lt" style:country-asian="LT"/>
    </style:style>
    <style:style style:name="P693" style:parent-style-name="Normal" style:family="paragraph">
      <style:paragraph-properties fo:widows="0" fo:orphans="0" fo:text-align="justify" fo:text-indent="0.4923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style:font-weight-complex="bold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4923in"/>
      <style:text-properties fo:hyphenate="false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hyphenate="false"/>
    </style:style>
    <style:style style:name="T734" style:parent-style-name="DefaultParagraphFont" style:family="text">
      <style:text-properties fo:color="#000000" fo:language="en" fo:country="US"/>
    </style:style>
    <style:style style:name="T735" style:parent-style-name="DefaultParagraphFont" style:family="text">
      <style:text-properties fo:color="#000000" fo:language="en" fo:country="US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  <style:text-properties fo:hyphenate="false"/>
    </style:style>
    <style:style style:name="T745" style:parent-style-name="DefaultParagraphFont" style:family="text">
      <style:text-properties fo:color="#000000" fo:language="en" fo:country="US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weight-complex="bold"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759" style:parent-style-name="DefaultParagraphFont" style:family="text">
      <style:text-properties style:font-weight-complex="bold" fo:color="#000000" style:font-size-complex="12pt"/>
    </style:style>
    <style:style style:name="P760" style:parent-style-name="Normal" style:family="paragraph">
      <style:paragraph-properties fo:widows="0" fo:orphans="0" fo:text-align="justify" fo:text-indent="0.4923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1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16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16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 fo:text-indent="0.5in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8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 fo:text-indent="0.5in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ize="8pt" style:font-size-asian="8pt" style:font-size-complex="8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5in"/>
      <style:text-properties style:font-size-complex="12pt"/>
    </style:style>
    <style:style style:name="P863" style:parent-style-name="Normal" style:family="paragraph">
      <style:paragraph-properties fo:text-align="justify" fo:text-indent="0.5in"/>
    </style:style>
    <style:style style:name="P864" style:parent-style-name="Normal" style:family="paragraph">
      <style:paragraph-properties fo:text-align="justify" style:line-height-at-least="0.25in" fo:margin-left="0.6111in" fo:text-indent="-0.1187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P866" style:parent-style-name="Normal" style:family="paragraph">
      <style:paragraph-properties fo:text-align="justify" style:line-height-at-least="0.25in" fo:margin-left="4.5284in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font-style="italic" style:font-style-asian="italic" style:font-size-complex="12pt"/>
    </style:style>
    <style:style style:name="P867" style:parent-style-name="Normal" style:family="paragraph">
      <style:paragraph-properties fo:text-align="justify" style:line-height-at-least="0.25in" fo:margin-left="4.5284in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font-style="italic" style:font-style-asian="italic" style:font-size-complex="12pt"/>
    </style:style>
    <style:style style:name="P868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2298(2)</text:span></text:p>
      <text:p text:style-name="P12"/>
      <text:p text:style-name="P13">LIETUVOS RESPUBLIKOS</text:p>
      <text:p text:style-name="P14">NEKILNOJAMOJO TURTO REGISTRO ĮSTATYMO NR. I-1539 42 straipsnio PAKEITIMO ir NEKILNOJAMOJO TURTO REGISTRO<text:s/></text:p>
      <text:p text:style-name="P15">ĮSTATYMO NR. I-1539 pakeitimo</text:p>
      <text:p text:style-name="P16"><text:span text:style-name="T17">ĮSTATYMAS</text:span></text:p>
      <text:p text:style-name="P18"/>
      <text:p text:style-name="P19">2022 m. <text:s text:c="26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text:span text:style-name="T26"><text:tab/></text:span><text:span text:style-name="T27">42 straipsnio pakeitimas</text:span></text:p>
      <text:p text:style-name="P28"><text:span text:style-name="T29">Pakeisti 42 straipsnį ir jį išdėstyti taip:</text:span></text:p>
      <text:p text:style-name="P30"><text:span text:style-name="T31">„</text:span><text:span text:style-name="T32">42</text:span><text:span text:style-name="T33"><text:s/>straipsnis.<text:s/></text:span><text:span text:style-name="T34">Nekilnojamojo turto registro duomenų, Nekilnojamojo turto registrui pateiktų dokumentų kopijų ir Nekilnojamojo turto registro informacijos teikimas</text:span></text:p>
      <text:p text:style-name="P35"><text:span text:style-name="T36">1</text:span><text:span text:style-name="T37">.</text:span><text:span text:style-name="T38"><text:s/></text:span><text:span text:style-name="T39">Nekilnojamojo turto registro</text:span><text:span text:style-name="T40"><text:s/></text:span><text:span text:style-name="T41">duomenys,<text:s/></text:span><text:span text:style-name="T42">Nekilnojamojo turto registrui</text:span><text:span text:style-name="T43"><text:s/></text:span><text:span text:style-name="T44">pateiktų dokumentų kopijos, informacija</text:span><text:span text:style-name="T45"><text:s/>apie Nekilnojamojo turto registro</text:span><text:span text:style-name="T46"><text:s/>objektus</text:span><text:span text:style-name="T47"><text:s/></text:span><text:span text:style-name="T48">ir su šiais Nekilnojamojo turto registro objektais susijusių asmenų duomenys teikiami šiame įstatyme nustatytomis sąlygomis ir<text:s/></text:span><text:span text:style-name="T49">Nekilnojamojo turto registro</text:span><text:span text:style-name="T50"><text:s/>nuostatuose nustatyta tvarka.</text:span></text:p>
      <text:p text:style-name="P51"><text:span text:style-name="T52">2</text:span><text:span text:style-name="T53">.<text:s/></text:span><text:span text:style-name="T54">Nekilnojamojo turto registro</text:span><text:span text:style-name="T55"><text:s/></text:span><text:span text:style-name="T56">archyviniai duomenys ir<text:s/></text:span><text:span text:style-name="T57">Nekilnojam</text:span><text:span text:style-name="T58">ojo turto registro</text:span><text:span text:style-name="T59"><text:s/>informacija teikiami tik:</text:span></text:p>
      <text:p text:style-name="P60"><text:span text:style-name="T61">1</text:span><text:span text:style-name="T62">) nekilnojamojo daikto savininkams;</text:span></text:p>
      <text:p text:style-name="P63"><text:span text:style-name="T64">2</text:span><text:span text:style-name="T65">) kitų daiktinių teisių turėtojams;</text:span></text:p>
      <text:p text:style-name="P66"><text:span text:style-name="T67">3</text:span><text:span text:style-name="T68">) teismams ir teisėtvarkos institucijoms – įstatymuose nustatytoms funkcijoms atlikti;</text:span></text:p>
      <text:p text:style-name="P69"><text:span text:style-name="T70">4</text:span><text:span text:style-name="T71">) savivaldybėms – savivaldybių fun</text:span><text:span text:style-name="T72">kcijoms atlikti;</text:span></text:p>
      <text:p text:style-name="P73"><text:span text:style-name="T74">5</text:span><text:span text:style-name="T75">) valstybės institucijoms ir kitiems asmenims – įstatymuose arba Vyriausybės nutarimuose nustatytoms funkcijoms atlikti ar įstatymuose nustatytoms teisinėms paslaugoms teikti;</text:span></text:p>
      <text:p text:style-name="P76"><text:span text:style-name="T77">6</text:span><text:span text:style-name="T78">)</text:span><text:span text:style-name="T79"><text:s/>žurnalistams – Lietuvos Respublikos visuomenės informavimo įstatymo nustatytomis sąlygomi</text:span><text:span text:style-name="T80">s</text:span><text:span text:style-name="T81">.</text:span></text:p>
      <text:p text:style-name="P82"><text:span text:style-name="T83">3</text:span><text:span text:style-name="T84">. Visi aktualūs<text:s/></text:span><text:span text:style-name="T85">Nekilnojamojo turto registro</text:span><text:span text:style-name="T86"><text:s/></text:span><text:span text:style-name="T87">duomenys ir<text:s/></text:span><text:span text:style-name="T88">Nekilnojamojo turto registro</text:span><text:span text:style-name="T89"><text:s/>informacija apie asmeniui priklausančius<text:s/></text:span><text:span text:style-name="T90">Nekilnojamojo turto registro</text:span><text:span text:style-name="T91"><text:s/></text:span><text:span text:style-name="T92">objektus (visą nekilnojamąjį turtą, daiktines teises į jį ir juridinius faktus), įregistruotus</text:span><text:span text:style-name="T93"><text:s/>Nekilnojamojo turto registre</text:span><text:span text:style-name="T94">, ir su šiais objektais susijusių asmenų duomenys teikiami tik:</text:span></text:p>
      <text:p text:style-name="P95"><text:span text:style-name="T96">1</text:span><text:span text:style-name="T97">) nekilnojamojo daikto savininkams;</text:span></text:p>
      <text:p text:style-name="P98"><text:span text:style-name="T99">2</text:span><text:span text:style-name="T100">) asmenims, turintiems te</text:span><text:span text:style-name="T101">isę paveldėti mirusio asmens daiktines teises į nekilnojamąjį daiktą;</text:span></text:p>
      <text:p text:style-name="P102"><text:span text:style-name="T103">3</text:span><text:span text:style-name="T104">) teismams ir teisėtvarkos institucijoms – įstatymuose nustatytoms funkcijoms atlikti;</text:span></text:p>
      <text:p text:style-name="P105"><text:span text:style-name="T106">4</text:span><text:span text:style-name="T107">) juridiniams asmenims, kurie verčiasi draudimo verslu, kai duomenys yra būtini<text:s/></text:span><text:span text:style-name="T108">atitinkamoms draudimo paslaugoms besikreipiantiems asmenims teikti;</text:span></text:p>
      <text:p text:style-name="P109"><text:span text:style-name="T110">5</text:span><text:span text:style-name="T111">) juridiniams asmenims, kurie teikia licencijuojamas finansines paslaugas, susijusias su rizikos prisiėmimu ar kreditingumo vertinimu, kai duomenys yra būtini atitinkamoms finansinėms</text:span><text:span text:style-name="T112"><text:s/>paslaugoms besikreipiantiems asmenims teikti;</text:span></text:p>
      <text:p text:style-name="P113"><text:span text:style-name="T114">6</text:span><text:span text:style-name="T115">) savivaldybėms – savivaldybių funkcijoms atlikti;</text:span></text:p>
      <text:p text:style-name="P116"><text:span text:style-name="T117">7</text:span><text:span text:style-name="T118">) valstybės institucijoms ir kitiems asmenims – įstatymuose arba Vyriausybės nutarimuose nustatytoms funkcijoms atlikti ar įstatymuose nustatytoms t</text:span><text:span text:style-name="T119">eisinėms paslaugoms teikti;</text:span></text:p>
      <text:p text:style-name="P120"><text:span text:style-name="T121">8</text:span><text:span text:style-name="T122">)</text:span><text:span text:style-name="T123"><text:s/>žurnalistams – Visuomenės informavimo įstatymo nustatytomis sąlygomi</text:span><text:span text:style-name="T124">s</text:span><text:span text:style-name="T125">.</text:span></text:p>
      <text:p text:style-name="P126"><text:span text:style-name="T127">4</text:span><text:span text:style-name="T128">.<text:s/></text:span><text:span text:style-name="T129">Nekilnojamojo turto registro</text:span><text:span text:style-name="T130"><text:s/></text:span><text:span text:style-name="T131">duomenys,<text:s/></text:span><text:span text:style-name="T132">Nekilnojamojo turto registrui</text:span><text:span text:style-name="T133"><text:s/></text:span><text:span text:style-name="T134">pateiktų dokumentų kopijos</text:span><text:span text:style-name="T135"><text:s/>ir<text:s/></text:span><text:span text:style-name="T136">Nekilnojamojo turto registro</text:span><text:span text:style-name="T137"><text:s/></text:span><text:span text:style-name="T138">informacija t</text:span><text:span text:style-name="T139">eikiami asmenims, turintiems teisinį duomenų gavimo pagrindą ir nurodžiusiems apibrėžtą ir teisėtą duomenų naudojimo tikslą, išskyrus atvejus, kai asmuo, kurio duomenys įrašyti<text:s/></text:span><text:span text:style-name="T140">Nekilnojamojo turto registr</text:span><text:span text:style-name="T141">e, susipažįsta su<text:s/></text:span><text:soft-page-break/><text:span text:style-name="T142">Nekilnojamojo turto registre</text:span><text:span text:style-name="T143"><text:s/></text:span><text:span text:style-name="T144">tvark</text:span><text:span text:style-name="T145">omais savo, nepilnamečių savo vaikų ar įvaikių duomenimis,<text:s/></text:span><text:span text:style-name="T146">taip pat kai globėjai ar rūpintojai susipažįsta su Registre tvarkomais savo globotinių ar rūpintinių</text:span><text:span text:style-name="T147">,<text:s/></text:span><text:span text:style-name="T148">duomenimis arba kai asmuo,<text:s/></text:span><text:span text:style-name="T149">Nekilnojamojo turto registro</text:span><text:span text:style-name="T150"><text:s/></text:span><text:span text:style-name="T151">tvarkytojo interneto svetainėje nurodęs</text:span><text:span text:style-name="T152"><text:s/>nekilnojamojo daikto adresą, įgyvendina teisę neatlygintinai sužinoti tą nekilnojamąjį daiktą<text:s/></text:span><text:span text:style-name="T153">identifikuojančius duomenis, nurodytus<text:s/></text:span><text:span text:style-name="T154">Nekilnojamojo turto registro</text:span><text:span text:style-name="T155"><text:s/></text:span><text:span text:style-name="T156">nuostatuose</text:span><text:span text:style-name="T157">.<text:s/></text:span><text:span text:style-name="T158">Nekilnojamojo turto registre</text:span><text:span text:style-name="T159"><text:s/></text:span><text:span text:style-name="T160">tvarkomi asmens duomenys,<text:s/></text:span><text:span text:style-name="T161">Nekilnojamojo turto<text:s/></text:span><text:span text:style-name="T162">registrui</text:span><text:span text:style-name="T163"><text:s/>pateiktų dokumentų kopijos ir<text:s/></text:span><text:span text:style-name="T164">Nekilnojamojo turto registro</text:span><text:span text:style-name="T165"><text:s/></text:span><text:span text:style-name="T166">informacija teikiami vadovaujantis<text:s/></text:span>2016 m. balandžio 27 d. Europos Parlamento ir Tarybos reglamentu<text:s/><text:a xlink:href="http://eur-lex.europa.eu/legal-content/LIT/TXT/?uri=CELEX:3679R2016&amp;locale=lt" office:target-frame-name="_blank" xlink:show="new"><text:span text:style-name="T167">(ES) 2016/679</text:span></text:a><text:s/>dėl fizinių asmenų apsaugos tvarkant asmens duomenis ir dėl laisvo tokių duomenų judėjimo ir kuriuo panaikinama Direktyva<text:s/><text:a xlink:href="http://eur-lex.europa.eu/legal-content/LIT/TXT/?uri=CELEX:31995L0046&amp;locale=lt" office:target-frame-name="_blank" xlink:show="new"><text:span text:style-name="T168">95/46/</text:span><text:span text:style-name="T169">EB</text:span></text:a><text:s/>(Bendrasis duomenų apsaugos reglamentas)<text:span text:style-name="T170"><text:s/>ir<text:s/></text:span><text:span text:style-name="T171">Lietuvos Respublikos asmens duomenų teisinės apsaugos įstatymu</text:span><text:span text:style-name="T172">.</text:span></text:p>
      <text:p text:style-name="P173"><text:span text:style-name="T174">5</text:span><text:span text:style-name="T175">. Dokumentų, kurių pagrindu registruoti<text:s/></text:span><text:span text:style-name="T176">Nekilnojamojo turto registro</text:span><text:span text:style-name="T177"><text:s/></text:span><text:span text:style-name="T178">objektai, kopijos teikiamos tik:</text:span></text:p>
      <text:p text:style-name="P179"><text:span text:style-name="T180">1</text:span><text:span text:style-name="T181">) nekilnojamojo daikto savininkams;</text:span></text:p>
      <text:p text:style-name="P182"><text:span text:style-name="T183">2</text:span><text:span text:style-name="T184">) kitų daiktinių teisių turėtojams ar su konkrečiu juridiniu faktu susijusiems asmenims;</text:span></text:p>
      <text:p text:style-name="P185"><text:span text:style-name="T186">3</text:span><text:span text:style-name="T187">) asmenims, turintiems teisę paveldėti mirusio asmens daiktines teises į nekilnojamąjį daiktą;</text:span></text:p>
      <text:p text:style-name="P188"><text:span text:style-name="T189">4</text:span><text:span text:style-name="T190">) teismams ir teisėtvarkos institucijoms;</text:span></text:p>
      <text:p text:style-name="P191"><text:span text:style-name="T192">5</text:span><text:span text:style-name="T193">) advokat</text:span><text:span text:style-name="T194">ams (advokatų profesinėms bendrijoms) ir valstybės garantuojamos teisinės pagalbos tarnybai;</text:span></text:p>
      <text:p text:style-name="P195"><text:span text:style-name="T196">6</text:span><text:span text:style-name="T197">) notarams;</text:span></text:p>
      <text:p text:style-name="P198"><text:span text:style-name="T199">7</text:span><text:span text:style-name="T200">) antstoliams;</text:span></text:p>
      <text:p text:style-name="P201"><text:span text:style-name="T202">8</text:span><text:span text:style-name="T203">) mokesčių administratoriams.</text:span></text:p>
      <text:p text:style-name="P204"><text:span text:style-name="T205">6</text:span><text:span text:style-name="T206">.<text:s/></text:span><text:span text:style-name="T207">Asmenims, suinteresuotiems ūkinės ir (ar) kitokios veiklos, dėl kurios nustatytos teritorijos, kuriose taikomos specialiosios žemės naudojimo sąlygos, vykdymu, teikiami šių jų veiklai nustatytų teritorijų, į jas patenkančių kitų<text:s/></text:span><text:span text:style-name="T208">Nekilnojamojo turto registr</text:span><text:span text:style-name="T209">o</text:span><text:span text:style-name="T210"><text:s/></text:span><text:span text:style-name="T211">objektų ir su jais<text:s/></text:span><text:soft-page-break/><text:span text:style-name="T212">susijusių asmenų aktualūs ir archyviniai Registro duomenys su šiomis teritorijomis ir į jas patenkančiais kitais<text:s/></text:span><text:span text:style-name="T213">Nekilnojamojo turto registro</text:span><text:span text:style-name="T214"><text:s/></text:span><text:span text:style-name="T215">objektais susiję<text:s/></text:span><text:span text:style-name="T216">Nekilnojamojo turto registro</text:span><text:span text:style-name="T217"><text:s/></text:span><text:span text:style-name="T218">duomenys,<text:s/></text:span><text:span text:style-name="T219">Nekilnojamojo turto registro</text:span><text:span text:style-name="T220"><text:s/></text:span><text:span text:style-name="T221">informac</text:span><text:span text:style-name="T222">ija ir dokumentų, kurių pagrindu registruoti į šias teritorijas patenkantys<text:s/></text:span><text:span text:style-name="T223">Nekilnojamojo turto registro</text:span><text:span text:style-name="T224"><text:s/></text:span><text:span text:style-name="T225">objektai, kopijos.</text:span></text:p>
      <text:p text:style-name="P226"><text:span text:style-name="T227">7</text:span><text:span text:style-name="T228">.<text:s/></text:span><text:span text:style-name="T229">Nekilnojamojo turto registro</text:span><text:span text:style-name="T230"><text:s/></text:span><text:span text:style-name="T231">duomenys,<text:s/></text:span><text:span text:style-name="T232">Nekilnojamojo turto registr</text:span><text:span text:style-name="T233">ui pateiktų dokumentų kopijos ir<text:s/></text:span><text:span text:style-name="T234">Nekilnojamojo turto regist</text:span><text:span text:style-name="T235">ro</text:span><text:span text:style-name="T236"><text:s/></text:span><text:span text:style-name="T237">informacija teikiami už atlyginimą, išskyrus Lietuvos Respublikos valstybės informacinių išteklių valdymo įstatyme numatytus atvejus.“</text:span></text:p>
      <text:p text:style-name="P238"/>
      <text:p text:style-name="P239"><text:span text:style-name="T240">2</text:span><text:span text:style-name="T241"><text:s/>straipsnis.<text:s/></text:span><text:span text:style-name="T242">Lietuvos Respublikos nekilnojamojo turto registro įstatymo Nr. I-1539 nauja redakcija</text:span></text:p>
      <text:p text:style-name="P243"><text:span text:style-name="T244">Pakeisti Lietuvos Respublikos nekilnojamojo turto registro įstatymą Nr. I-1539 ir jį išdėstyti taip:</text:span></text:p>
      <text:p text:style-name="P245"><text:span text:style-name="T246">„</text:span><text:span text:style-name="T247">LIETUVOS RESPUBLIKOS</text:span></text:p>
      <text:p text:style-name="P248">NEKILNOJAMOJO TURTO REGISTRO</text:p>
      <text:p text:style-name="P249">ĮSTATYMAS</text:p>
      <text:p text:style-name="P250"/>
      <text:p text:style-name="P251"><text:span text:style-name="T252">1</text:span><text:span text:style-name="T253"><text:s/>straipsnis.<text:s/></text:span><text:span text:style-name="T254">Įstatymo paskirtis</text:span></text:p>
      <text:p text:style-name="P255"><text:span text:style-name="T256">Šis įstatymas nustato Nekilnojamojo turto registro (toliau – Registras) statusą, steigimo tvarką, Registro valdytoją, Registro tvarkytojo skyrimo tvarką, Registro objektus, jų registravimo ir sprendimų dėl šių objektų registravimo priėmimo pagrindus, Regis</text:span><text:span text:style-name="T257">tro duomenų teikėjus, ginčų dėl Registro tvarkytojo priimtų sprendimų nagrinėjimo išankstinio ginčų nagrinėjimo ne teismo tvarka tvarkos pagrindus, Registro duomenų, Registrui pateiktų dokumentų<text:s/></text:span><text:span text:style-name="T258">ir (arba) jų kopijų<text:s/></text:span><text:span text:style-name="T259">ir Registro informacijos tvarkymo pagrind</text:span><text:span text:style-name="T260">us,<text:s/></text:span>dėl Registro tvarkytojo kaltės atsiradusios žalos atlyginimo pagrindus,<text:span text:style-name="T261"><text:s/>Registro finansavimo šaltinius, Registro reorganizavimo ir likvidavimo pagrindus.</text:span></text:p>
      <text:p text:style-name="P262"/>
      <text:p text:style-name="P263"><text:span text:style-name="T264">2</text:span><text:span text:style-name="T265"><text:s/>straipsnis.<text:s/></text:span><text:span text:style-name="T266">Registro statusas, steigimas ir tvarkymas</text:span></text:p>
      <text:p text:style-name="P267"><text:span text:style-name="T268">1</text:span><text:span text:style-name="T269">.<text:s/></text:span><text:span text:style-name="T270">R</text:span><text:span text:style-name="T271">egistras yra pagrindinis va</text:span><text:span text:style-name="T272">lstybės registras.</text:span></text:p>
      <text:p text:style-name="P273"><text:span text:style-name="T274">2</text:span><text:span text:style-name="T275">.<text:s/></text:span><text:span text:style-name="T276">R</text:span><text:span text:style-name="T277">egistrą steigia ir Registro nuostatus tvirtina Lietuvos Respublikos Vyriausybė.</text:span></text:p>
      <text:p text:style-name="P278"><text:span text:style-name="T279">3</text:span><text:span text:style-name="T280">.</text:span><text:s/>Registro ir jo duomenų tvarkymą reglamentuoja šis įstatymas, 2016 m. balandžio 27 d. Europos Parlamento ir Tarybos reglamentas<text:s/><text:a xlink:href="http://eur-lex.europa.eu/legal-content/LIT/TXT/?uri=CELEX:3679R2016&amp;locale=lt" office:target-frame-name="_blank" xlink:show="new"><text:span text:style-name="T281">(ES) 2016/679</text:span></text:a><text:s/>dėl fizinių asmenų apsaugos tvarkant asmens duomenis ir dėl laisvo tokių duomenų judėjimo ir kuriuo panaikinama Direktyva<text:s/><text:a xlink:href="http://eur-lex.europa.eu/legal-content/LIT/TXT/?uri=CELEX:31995L0046&amp;locale=lt" office:target-frame-name="_blank" xlink:show="new"><text:span text:style-name="T282">95/46/EB</text:span></text:a><text:s/>(Bendrasis duomenų apsaugos reglamentas), Lietuvos Respublikos valstybės informacinių išteklių valdymo įstatymas, Lietuvos Respublikos asmens duomenų teisinės apsaugos įstatymas,<text:s/><text:span text:style-name="T283">Li</text:span><text:span text:style-name="T284">etuvos Respublikos nekilnojamojo turto kadastro įstatymas, Lietuvos Respublikos specialiųjų žemės naudojimo sąlygų įstatymas, Registro nuostatai, Nekilnojamojo turto kadastro nuostatai (toliau – Kadastro nuostatai) ir kiti teisės aktai, nustatantys Registr</text:span><text:span text:style-name="T285">o tvarkymą.</text:span></text:p>
      <text:p text:style-name="P286"/>
      <text:p text:style-name="P287"><text:span text:style-name="T288">3</text:span><text:span text:style-name="T289"><text:s/>straipsnis.<text:s/></text:span><text:span text:style-name="T290">Registro valdytojas ir Registro tvarkytojo skyrimo tvarka</text:span></text:p>
      <text:p text:style-name="P291"><text:span text:style-name="T292">1</text:span><text:span text:style-name="T293">. R</text:span><text:span text:style-name="T294">egistro valdytoja<text:s/></text:span><text:span text:style-name="T295">ir asmens duomenų valdytoja<text:s/></text:span><text:span text:style-name="T296">yra Lietuvos Respublikos teisingumo ministerija.<text:s/></text:span></text:p>
      <text:p text:style-name="P297"><text:span text:style-name="T298">2</text:span><text:span text:style-name="T299">. Registro tvarkytojas skiriamas Vyriausybės</text:span><text:s/>nutarimu, kuriuo tvirtinami Registro nuostatai<text:span text:style-name="T300">.</text:span><text:s/>Registro tvarkytojas yra ir asmens duomenų tvarkytojas.</text:p>
      <text:p text:style-name="P301"/>
      <text:p text:style-name="P302"><text:span text:style-name="T303">4</text:span><text:span text:style-name="T304"><text:s/>straipsnis.<text:s/></text:span><text:span text:style-name="T305">Registro<text:s/></text:span><text:span text:style-name="T306">tvarkytojo atsakomybės ribos</text:span></text:p>
      <text:p text:style-name="P307"><text:span text:style-name="T308">Registro tvarkytojas atsako tik už tai, kad Registre įrašyti duomenys atitiktų dokumentus<text:s/></text:span><text:span text:style-name="T309">ir duomenis, kurių pagrindu šie duomenys buvo įrašyti.</text:span></text:p>
      <text:p text:style-name="P310"/>
      <text:p text:style-name="P311"><text:span text:style-name="T312">5</text:span><text:span text:style-name="T313"><text:s/>straipsnis.<text:s/></text:span><text:span text:style-name="T314">Registro objektai</text:span></text:p>
      <text:p text:style-name="P315"><text:span text:style-name="T316">1</text:span><text:span text:style-name="T317">. Registro objektai yra:</text:span></text:p>
      <text:p text:style-name="P318"><text:span text:style-name="T319">1</text:span><text:span text:style-name="T320">) Nekilnojamojo turto kadastro įstatyme nurodytais būdais suformuoti nekilnojamieji daiktai:</text:span></text:p>
      <text:p text:style-name="P321"><text:span text:style-name="T322">a</text:span><text:span text:style-name="T323">) žemės sklypai;</text:span></text:p>
      <text:p text:style-name="P324"><text:span text:style-name="T325">b</text:span><text:span text:style-name="T326">) statiniai</text:span><text:span text:style-name="T327"><text:s/>(pastatai ar inžineriniai statiniai), išskyrus laikinus statinius;</text:span></text:p>
      <text:p text:style-name="P328"><text:span text:style-name="T329">c</text:span><text:span text:style-name="T330">) patalpos;</text:span></text:p>
      <text:p text:style-name="P331"><text:span text:style-name="T332">2</text:span><text:span text:style-name="T333">) Specialiųjų žemės naudojimo sąlygų įstatyme nurodytos teritorijos, kuriose taikomos specialiosios žemės naudojimo sąlygos;</text:span></text:p>
      <text:p text:style-name="P334"><text:span text:style-name="T335">3</text:span><text:span text:style-name="T336">) daiktinės teisės į<text:s/></text:span><text:span text:style-name="T337">nekilnojamuosius daiktus, išskyrus įstatymų nustatytas daiktines teises:</text:span></text:p>
      <text:p text:style-name="P338"><text:span text:style-name="T339">a</text:span><text:span text:style-name="T340">) valdymas;</text:span></text:p>
      <text:p text:style-name="P341"><text:span text:style-name="T342">b</text:span><text:span text:style-name="T343">) nuosavybės teisė;</text:span></text:p>
      <text:p text:style-name="P344"><text:span text:style-name="T345">c</text:span><text:span text:style-name="T346">) turto patikėjimo teisė;</text:span></text:p>
      <text:p text:style-name="P347"><text:span text:style-name="T348">d</text:span><text:span text:style-name="T349">) servitutas;</text:span></text:p>
      <text:p text:style-name="P350"><text:span text:style-name="T351">e</text:span><text:span text:style-name="T352">) uzufruktas;</text:span></text:p>
      <text:p text:style-name="P353"><text:span text:style-name="T354">f</text:span><text:span text:style-name="T355">) užstatymo teisė (</text:span><text:span text:style-name="T356">superficies</text:span><text:span text:style-name="T357">);</text:span></text:p>
      <text:p text:style-name="P358"><text:span text:style-name="T359">g</text:span><text:span text:style-name="T360">) ilgalaikė nuoma (</text:span><text:span text:style-name="T361">emphyteusis</text:span><text:span text:style-name="T362">);</text:span></text:p>
      <text:p text:style-name="P363"><text:span text:style-name="T364">h</text:span><text:span text:style-name="T365">) hipoteka (išskyrus Lietuvos Respublikos civilinio kodekso 1.98 straipsnio 3 dalyje ir 4.177 straipsnyje nurodyto turto hipoteką, taip pat Civilinio kodekso 4.184 straipsnyje nurodytą sąlyginę hipoteką);</text:span></text:p>
      <text:p text:style-name="P366"><text:span text:style-name="T367">i</text:span><text:span text:style-name="T368">) turtinės teisės į nekilnojamąjį daik</text:span><text:span text:style-name="T369">tą įkeitimas;</text:span></text:p>
      <text:p text:style-name="P370"><text:span text:style-name="T371">4</text:span><text:span text:style-name="T372">) įmonių pirkimo–pardavimo, dovanojimo ir nuomos sutartys;</text:span></text:p>
      <text:p text:style-name="P373"><text:span text:style-name="T374">5</text:span><text:span text:style-name="T375">) Civilinio kodekso 4.254 straipsnyje ir kituose įstatymuose nurodyti juridiniai faktai.</text:span></text:p>
      <text:p text:style-name="P376"><text:span text:style-name="T377">2</text:span><text:span text:style-name="T378">. Detalus juridinių faktų, registruojamų nekilnojamųjų daiktų registro įraš</text:span><text:span text:style-name="T379">ais, sąrašas nustatomas Registro nuostatuose.<text:s/></text:span></text:p>
      <text:p text:style-name="P380"/>
      <text:p text:style-name="P381"><text:span text:style-name="T382">6</text:span><text:span text:style-name="T383"><text:s/>straipsnis.<text:s/></text:span><text:span text:style-name="T384">Registro objektų registravimas<text:s/></text:span></text:p>
      <text:p text:style-name="P385"><text:span text:style-name="T386">1</text:span><text:span text:style-name="T387">. Registro objektai Registre registruojami pagal prašymus arba pranešimus (toliau – prašymas) ir su jais pateiktus dokumentus ir duomenis, taip pat pag</text:span><text:span text:style-name="T388">al iš kitų registrų (kadastrų) ar valstybės informacinių sistemų gautus duomenis Registro nuostatuose nustatytais atvejais ir tvarka sumokėjus Vyriausybės nustatyto dydžio atlyginimą.</text:span></text:p>
      <text:p text:style-name="P389"><text:span text:style-name="T390">2</text:span><text:span text:style-name="T391">. Registro objektai registruojami už atlyginimą, išskyrus Valstybės</text:span><text:span text:style-name="T392"><text:s/>informacinių išteklių valdymo įstatymo 25 straipsnio 3 dalyje numatytas išimtis.</text:span></text:p>
      <text:p text:style-name="P393"><text:span text:style-name="T394">3</text:span><text:span text:style-name="T395">. Prašymų, dokumentų ir duomenų teikimo Registrui tvarka, atvejai, kuriais prašymai teikiami per notarą arba Registro tvarkytojo nustatytomis elektroninių ryšių priemonė</text:span><text:span text:style-name="T396">mis, ir Registro objektų registravimo tvarka nustatomi Registro nuostatuose.<text:s/></text:span></text:p>
      <text:p text:style-name="P397"><text:span text:style-name="T398">4</text:span><text:span text:style-name="T399">. Prašymą dėl Registro objekto registravimo turi teisę pateikti šie Registro duomenų teikėjai:</text:span></text:p>
      <text:p text:style-name="P400"><text:span text:style-name="T401">1</text:span><text:span text:style-name="T402">) dėl nekilnojamojo daikto – šios dalies 2 punkte nurodyti asmenys arba bet</text:span><text:span text:style-name="T403"><text:s/>kuris nekilnojamojo daikto bendraturtis;</text:span></text:p>
      <text:p text:style-name="P404"><text:span text:style-name="T405">2</text:span><text:span text:style-name="T406">) dėl nuosavybės teisės:</text:span></text:p>
      <text:p text:style-name="P407"><text:span text:style-name="T408">a</text:span><text:span text:style-name="T409">) nuosavybės teisę įgiję asmenys;</text:span></text:p>
      <text:p text:style-name="P410"><text:span text:style-name="T411">b</text:span><text:span text:style-name="T412">) teismo proceso, kurio metu buvo priimtas teismo sprendimas dėl nekilnojamojo daikto ar nuosavybės teisės į jį, dalyviai;</text:span></text:p>
      <text:p text:style-name="P413"><text:span text:style-name="T414">c</text:span><text:span text:style-name="T415">) valstybei nu</text:span><text:span text:style-name="T416">osavybės teise priklausančio turto patikėtiniai;</text:span></text:p>
      <text:p text:style-name="P417"><text:span text:style-name="T418">d</text:span><text:span text:style-name="T419">) valstybės ar savivaldybės institucijos, įmonės, įstaigos ir organizacijos, Lietuvos Respublikos valstybės ir savivaldybių turto valdymo, naudojimo ir disponavimo juo įstatymo nustatyta tvarka<text:s/></text:span><text:span text:style-name="T420">įgijusios nekilnojamąjį daiktą valstybės ar savivaldybės nuosavybėn;</text:span></text:p>
      <text:p text:style-name="P421"><text:span text:style-name="T422">e</text:span><text:span text:style-name="T423">) valstybės institucijos, įstatymų nustatytais atvejais ginančios viešąjį interesą;</text:span></text:p>
      <text:p text:style-name="P424"><text:span text:style-name="T425">f</text:span><text:span text:style-name="T426">) kiti asmenys, kuriems pagal įstatymus suteikiama ši teisė;</text:span></text:p>
      <text:p text:style-name="P427"><text:span text:style-name="T428">3</text:span><text:span text:style-name="T429">) dėl hipotekos ir įkeiti</text:span><text:span text:style-name="T430">mo – notarai, teismas, įstatymų įgalioti pareigūnai ar institucijos, antstoliai,<text:s/></text:span><text:span text:style-name="T431">hipotekos ir įkeitimo sandorio šalys, teikiančios prašymą išregistruoti pasibaigusią hipoteką ar įkeitimą</text:span><text:span text:style-name="T432">;</text:span></text:p>
      <text:p text:style-name="P433"><text:span text:style-name="T434">4</text:span><text:span text:style-name="T435">) dėl kitų daiktinių teisių ir juridinių faktų – šių daiktinių<text:s/></text:span><text:span text:style-name="T436">teisių turėtojai, suinteresuoti asmenys ir įgaliotos institucijos;</text:span></text:p>
      <text:p text:style-name="P437"><text:span text:style-name="T438">5</text:span><text:span text:style-name="T439">) dėl<text:s/></text:span><text:span text:style-name="T440">teritorijų, kuriose taikomos specialiosios žemės naudojimo sąlygos, – asmenys, suinteresuoti ūkinės ir (ar) kitokios veiklos, dėl kurios nustatytos tos teritorijos, vykdymu, o jei tokių asmenų nėra,<text:s/></text:span><text:span text:style-name="T441">–<text:s/></text:span><text:span text:style-name="T442">teritorijų planavimo dokumento ar žemės valdos projekto</text:span><text:span text:style-name="T443"><text:s/>organizatoriai arba kai tenkinant viešąjį interesą, šiame punkte nurodytų teritorijų planus, žemėlapius ir (ar) schemas tvirtina Vyriausybė ar Vyriausybės įgaliota institucija, – įstatymų ar ministro (pagal pavestas valdymo sritis) įgaliota institucija;</text:span></text:p>
      <text:p text:style-name="P444"><text:span text:style-name="T445">6</text:span><text:span text:style-name="T446">) dėl įmonių pirkimo–pardavimo, dovanojimo ir nuomos sutarčių – suinteresuoti asmenys.</text:span></text:p>
      <text:p text:style-name="P447"><text:span text:style-name="T448">5</text:span><text:span text:style-name="T449">.<text:s/></text:span><text:span text:style-name="T450">Registro objektas laikomas įregistruotu, kai Registro objekto duomenys įrašomi į Registrą.<text:s/></text:span><text:span text:style-name="T451">Registro objektai, kuriems suteikiami registro objekto identifika</text:span><text:span text:style-name="T452">vimo kodai, nustatomi Registro nuostatuose.</text:span></text:p>
      <text:p text:style-name="P453"/>
      <text:p text:style-name="P454"><text:span text:style-name="T455">7</text:span><text:span text:style-name="T456"><text:s/>straipsnis.<text:s/></text:span><text:span text:style-name="T457">Registro tvarkytojo sprendimų priėmimas</text:span></text:p>
      <text:p text:style-name="P458"><text:span text:style-name="T459">1</text:span><text:span text:style-name="T460">. Išnagrinėjęs prašymą, Registro tvarkytojas gali priimti vieną iš šių sprendimų:</text:span></text:p>
      <text:p text:style-name="P461"><text:span text:style-name="T462">1</text:span><text:span text:style-name="T463">) prašymą tenkinti – Registro objektą registruoti Registre;</text:span></text:p>
      <text:p text:style-name="P464"><text:span text:style-name="T465">2</text:span><text:span text:style-name="T466">) prašymą atmesti – atsisakyti Registro objektą registruoti Registre;</text:span></text:p>
      <text:p text:style-name="P467"><text:span text:style-name="T468">3</text:span><text:span text:style-name="T469">) sprendimo priėmimą atidėti dėl aplinkybių, trukdančių Registro objektą<text:s/></text:span><text:span text:style-name="T470">registruoti Registre</text:span><text:span text:style-name="T471">. Šiame sprendime Registro tvarkytojas nustato vieno mėnesio terminą šioms aplinkybė</text:span><text:span text:style-name="T472">ms pašalinti.</text:span></text:p>
      <text:p text:style-name="P473"><text:span text:style-name="T474">2</text:span><text:span text:style-name="T475">. Registro tvarkytojas atsisako Registro objektą registruoti Registre, jeigu prašymo nagrinėjimo metu nustatoma nors viena iš šių aplinkybių:</text:span></text:p>
      <text:p text:style-name="P476"><text:span text:style-name="T477">1</text:span><text:span text:style-name="T478">) asmenys, padavę prašymą, neturėjo teisės jo paduoti;</text:span></text:p>
      <text:p text:style-name="P479"><text:span text:style-name="T480">2</text:span><text:span text:style-name="T481">) prašymas neatitinka Registro</text:span><text:span text:style-name="T482"><text:s/>nuostatuose nustatytų reikalavimų;</text:span></text:p>
      <text:p text:style-name="P483"><text:span text:style-name="T484">3</text:span><text:span text:style-name="T485">) dokumente, kurio pagrindu prašoma Registro objektą registruoti Registre, nėra Registro nuostatuose numatytų duomenų, būtinų nekilnojamajam daiktui, daiktinių teisių į jį įgijėjams ar asmenims, susijusiems su jurid</text:span><text:span text:style-name="T486">iniais faktais, identifikuoti;</text:span><text:s/></text:p>
      <text:p text:style-name="P487"><text:span text:style-name="T488">4</text:span><text:span text:style-name="T489">) dokumento forma neatitinka įstatymų ar sandorio šalių nustatytos formos;<text:s/></text:span></text:p>
      <text:p text:style-name="P490"><text:span text:style-name="T491">5</text:span><text:span text:style-name="T492">) dokumentas yra panaikintas, pripažintas neteisėtu ar kitokiu būdu pripažintas netekusiu galios;</text:span><text:s/></text:p>
      <text:p text:style-name="P493">6) dokumentas arba duomenys,<text:s/><text:span text:style-name="T494">kurių<text:s/></text:span><text:span text:style-name="T495">pagrindu prašoma Registro objektą registruoti Registre,</text:span><text:s/>neatitinka kitų Registro nuostatuose ar kituose teisės aktuose nustatytų reikalavimų;</text:p>
      <text:p text:style-name="P496"><text:span text:style-name="T497">7</text:span><text:span text:style-name="T498">) nesumokėtas<text:s/></text:span><text:span text:style-name="T499">Vyriausybės nustatyto dydžio<text:s/></text:span><text:span text:style-name="T500">atlyginimas;</text:span></text:p>
      <text:p text:style-name="P501"><text:span text:style-name="T502">8</text:span><text:span text:style-name="T503">)<text:s/></text:span>prašomas registruoti objektas nėra Registro objektas<text:span text:style-name="T504">;</text:span></text:p>
      <text:p text:style-name="P505"><text:span text:style-name="T506">9</text:span><text:span text:style-name="T507">) Registro tvarkytojui pateikto dokumento duomenys apie nekilnojamąjį daiktą nesutampa su į Nekilnojamojo turto kadastrą įrašytais duomenimis apie tą nekilnojamąjį daiktą;</text:span></text:p>
      <text:p text:style-name="P508"><text:span text:style-name="T509">10</text:span><text:span text:style-name="T510">) jau yra priimtas Registro tvarkytojo sprendimas atsisakyti (spr</text:span><text:span text:style-name="T511">endimo priėmimą atidėti) registruoti tą patį Registro objektą</text:span><text:span text:style-name="T512"><text:s/></text:span><text:span text:style-name="T513">tų pačių dokumentų pagrindu;</text:span></text:p>
      <text:p text:style-name="P514"><text:span text:style-name="T515">11</text:span><text:span text:style-name="T516">)<text:s/></text:span>pateikti duomenys ir dokumentai neatitinka vieni kitų, yra neaiškūs arba klaidinantys;</text:p>
      <text:p text:style-name="P517">12)<text:s/><text:span text:style-name="T518">per nustatytą terminą asmenys nepašalino aplinkybių, trukdanči</text:span><text:span text:style-name="T519">ų objektą įregistruoti Registre, arba jas pašalino praėjus Registro tvarkytojo nustatytam terminui.</text:span></text:p>
      <text:p text:style-name="P520"><text:span text:style-name="T521">3</text:span><text:span text:style-name="T522">. Sprendimas prašymą tenkinti priimamas įrašant duomenis į Registrą.</text:span></text:p>
      <text:p text:style-name="P523"><text:span text:style-name="T524">4</text:span><text:span text:style-name="T525">. Kai priimamas sprendimas prašymą atmesti arba sprendimo priėmimą atidėti dėl aplinkybių, trukdančių<text:s/></text:span>registruoti Registro objektą<text:span text:style-name="T526">, Registro tvarkytojas Registro nuostatuose nustatyta tvarka ne vėliau kaip per šio įstatymo 8 straipsnyje nustatytus terminus</text:span><text:span text:style-name="T527"><text:s/>apie tai informuoja prašymą pateikusį asmenį arba notarą, kai prašymas pateiktas per notarą, nurodydamas prašymo atmetimo arba sprendimo atidėjimo motyvus.<text:s/></text:span></text:p>
      <text:p text:style-name="P528"/>
      <text:p text:style-name="P529"><text:span text:style-name="T530">8</text:span><text:span text:style-name="T531"><text:s/>straipsnis.<text:s/></text:span><text:span text:style-name="T532">Sprendimų dėl Registro objektų registravimo priėmimo terminai</text:span></text:p>
      <text:p text:style-name="P533"><text:span text:style-name="T534">1</text:span><text:span text:style-name="T535">. Sprendim</text:span><text:span text:style-name="T536">as dėl Registro objekto, išskyrus nekilnojamąjį daiktą, registravimo turi būti priimtas ne vėliau kaip per 5 darbo dienas nuo prašymo gavimo dienos, išskyrus šio straipsnio 2 ir 3 dalyse nustatytas išimtis. Kai kartu prašoma įregistruoti ar išregistruoti i</text:span><text:span text:style-name="T537">r nekilnojamąjį daiktą arba pakeisti jo kadastro duomenis, – ne vėliau kaip per 5 darbo dienas nuo tos dienos, kurią baigiasi Kadastro nuostatuose nustatytas prašymų įregistruoti ar išregistruoti nekilnojamąjį daiktą arba pakeisti jo kadastro duomenis nagr</text:span><text:span text:style-name="T538">inėjimo terminas.</text:span></text:p>
      <text:p text:style-name="P539"><text:span text:style-name="T540">2</text:span><text:span text:style-name="T541">. Asmens, pateikusio prašymą, pageidavimu sprendimas dėl Registro objekto registravimo gali būti priimtas skubos tvarka – per vieną arba 3 darbo dienas.</text:span></text:p>
      <text:p text:style-name="P542"><text:span text:style-name="T543">3</text:span><text:span text:style-name="T544">. Sprendimas dėl hipotekos ar įkeitimo registravimo turi būti priimtas ne v</text:span><text:span text:style-name="T545">ėliau kaip per vieną darbo dieną nuo prašymo gavimo dienos.</text:span></text:p>
      <text:p text:style-name="P546"/>
      <text:p text:style-name="P547"><text:span text:style-name="T548">9</text:span><text:span text:style-name="T549"><text:s/>straipsnis.<text:s/></text:span><text:span text:style-name="T550">Registro tvarkytojo sprendimų apskundimas</text:span></text:p>
      <text:p text:style-name="P551"><text:span text:style-name="T552">1</text:span><text:span text:style-name="T553">. Registro tvarkytojo sprendimai dėl Registro objektų registravimo ir (ar) Registro duomenų taisymo skundžiami išankstinio ginčų</text:span><text:span text:style-name="T554"><text:s/>nagrinėjimo ne teismo tvarka Registro tvarkytojo sudarytai ginčų nagrinėjimo komisijai (toliau – Komisija). Šią komisiją sudaro ir jos darbo reglamentą tvirtina Registro tvarkytojas.</text:span></text:p>
      <text:p text:style-name="P555"><text:span text:style-name="T556">2</text:span><text:span text:style-name="T557">. Skundas Komisijai paduodamas ne vėliau kaip per vieną mėnesį nuo<text:s/></text:span><text:span text:style-name="T558">skundžiamo Registro tvarkytojo sprendimo priėmimo dienos. Jeigu asmuo praleido šio įstatymo nustatytą skundo padavimo terminą dėl priežasčių, kurias Komisija pripažįsta svarbiomis, šis terminas Komisijos sprendimu gali būti atnaujintas. Komisijos sprendima</text:span><text:span text:style-name="T559">s atmesti prašymą dėl skundo padavimo termino atnaujinimo gali būti skundžiamas teismui Lietuvos Respublikos administracinių bylų teisenos įstatymo nustatyta tvarka.</text:span></text:p>
      <text:p text:style-name="P560"><text:span text:style-name="T561">3</text:span><text:span text:style-name="T562">. Komisijai paduoto skundo forma ir turinys turi atitikti Administracinių bylų teisen</text:span><text:span text:style-name="T563">os įstatymo nustatytus reikalavimus.</text:span></text:p>
      <text:p text:style-name="P564"><text:span text:style-name="T565">4</text:span><text:span text:style-name="T566">. Komisijai paduotas skundas turi būti išnagrinėtas ne vėliau kaip per 30 darbo dienų nuo skundo gavimo dienos.</text:span></text:p>
      <text:p text:style-name="P567"><text:span text:style-name="T568">5</text:span><text:span text:style-name="T569">. Dėl skundo Komisija priima vieną iš šių sprendimų:</text:span></text:p>
      <text:p text:style-name="P570"><text:span text:style-name="T571">1</text:span><text:span text:style-name="T572">) palikti galioti Registro tvarkytojo pri</text:span><text:span text:style-name="T573">imtą sprendimą;</text:span></text:p>
      <text:p text:style-name="P574"><text:span text:style-name="T575">2</text:span><text:span text:style-name="T576">) panaikinti (visą ar iš dalies) Registro tvarkytojo sprendimą ir priimti naują sprendimą;</text:span></text:p>
      <text:p text:style-name="P577"><text:span text:style-name="T578">3</text:span><text:span text:style-name="T579">) pakeisti Registro tvarkytojo sprendimą;</text:span></text:p>
      <text:p text:style-name="P580"><text:span text:style-name="T581">4</text:span><text:span text:style-name="T582">) atsisakyti priimti skundą;</text:span></text:p>
      <text:p text:style-name="P583"><text:span text:style-name="T584">5</text:span><text:span text:style-name="T585">) nutraukti skundo nagrinėjimo procedūrą.</text:span></text:p>
      <text:p text:style-name="P586"><text:span text:style-name="T587">6</text:span><text:span text:style-name="T588">.<text:s/></text:span><text:span text:style-name="T589">Komisija gali priimti sprendimą atsisakyti priimti skundą, jeigu:</text:span></text:p>
      <text:p text:style-name="P590"><text:span text:style-name="T591">1</text:span><text:span text:style-name="T592">) asmuo, padavęs skundą, neturėjo teisės jo paduoti;</text:span></text:p>
      <text:p text:style-name="P593"><text:span text:style-name="T594">2</text:span><text:span text:style-name="T595">) skundą paduoda asmuo, pripažintas neveiksniu tam tikroje srityje;</text:span></text:p>
      <text:p text:style-name="P596"><text:span text:style-name="T597">3</text:span><text:span text:style-name="T598">)<text:s/></text:span><text:span text:style-name="T599">skundą suinteresuoto asmens vardu paduoda neįgaliotas<text:s/></text:span><text:span text:style-name="T600">asmuo;</text:span></text:p>
      <text:p text:style-name="P601"><text:span text:style-name="T602">4</text:span><text:span text:style-name="T603">) pagal Komisijos (ir (ar) Registro tvarkytojo) kompetenciją negali spręsti skunde pateiktų klausimų ar priimti sprendimo dėl skunde pateikto reikalavimo;</text:span></text:p>
      <text:p text:style-name="P604"><text:span text:style-name="T605">5</text:span><text:span text:style-name="T606">) jau yra priimtas Komisijos sprendimas dėl analogiško skundo arba<text:s/></text:span><text:span text:style-name="T607">Komisijos sprendi</text:span><text:span text:style-name="T608">mas priimti skundą padavusio asmens</text:span><text:span text:style-name="T609"> </text:span><text:span text:style-name="T610">skundo atsisakymą;</text:span></text:p>
      <text:p text:style-name="P611"><text:span text:style-name="T612">6</text:span><text:span text:style-name="T613">) yra įsiteisėjęs teismo sprendimas, priimtas dėl ginčo tarp tų pačių ginčo šalių dėl to paties dalyko ir tuo pačiu pagrindu, arba teismo nutartis priimti pareiškėjo skundo (prašymo, pareiškimo)<text:s/></text:span><text:span text:style-name="T614">atsisakymą ar patvirtinti ginčo šalių taikos sutartį;</text:span></text:p>
      <text:p text:style-name="P615"><text:span text:style-name="T616">7</text:span><text:span text:style-name="T617">) skundo forma ir (ar) turinys neatitinka Administracinių bylų teisenos įstatymo nustatytų skundo formos ir (ar) turinio reikalavimų ir pareiškėjas per nustatytą terminą nepašalino skundo trūkumų;</text:span></text:p>
      <text:p text:style-name="P618"><text:span text:style-name="T619">8</text:span><text:span text:style-name="T620">) praleistas skundo padavimo terminas ir kartu su skundu nėra pateiktas prašymas dėl skundo padavimo termino atnaujinimo<text:s/></text:span><text:span text:style-name="T621">arba pagal pateiktą prašymą dėl skundo padavimo termino atnaujinimo Komisija nepriima sprendimo šį terminą atnaujinti</text:span><text:span text:style-name="T622">;</text:span></text:p>
      <text:p text:style-name="P623"><text:span text:style-name="T624">9</text:span><text:span text:style-name="T625">) yra<text:s/></text:span><text:span text:style-name="T626">priimtas Registro tvarkytojo sprendimas, kuriuo išspręstas ginčas tarp tų pačių ginčo šalių dėl to paties dalyko ir tuo pačiu pagrindu.</text:span></text:p>
      <text:p text:style-name="P627"><text:span text:style-name="T628">7</text:span><text:span text:style-name="T629">. Komisija, nagrinėdama skundą, gali priimti sprendimą nutraukti skundo nagrinėjimo procedūrą, jeigu:</text:span></text:p>
      <text:p text:style-name="P630"><text:span text:style-name="T631">1</text:span><text:span text:style-name="T632">) skundą</text:span><text:span text:style-name="T633"><text:s/>padavęs asmuo skundo atsisako;<text:s/></text:span></text:p>
      <text:p text:style-name="P634"><text:span text:style-name="T635">2</text:span><text:span text:style-name="T636">) išnyko skundo dalykas;</text:span></text:p>
      <text:p text:style-name="P637"><text:span text:style-name="T638">3</text:span><text:span text:style-name="T639">) paaiškėja, kad ginčas tarp tų pačių šali dėl to paties dalyko ir tuo pačiu pagrindu yra nagrinėjamas teisme.</text:span></text:p>
      <text:p text:style-name="P640"><text:span text:style-name="T641">8</text:span>.<text:s/><text:span text:style-name="T642">Komisijos sprendimai skundžiami teismui Administracinių bylų teiseno</text:span><text:span text:style-name="T643">s įstatymo nustatyta tvarka ir terminais.</text:span></text:p>
      <text:p text:style-name="P644"/>
      <text:p text:style-name="P645"><text:span text:style-name="T646">10</text:span><text:span text:style-name="T647"><text:s/>straipsnis.<text:s/></text:span><text:span text:style-name="T648">Registro duomenų, Registrui pateiktų dokumentų kopijų ir Registro informacijos teikimas</text:span></text:p>
      <text:p text:style-name="P649"><text:span text:style-name="T650">1</text:span><text:span text:style-name="T651">.<text:s/></text:span><text:span text:style-name="T652">Registro</text:span><text:span text:style-name="T653"><text:s/></text:span><text:span text:style-name="T654">duomenys,<text:s/></text:span><text:span text:style-name="T655">Registrui</text:span><text:span text:style-name="T656"><text:s/></text:span><text:span text:style-name="T657">pateiktų dokumentų kopijos, informacija</text:span><text:span text:style-name="T658"><text:s/>apie Registro</text:span><text:span text:style-name="T659"><text:s/>objektus</text:span><text:span text:style-name="T660"><text:s/></text:span><text:span text:style-name="T661">ir su šiais Registro objektais susijusių asmenų duomenys teikiami šiame įstatyme nustatytomis sąlygomis ir<text:s/></text:span><text:span text:style-name="T662">Nekilnojamojo turto registro</text:span><text:span text:style-name="T663"><text:s/>nuostatuose nustatyta tvarka.</text:span></text:p>
      <text:p text:style-name="P664"><text:span text:style-name="T665">2</text:span><text:span text:style-name="T666">. Registre tvarkomi asmens duomenys, Registrui pateiktų dokumentų kopijos ir Registro</text:span><text:span text:style-name="T667"><text:s/>informacija teikiami vadovaujantis<text:s/></text:span>2016 m. balandžio 27 d. Europos Parlamento ir Tarybos reglamentu<text:s/><text:a xlink:href="http://eur-lex.europa.eu/legal-content/LIT/TXT/?uri=CELEX:3679R2016&amp;locale=lt" office:target-frame-name="_blank" xlink:show="new"><text:span text:style-name="T668">(ES) 2016/679</text:span></text:a><text:s/>dėl fizinių asmenų apsaugos tvarkant asmens duomenis ir dėl laisvo tokių duomenų judėjimo ir kuriuo panaikinama Direktyva<text:s/><text:a xlink:href="http://eur-lex.europa.eu/legal-content/LIT/TXT/?uri=CELEX:31995L0046&amp;locale=lt" office:target-frame-name="_blank" xlink:show="new"><text:span text:style-name="T669">95/46/EB</text:span></text:a><text:s/>(Bendrasis duomenų apsaugos reglamentas)<text:span text:style-name="T670"><text:s text:c="2"/>ir Asmens duomenų teisi</text:span><text:span text:style-name="T671">nės apsaugos įstatymu.</text:span></text:p>
      <text:p text:style-name="P672"><text:span text:style-name="T673">3</text:span><text:span text:style-name="T674">.</text:span><text:span text:style-name="T675"><text:s/></text:span><text:span text:style-name="T676">Registro</text:span><text:span text:style-name="T677"><text:s/></text:span><text:span text:style-name="T678">duomenys, Registrui pateiktų dokumentų kopijos ir<text:s/></text:span><text:span text:style-name="T679">Registro</text:span><text:span text:style-name="T680"><text:s/></text:span><text:span text:style-name="T681">informacija teikiami asmenims, turintiems teisinį duomenų gavimo pagrindą ir nurodžiusiems apibrėžtą ir teisėtą duomenų naudojimo tikslą, išskyrus atvejus:</text:span></text:p>
      <text:p text:style-name="P682"><text:span text:style-name="T683">1</text:span><text:span text:style-name="T684">) kai asmuo, kurio duomenys įrašyti Registre, susipažįsta su Registre tvarkomais savo duomenimis;</text:span></text:p>
      <text:p text:style-name="P685"><text:span text:style-name="T686">2</text:span><text:span text:style-name="T687">) kai asmuo susipažįsta su Registre tvarkomais savo nepilnamečių vaikų, įvaikių duomenimis, taip pat kai globėjai ar rūpintojai susipažįsta su Registre<text:s/></text:span><text:span text:style-name="T688">tvarkomais savo globotinių ar rūpintinių duomenimis;</text:span></text:p>
      <text:p text:style-name="P689"><text:span text:style-name="T690">3</text:span><text:span text:style-name="T691">) kai asmuo, Registro tvarkytojo interneto svetainėje nurodęs nekilnojamojo daikto adresą, įgyvendina teisę neatlygintinai sužinoti tą nekilnojamąjį daiktą identifikuojančius duomenis, nurodytus Reg</text:span><text:span text:style-name="T692">istro nuostatuose</text:span></text:p>
      <text:p text:style-name="P693"><text:span text:style-name="T694">4</text:span><text:span text:style-name="T695">. Visi aktualūs Registro duomenys ir<text:s/></text:span><text:span text:style-name="T696">Registro</text:span><text:span text:style-name="T697"><text:s/>informacija apie asmeniui priklausančius Registro objektus (visą nekilnojamąjį turtą, daiktines teises į jį ir juridinius faktus), įregistruotus Registre, ir su šiais objektais susijusi</text:span><text:span text:style-name="T698">ų asmenų duomenys teikiami tik:</text:span></text:p>
      <text:p text:style-name="P699"><text:span text:style-name="T700">1</text:span><text:span text:style-name="T701">) nekilnojamojo daikto savininkams;</text:span></text:p>
      <text:p text:style-name="P702"><text:span text:style-name="T703">2</text:span><text:span text:style-name="T704">) asmenims, turintiems teisę paveldėti mirusio asmens daiktines teises į nekilnojamąjį daiktą;</text:span></text:p>
      <text:p text:style-name="P705"><text:span text:style-name="T706">3</text:span><text:span text:style-name="T707">) teismams</text:span><text:span text:style-name="T708"><text:s/></text:span><text:span text:style-name="T709">ir</text:span><text:span text:style-name="T710"><text:s/></text:span><text:span text:style-name="T711">teisėtvarkos institucijoms – įstatymuose nustatytoms funkcijoms<text:s/></text:span><text:span text:style-name="T712">atlikti;</text:span></text:p>
      <text:p text:style-name="P713"><text:span text:style-name="T714">4</text:span><text:span text:style-name="T715">) juridiniams asmenims, kurie verčiasi draudimo verslu, kai duomenys yra būtini atitinkamoms draudimo paslaugoms besikreipiantiems asmenims teikti;</text:span></text:p>
      <text:p text:style-name="P716"><text:span text:style-name="T717">5</text:span><text:span text:style-name="T718">) juridiniams asmenims, kurie teikia licencijuojamas finansines paslaugas, susijusias su<text:s/></text:span><text:span text:style-name="T719">rizikos prisiėmimu ar kreditingumo vertinimu, kai duomenys yra būtini atitinkamoms finansinėms paslaugoms besikreipiantiems asmenims teikti;</text:span></text:p>
      <text:p text:style-name="P720"><text:span text:style-name="T721">6</text:span><text:span text:style-name="T722">) savivaldybėms – savivaldybių funkcijoms atlikti;</text:span></text:p>
      <text:p text:style-name="P723"><text:span text:style-name="T724">7</text:span><text:span text:style-name="T725">) valstybės institucijoms ir kitiems asmenims – įstaty</text:span><text:span text:style-name="T726">muose arba Vyriausybės nutarimuose nustatytoms funkcijoms atlikti ar įstatymuose nustatytoms teisinėms paslaugoms teikti;</text:span></text:p>
      <text:p text:style-name="P727"><text:span text:style-name="T728">8</text:span><text:span text:style-name="T729">)</text:span><text:span text:style-name="T730"><text:s/>žurnalistams – Lietuvos Respublikos visuomenės informavimo įstatymo nustatytomis sąlygomi</text:span><text:span text:style-name="T731">s</text:span><text:span text:style-name="T732">.</text:span></text:p>
      <text:p text:style-name="P733"><text:span text:style-name="T734">5</text:span><text:span text:style-name="T735">.</text:span><text:span text:style-name="T736"><text:s/>Registro archyviniai duome</text:span><text:span text:style-name="T737">nys ir informacija teikiami tik:</text:span></text:p>
      <text:p text:style-name="P738"><text:span text:style-name="T739">1</text:span><text:span text:style-name="T740">) nekilnojamojo daikto savininkams;</text:span></text:p>
      <text:p text:style-name="P741"><text:span text:style-name="T742">2</text:span><text:span text:style-name="T743">) kitų daiktinių teisių turėtojams;</text:span></text:p>
      <text:p text:style-name="P744"><text:span text:style-name="T745">3</text:span><text:span text:style-name="T746">) teismams ir teisėtvarkos institucijoms – įstatymuose nustatytoms funkcijoms atlikti;</text:span></text:p>
      <text:p text:style-name="P747"><text:span text:style-name="T748">4</text:span><text:span text:style-name="T749">) savivaldybėms – savivaldybių funkcijoms atli</text:span><text:span text:style-name="T750">kti;</text:span></text:p>
      <text:p text:style-name="P751"><text:span text:style-name="T752">5</text:span><text:span text:style-name="T753">) valstybės institucijoms ir kitiems asmenims – įstatymuose arba Vyriausybės nutarimuose nustatytoms funkcijoms atlikti ar įstatymuose nustatytoms teisinėms paslaugoms teikti;</text:span></text:p>
      <text:p text:style-name="P754"><text:span text:style-name="T755">6</text:span><text:span text:style-name="T756">)</text:span><text:span text:style-name="T757"><text:s/>žurnalistams – Visuomenės informavimo įstatymo nustatytomis sąlygomi</text:span><text:span text:style-name="T758">s</text:span><text:span text:style-name="T759">.</text:span></text:p>
      <text:p text:style-name="P760"><text:span text:style-name="T761">6</text:span><text:span text:style-name="T762">. Dokumentų, kurių pagrindu registruoti Registro objektai, kopijos teikiamos tik:</text:span></text:p>
      <text:p text:style-name="P763"><text:span text:style-name="T764">1</text:span><text:span text:style-name="T765">) nekilnojamojo daikto savininkams;</text:span></text:p>
      <text:p text:style-name="P766"><text:span text:style-name="T767">2</text:span><text:span text:style-name="T768">) kitų daiktinių teisių turėtojams ar su konkrečiu<text:s/></text:span><text:span text:style-name="T769">juridiniu faktu susijusiems asmenims;</text:span></text:p>
      <text:p text:style-name="P770"><text:span text:style-name="T771">3</text:span><text:span text:style-name="T772">) asmenims, turintiems teisę paveldėti mirusio asmens daiktines teises į nekilnojamąjį daiktą;</text:span></text:p>
      <text:p text:style-name="P773"><text:span text:style-name="T774">4</text:span><text:span text:style-name="T775">) teismams ir teisėtvarkos institucijoms;</text:span></text:p>
      <text:p text:style-name="P776"><text:span text:style-name="T777">5</text:span><text:span text:style-name="T778">) advokatams (advokatų profesinėms bendrijoms) ir valstybės garant</text:span><text:span text:style-name="T779">uojamos teisinės pagalbos tarnybai;</text:span></text:p>
      <text:p text:style-name="P780"><text:span text:style-name="T781">6</text:span><text:span text:style-name="T782">) notarams;</text:span></text:p>
      <text:p text:style-name="P783"><text:span text:style-name="T784">7</text:span><text:span text:style-name="T785">) antstoliams;</text:span></text:p>
      <text:p text:style-name="P786"><text:span text:style-name="T787">8</text:span><text:span text:style-name="T788">) mokesčių administratoriams.</text:span></text:p>
      <text:p text:style-name="P789"><text:span text:style-name="T790">7</text:span><text:span text:style-name="T791">. Asmenims, suinteresuotiems ūkinės ir (ar) kitokios veiklos, dėl kurios nustatytos teritorijos, kuriose taikomos specialiosios žemės naudoji</text:span><text:span text:style-name="T792">mo sąlygos, vykdymu, teikiami šių jų veiklai nustatytų teritorijų, į jas patenkančių kitų Registro objektų ir su jais susijusių asmenų aktualūs ir archyviniai su šiomis teritorijomis ir į jas patenkančiais kitais Registro objektais susiję Registro duomenys</text:span><text:span text:style-name="T793">, informacija ir dokumentų, kurių pagrindu registruoti į šias teritorijas patenkantys Registro objektai, kopijos.<text:s/></text:span></text:p>
      <text:p text:style-name="P794"><text:span text:style-name="T795">8</text:span><text:span text:style-name="T796">. Registro duomenys, Registrui pateiktų dokumentų kopijos ir Registro informacija teikiami už atlyginimą, išskyrus<text:s/></text:span><text:span text:style-name="T797">Valstybės informacini</text:span><text:span text:style-name="T798">ų išteklių valdymo įstatyme numatytus atvejus.</text:span></text:p>
      <text:p text:style-name="P799"/>
      <text:p text:style-name="P800"><text:span text:style-name="T801">11</text:span><text:span text:style-name="T802"><text:s/>straipsnis.<text:s/></text:span><text:span text:style-name="T803">Dėl Registro tvarkytojo kaltės atsiradusios žalos atlyginimas</text:span></text:p>
      <text:p text:style-name="P804"><text:span text:style-name="T805">1</text:span><text:span text:style-name="T806">. Dėl Registro tvarkytojo kaltės atsiradusios žalos atlyginimo asmenys turi kreiptis į Registro tvarkytoją ne vėliau<text:s/></text:span><text:span text:style-name="T807">kaip per vieną mėnesį nuo tos dienos, kurią jie sužinojo apie žalos atsiradimą.</text:span></text:p>
      <text:p text:style-name="P808"><text:span text:style-name="T809">2</text:span><text:span text:style-name="T810">. Registro tvarkytojas už asmenų patirtą žalą neatsako, jeigu yra bendri atleidimo nuo civilinės atsakomybės pagrindai, taip pat tais atvejais, kai žalos patyrę asmenys:</text:span></text:p>
      <text:p text:style-name="P811"><text:span text:style-name="T812">1</text:span><text:span text:style-name="T813">) Registro tvarkytojui pateikė neteisingus duomenis;</text:span></text:p>
      <text:p text:style-name="P814"><text:span text:style-name="T815">2</text:span><text:span text:style-name="T816">) per vieną mėnesį nuo tos dienos, kurią sužinojo apie netikslų ar neteisingą įrašą Registre, nesiėmė įstatymų nustatytų priemonių pažeistoms teisėms apginti.</text:span></text:p>
      <text:p text:style-name="P817"><text:span text:style-name="T818">3</text:span><text:span text:style-name="T819">. Ginčai dėl žalos atlyginimo<text:s/></text:span><text:span text:style-name="T820">sprendžiami teisme įstatymų nustatyta tvarka.<text:s/></text:span></text:p>
      <text:p text:style-name="P821"/>
      <text:p text:style-name="P822"><text:span text:style-name="T823">12</text:span><text:span text:style-name="T824"><text:s/>straipsnis.<text:s/></text:span><text:span text:style-name="T825">Registro finansavimas</text:span></text:p>
      <text:p text:style-name="P826"><text:span text:style-name="T827">Registras finansuojamas iš lėšų, gautų už Registro objektų registravimą, Registro duomenų, Registrui pateiktų dokumentų kopijų ir Registro informacijos teikimą, Li</text:span><text:span text:style-name="T828">etuvos Respublikos valstybės biudžeto lėšų (įskaitant Europos Sąjungos lėšas), taip pat iš kitų Lietuvos Respublikos teisės aktuose ir Registro nuostatuose nustatytų finansavimo šaltinių.</text:span></text:p>
      <text:p text:style-name="P829"/>
      <text:p text:style-name="P830"><text:span text:style-name="T831">13</text:span><text:span text:style-name="T832"><text:s/></text:span><text:span text:style-name="T833">straipsnis.<text:s/></text:span><text:span text:style-name="T834">Registro reorganizavimas ir likvidavimas</text:span></text:p>
      <text:p text:style-name="P835"><text:span text:style-name="T836">R</text:span><text:span text:style-name="T837">eg</text:span><text:span text:style-name="T838">istras reorganizuojamas ir likviduojamas Valstybės<text:s/></text:span><text:span text:style-name="T839">informacinių išteklių valdymo<text:s/></text:span><text:span text:style-name="T840">įstatymo</text:span><text:span text:style-name="T841"><text:s/></text:span><text:span text:style-name="T842">ir<text:s/></text:span><text:span text:style-name="T843">jo įgyvendinamųjų teisės aktų</text:span><text:span text:style-name="T844"><text:s/>nustatyta tvarka.“</text:span></text:p>
      <text:p text:style-name="P845"/>
      <text:p text:style-name="P846"><text:span text:style-name="T847">3</text:span><text:span text:style-name="T848"><text:s/>straipsnis.<text:s/></text:span><text:span text:style-name="T849">Įstatymo įsigaliojimas ir įgyvendinimas<text:s/></text:span></text:p>
      <text:p text:style-name="P850"><text:span text:style-name="T851">1</text:span><text:span text:style-name="T852">. Šis įstatymas, išskyrus 1 straipsnį ir šio straipsnio 2 dalį, įsigalioja<text:s/></text:span><text:span text:style-name="T853">2024 m. sausio 1 d.</text:span></text:p>
      <text:p text:style-name="P854"><text:span text:style-name="T855">2</text:span><text:span text:style-name="T856">.<text:s/></text:span><text:span text:style-name="T857">Lietuvos Respublikos Vyriausybė</text:span><text:span text:style-name="T858"><text:s/>iki<text:s/></text:span><text:span text:style-name="T859">2023 m. rugsėjo 30 d. priima šio įstatymo<text:s/></text:span>2 straipsnyje išdėstyto Lietuvos Respublikos <text:s/>nekilnojamojo turto registro įstatymo<text:span text:style-name="T860"><text:s/></text:span><text:span text:style-name="T861">įgyvendinamuosius teisės aktus.</text:span></text:p>
      <text:p text:style-name="P862"/>
      <text:p text:style-name="P863"/>
      <text:p text:style-name="P864"><text:span text:style-name="T865">Skelbiu šį Lietuvos Respublikos Seimo priimtą įstatymą.</text:span></text:p>
      <text:p text:style-name="P866"/>
      <text:p text:style-name="P867"/>
      <text:p text:style-name="P868"><text:span text:style-name="T8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-apple-system" svg:font-family="-apple-syste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12-23T16:50:00Z</meta:creation-date>
    <dc:date>2022-12-23T16:50:00Z</dc:date>
    <meta:template xlink:href="Normal.dotm" xlink:type="simple"/>
    <meta:editing-cycles>2</meta:editing-cycles>
    <meta:editing-duration>PT0S</meta:editing-duration>
    <meta:document-statistic meta:page-count="9" meta:paragraph-count="51" meta:word-count="3885" meta:character-count="25983" meta:row-count="184" meta:non-whitespace-character-count="22149"/>
  </office:meta>
</office:document-meta>
</file>