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5.8083in" fo:text-indent="0.0284in">
        <style:tab-stops>
          <style:tab-stop style:type="left" style:position="-2.1659in"/>
          <style:tab-stop style:type="left" style:position="-0.590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BAUDŽIAMOJO PROCESO IR KRIMINALINĖS ŽVALGYBOS DALYVIŲ, TEISINGUMO IR TEISĖSAUGOS INSTITUCIJŲ PAREIGŪNŲ APSAUGOS NUO NUSIKALSTAMO POVEIKIO</text:span><text:span text:style-name="T16"><text:s/>ĮSTATYMO NR.<text:s/></text:span><text:span text:style-name="T17">I-1202</text:span><text:span text:style-name="T18"><text:s/></text:span><text:span text:style-name="T19">2</text:span><text:span text:style-name="T20"><text:s/></text:span><text:span text:style-name="T21">STRAIPSNIo PAKEITIMO IR KETVIRTOJO SKIRSNIO</text:span><text:span text:style-name="T22"><text:s/></text:span><text:span text:style-name="T23">pripažinimo<text:s/></text:span><text:span text:style-name="T24">netekusiU galios</text:span></text:p>
      <text:p text:style-name="P25">ĮSTATYMAS</text:p>
      <text:p text:style-name="P26"/>
      <text:p text:style-name="P27">2017 m. <text:s text:c="22"/>d. Nr.</text:p>
      <text:p text:style-name="P28">Vilnius</text:p>
      <text:p text:style-name="P29"/>
      <text:p text:style-name="P30"/>
      <text:p text:style-name="P31"><text:span text:style-name="T32">1</text:span><text:span text:style-name="T33"><text:s/></text:span><text:span text:style-name="T34">straipsnis.<text:s/></text:span><text:span text:style-name="T35">2 straipsnio pakeitimas</text:span></text:p>
      <text:p text:style-name="P36"><text:span text:style-name="T37">Pakeisti 2 straipsnį ir jį išdėstyti taip:</text:span></text:p>
      <text:p text:style-name="P38"><text:span text:style-name="T39">„</text:span><text:span text:style-name="T40">2</text:span><text:span text:style-name="T41"><text:s/></text:span><text:span text:style-name="T42">straipsnis.<text:s/></text:span><text:span text:style-name="T43">Pagrindinės šio įstatymo sąvokos</text:span></text:p>
      <text:p text:style-name="P44"><text:span text:style-name="T45">1</text:span><text:span text:style-name="T46">.</text:span><text:span text:style-name="T47"><text:s/>Laisvės atėmimo vietos</text:span><text:span text:style-name="T48"><text:s/>– arešto, termin</text:span><text:span text:style-name="T49">uoto laisvės atėmimo, laisvės atėmimo iki gyvos galvos bausmes ir kardomąją priemonę – suėmimą vykdančios įstaigos.</text:span></text:p>
      <text:p text:style-name="P50"><text:span text:style-name="T51">2</text:span><text:span text:style-name="T52">.</text:span><text:span text:style-name="T53"><text:s/></text:span><text:span text:style-name="T54">Policijos kriminalinės žvalgybos subjektai</text:span><text:span text:style-name="T55"><text:s/>– Policijos departamento prie Lietuvos Respublikos vidaus reikalų ministerijos, Lietuvos kriminalinės policijos biuro ir teritorinių policijos įstaigų kriminalinę žvalgybą vykdantys padaliniai.</text:span></text:p>
      <text:p text:style-name="P56"><text:span text:style-name="T57">3</text:span><text:span text:style-name="T58">.</text:span><text:span text:style-name="T59"><text:s/></text:span><text:span text:style-name="T60">Saugomas asmuo</text:span><text:span text:style-name="T61"><text:s/>– asmuo, kuriam taikomos šiame įstatyme</text:span><text:span text:style-name="T62"><text:s/>numatytos apsaugos nuo nusikalstamo poveikio priemonės.“</text:span></text:p>
      <text:p text:style-name="P63"/>
      <text:p text:style-name="P64"><text:span text:style-name="T65">2</text:span><text:span text:style-name="T66"><text:s/>straipsnis.<text:s/></text:span><text:span text:style-name="T67">Ketvirtojo skirsnio pripažinimas netekusiu galios</text:span></text:p>
      <text:p text:style-name="P68"><text:span text:style-name="T69">Pripažinti netekusiu galios<text:s/></text:span><text:span text:style-name="T70">ketvirtąjį skirsnį.<text:s/>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</text:span><text:span text:style-name="T78"><text:s/>2017 m. rugsėjo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4-28T05:11:00Z</meta:creation-date>
    <dc:date>2017-04-28T05:11:00Z</dc:date>
    <meta:print-date>2016-01-14T07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4" meta:character-count="1276" meta:row-count="40" meta:non-whitespace-character-count="1132"/>
  </office:meta>
</office:document-meta>
</file>