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left="-0.075in" fo:text-indent="1.1979in">
        <style:tab-stops/>
      </style:paragraph-properties>
      <style:text-properties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Cell25" style:family="table-cell">
      <style:table-cell-properties fo:border="none" fo:padding-top="0in" fo:padding-left="0.075in" fo:padding-bottom="0in" fo:padding-right="0.075in"/>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text-position="super 62.5%"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text-properties fo:font-weight="bold" style:font-weight-asian="bold" fo:text-transform="uppercase"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fo:background-color="#FFFFFF">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fo:background-color="#FFFFFF">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b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b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5in" fo:text-indent="-0.25in" fo:background-color="#FFFFFF">
        <style:tab-stops>
          <style:tab-stop style:type="left" style:position="-0.060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text-position="super 62.5%"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text-position="super 62.5%"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2.5%"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7423in" fo:text-indent="-0.25in">
        <style:tab-stops>
          <style:tab-stop style:type="left" style:position="-0.052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text-position="sub 62.5%"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b 62.5%"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text-position="sub 62.5%"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text-position="sub 62.5%"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b 62.5%"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position="sub 62.5%"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b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b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b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b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b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b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b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b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b 62.5%"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b 62.5%"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b 62.5%"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b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b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b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4923in">
        <style:tab-stops>
          <style:tab-stop style:type="left" style:position="0in"/>
          <style:tab-stop style:type="left" style:position="0.1972in"/>
        </style:tab-stops>
      </style:paragraph-properties>
    </style:style>
    <style:style style:name="P416" style:parent-style-name="Normal" style:family="paragraph">
      <style:paragraph-properties fo:text-align="justify" fo:margin-left="0.4923in">
        <style:tab-stops>
          <style:tab-stop style:type="left" style:position="0.0986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margin-left="0.5in">
        <style:tab-stops>
          <style:tab-stop style:type="left" style:position="-0.1062in"/>
          <style:tab-stop style:type="left" style:position="0.1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text-position="sub 62.5%"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b 62.5%"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b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b 62.5%"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b 62.5%"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4923in">
        <style:tab-stops>
          <style:tab-stop style:type="left" style:position="0.0986in"/>
        </style:tab-stops>
      </style:paragraph-properties>
    </style:style>
    <style:style style:name="P450" style:parent-style-name="Normal" style:family="paragraph">
      <style:paragraph-properties fo:text-align="justify" fo:margin-left="0.4923in">
        <style:tab-stops>
          <style:tab-stop style:type="left" style:position="0.0986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7423in" fo:text-indent="-0.25in">
        <style:tab-stops>
          <style:tab-stop style:type="left" style:position="-0.3486in"/>
          <style:tab-stop style:type="left" style:position="-0.052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393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P496" style:parent-style-name="Normal" style:family="paragraph">
      <style:paragraph-properties fo:text-align="justify" fo:margin-left="0.4923in">
        <style:tab-stops>
          <style:tab-stop style:type="left" style:position="0.0986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text-position="super 62.5%"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position="super 62.5%"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2.5%"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style:tab-stops>
          <style:tab-stop style:type="left" style:position="0.3937in"/>
          <style:tab-stop style:type="left" style:position="0.6895in"/>
        </style:tab-stops>
      </style:paragraph-properties>
    </style:style>
    <style:style style:name="P567" style:parent-style-name="Normal" style:family="paragraph">
      <style:paragraph-properties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4923in">
        <style:tab-stops>
          <style:tab-stop style:type="left" style:position="0.1972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1.5256in"/>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b 62.5%"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b 62.5%"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2.5%"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b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2.5%"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b 62.5%"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b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2.5%"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text-position="sub 62.5%"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b 62.5%"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b 62.5%"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position="sub 62.5%"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text-position="sub 62.5%"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b 62.5%"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b 62.5%"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tab-stops>
          <style:tab-stop style:type="left" style:position="0.3937in"/>
          <style:tab-stop style:type="left" style:position="0.6895in"/>
        </style:tab-stops>
      </style:paragraph-properties>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indent="0.5354in"/>
    </style:style>
    <style:style style:name="P675" style:parent-style-name="Normal" style:family="paragraph">
      <style:paragraph-properties fo:text-align="justify" fo:text-indent="0.4923in"/>
    </style:style>
    <style:style style:name="P676" style:parent-style-name="Normal" style:family="paragraph">
      <style:paragraph-properties fo:text-indent="0.4923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tyle-complex="italic" style:font-size-complex="12pt" fo:background-color="#FFFFFF" style:language-asian="lt" style:country-asian="LT" style:language-complex="lt" style:country-complex="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tyle-complex="italic" style:font-size-complex="12pt" fo:background-color="#FFFFFF" style:language-asian="lt" style:country-asian="LT" style:language-complex="lt" style:country-complex="L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tyle-complex="italic" style:font-size-complex="12pt" fo:background-color="#FFFFFF" style:language-asian="lt" style:country-asian="LT" style:language-complex="lt" style:country-complex="LT"/>
    </style:style>
    <style:style style:name="T710" style:parent-style-name="DefaultParagraphFont" style:family="text">
      <style:text-properties style:font-name-asian="Calibri" style:font-style-complex="italic" style:text-position="super 62.5%" style:font-size-complex="12pt" fo:background-color="#FFFFFF" style:language-asian="lt" style:country-asian="LT" style:language-complex="lt" style:country-complex="LT"/>
    </style:style>
    <style:style style:name="T711" style:parent-style-name="DefaultParagraphFont" style:family="text">
      <style:text-properties style:font-name-asian="Calibri" style:font-style-complex="italic" style:font-size-complex="12pt" fo:background-color="#FFFFFF" style:language-asian="lt" style:country-asian="LT" style:language-complex="lt" style:country-complex="LT"/>
    </style:style>
    <style:style style:name="P7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style:font-size-complex="12pt" style:language-asian="lt" style:country-asian="LT"/>
    </style:style>
    <style:style style:name="P720"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name-asian="Calibri" style:font-size-complex="12pt" style:language-asian="lt" style:country-asian="LT"/>
    </style:style>
    <style:style style:name="P72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722" style:parent-style-name="Normal" style:family="paragraph">
      <style:paragraph-properties fo:text-align="justify" fo:text-indent="0.4923in"/>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P725" style:parent-style-name="Normal" style:family="paragraph">
      <style:paragraph-properties fo:text-align="justify" fo:text-indent="0.4923in"/>
      <style:text-properties fo:font-style="italic" style:font-style-asian="italic"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Projektas</text:p>
          </table:table-cell>
        </table:table-row>
        <table:table-row table:style-name="TableRow20">
          <table:table-cell table:style-name="TableCell21">
            <text:p text:style-name="P22"/>
            <text:p text:style-name="P23"/>
            <text:p text:style-name="P24"/>
          </table:table-cell>
          <table:table-cell table:style-name="TableCell25">
            <text:p text:style-name="Normal"/>
            <text:p text:style-name="Normal"/>
            <text:p text:style-name="Normal"/>
          </table:table-cell>
          <table:table-cell table:style-name="TableCell26">
            <text:p text:style-name="Normal"/>
            <text:p text:style-name="Normal"/>
            <text:p text:style-name="Normal"/>
            <text:p text:style-name="Normal"/>
          </table:table-cell>
        </table:table-row>
      </table:table>
      <text:p text:style-name="P27"><text:span text:style-name="T28">LIETUVOS RESPUBLIKOS</text:span></text:p>
      <text:p text:style-name="P29"><text:span text:style-name="T30">SAUGAUS EISMO AUTOMOBILIŲ KELIAIS ĮSTATYMO NR. VIII-2043 2, 10, 13, 29, 33 STRAIPSNIŲ, PRIEDO PAKEITIMO</text:span><text:span text:style-name="T31"><text:s/>IR ĮSTATYMO<text:s/></text:span><text:span text:style-name="T32">PAPILDYMO <text:s text:c="35"/>6</text:span><text:span text:style-name="T33">2</text:span><text:span text:style-name="T34">,<text:s/></text:span><text:span text:style-name="T35">29</text:span><text:span text:style-name="T36">1<text:s/></text:span><text:span text:style-name="T37">STRAIPSNIAIS</text:span></text:p>
      <text:p text:style-name="P38"><text:span text:style-name="T39">ĮSTATYMAS</text:span></text:p>
      <text:p text:style-name="P40"/>
      <text:p text:style-name="P41"/>
      <text:p text:style-name="P42">2017 m. <text:s text:c="22"/>d. Nr.<text:s/></text:p>
      <text:p text:style-name="P43">Vilnius</text:p>
      <text:p text:style-name="P44"/>
      <text:p text:style-name="P45"/>
      <text:p text:style-name="P46"/>
      <text:p text:style-name="P47"><text:span text:style-name="T48">1</text:span><text:span text:style-name="T49"><text:s/>straipsnis.<text:s/></text:span><text:span text:style-name="T50">2</text:span><text:span text:style-name="T51"><text:s/>straipsnio pakeitimas</text:span></text:p>
      <text:p text:style-name="P52"><text:span text:style-name="T53">1</text:span><text:span text:style-name="T54">.</text:span><text:span text:style-name="T55"><text:tab/>Papildyti</text:span><text:span text:style-name="T56"><text:s/>2 straipsnį nauja 7 dalimi:</text:span></text:p>
      <text:p text:style-name="P57"><text:span text:style-name="T58">„</text:span><text:span text:style-name="T59">7</text:span><text:span text:style-name="T60">.<text:s/></text:span><text:span text:style-name="T61">Didelis transporto priemonės<text:s/></text:span><text:span text:style-name="T62">trūkumas</text:span><text:span text:style-name="T63"><text:s/></text:span><text:span text:style-name="T64">(toliau – didelis trūkumas)<text:s/></text:span><text:span text:style-name="T65">–<text:s/></text:span><text:span text:style-name="T66">techninio patikrinimo kelyje arba privalomosios transporto priemonių techninės apžiūros metu nustatytas</text:span><text:span text:style-name="T67"><text:s/></text:span><text:span text:style-name="T68">transporto priemonės<text:s/></text:span><text:span text:style-name="T69">trūkumas,<text:s/></text:span><text:span text:style-name="T70">dėl kurio gali pablogėti jos sauga, kuris gali daryti poveikį aplinkai arba dėl ku</text:span><text:span text:style-name="T71">rio gali kilti pavojus kitiems eismo dalyviams, taip pat kiti motorinių transporto priemonių ir jų priekabų trūkumų, aptinkamų privalomosios techninės apžiūros ir techninio patikrinimo metu, sąraše nustatyti neatitikimai.<text:s/></text:span><text:span text:style-name="T72">Techninio patikrinimo kelyje arba<text:s/></text:span><text:span text:style-name="T73">privalomosios transporto priemonių techninės apžiūros metu nustatyti keli nedideli transporto priemonės trūkumai Vyriausybės arba jos įgaliotos institucijos nustatytais atvejais laikomi dideliu trūkumu</text:span><text:span text:style-name="T74">.“<text:s/></text:span></text:p>
      <text:p text:style-name="P75"><text:span text:style-name="T76">2</text:span><text:span text:style-name="T77">.</text:span><text:span text:style-name="T78"><text:tab/></text:span><text:span text:style-name="T79">Buvusias 2 straipsnio 7–87 dalis laikyti</text:span><text:span text:style-name="T80"><text:s/>atitinkamai 8–88 dalimis.</text:span></text:p>
      <text:p text:style-name="P81"><text:span text:style-name="T82">3</text:span><text:span text:style-name="T83">.</text:span><text:span text:style-name="T84"><text:tab/>Papildyti 2 straipsnį nauja 37 dalimi:</text:span></text:p>
      <text:p text:style-name="P85"><text:span text:style-name="T86">„</text:span><text:span text:style-name="T87">37</text:span><text:span text:style-name="T88">.<text:s/></text:span><text:span text:style-name="T89">Nacionalinis ryšių palaikymo punktas</text:span><text:span text:style-name="T90"><text:s/>– Vyriausybės įgaliota institucija, atsakinga už keitimąsi informacija dėl privalomosios transporto priemonių techninės apžiūros atlikimo <text:s/></text:span><text:span text:style-name="T91"><text:s/>su kitomis valstybėmis narėmis ir Europos Komisija.“</text:span></text:p>
      <text:p text:style-name="P92"><text:span text:style-name="T93">4</text:span><text:span text:style-name="T94">.</text:span><text:span text:style-name="T95"><text:tab/></text:span><text:span text:style-name="T96">Buvusias 2 straipsnio 37–88 dalis laikyti atitinkamai 38–89 dalimis.</text:span></text:p>
      <text:p text:style-name="P97"><text:span text:style-name="T98">5</text:span><text:span text:style-name="T99">.</text:span><text:span text:style-name="T100"><text:tab/>Papildyti 2 straipsnį nauja 39 dalimi:</text:span></text:p>
      <text:p text:style-name="P101"><text:span text:style-name="T102">„</text:span><text:span text:style-name="T103">39</text:span><text:span text:style-name="T104">.<text:s/></text:span><text:span text:style-name="T105">Nedidelis transporto priemonės trūkumas</text:span><text:span text:style-name="T106"><text:s/></text:span><text:span text:style-name="T107">(toliau – nedidelis trūkumas)</text:span><text:span text:style-name="T108"><text:s/></text:span><text:span text:style-name="T109">–<text:s/></text:span><text:span text:style-name="T110">techninio patikrinimo kelyje arba privalomosios transporto priemonių techninės apžiūros metu nustatytas</text:span><text:span text:style-name="T111"><text:s/></text:span><text:span text:style-name="T112">transporto priemonės<text:s/></text:span><text:span text:style-name="T113">trūkumas, nedarantis poveikio<text:s/></text:span><text:span text:style-name="T114">jos saugai arba aplinkai, taip pat kiti motorinių transporto priemonių ir jų priekabų trūkumų, apt</text:span><text:span text:style-name="T115">inkamų privalomosios techninės apžiūros ir techninio patikrinimo metu, sąraše nustatyti neatitikimai.“</text:span></text:p>
      <text:p text:style-name="P116"><text:span text:style-name="T117">6</text:span><text:span text:style-name="T118">.</text:span><text:span text:style-name="T119"><text:tab/></text:span><text:span text:style-name="T120">Buvusias 2 straipsnio 39–89 dalis laikyti atitinkamai 40–90 dalimis.</text:span></text:p>
      <text:p text:style-name="P121"><text:span text:style-name="T122">7</text:span><text:span text:style-name="T123">.</text:span><text:span text:style-name="T124"><text:tab/>Papildyti 2 straipsnį nauja 41 dalimi:</text:span></text:p>
      <text:p text:style-name="P125"><text:span text:style-name="T126">„</text:span><text:span text:style-name="T127">41</text:span><text:span text:style-name="T128">.<text:s/></text:span><text:span text:style-name="T129">Pavojingas transport</text:span><text:span text:style-name="T130">o priemonės trūkumas</text:span><text:span text:style-name="T131"><text:s/>(toliau – pavojingas trūkumas) –<text:s/></text:span><text:span text:style-name="T132">techninio patikrinimo kelyje arba privalomosios transporto priemonių techninės apžiūros metu nustatytas</text:span><text:span text:style-name="T133"><text:s/></text:span><text:span text:style-name="T134">transporto priemonės<text:s/></text:span><text:span text:style-name="T135">trūkumas, keliantis tiesioginį ir neišvengiamą pavojų eismo saugumui arba dar</text:span><text:span text:style-name="T136">antis poveikį aplinkai.</text:span><text:span text:style-name="T137"><text:s/>Techninio patikrinimo kelyje arba privalomosios transporto priemonių techninės apžiūros metu nustatyti keli dideli transporto priemonės trūkumai Vyriausybės arba jos įgaliotos institucijos nustatytais atvejais laikomi pavojingu trūk</text:span><text:span text:style-name="T138">umu.</text:span><text:span text:style-name="T139">“</text:span></text:p>
      <text:p text:style-name="P140"><text:span text:style-name="T141">8</text:span><text:span text:style-name="T142">.</text:span><text:span text:style-name="T143"><text:tab/></text:span><text:span text:style-name="T144">Buvusias 2 straipsnio 41–90 dalis laikyti atitinkamai 42–91 dalimis.</text:span></text:p>
      <text:p text:style-name="P145"><text:span text:style-name="T146">9</text:span><text:span text:style-name="T147">.</text:span><text:span text:style-name="T148"><text:tab/></text:span><text:span text:style-name="T149">Pakeisti 2 straipsnio 52 dalį ir ją išdėstyti taip:</text:span></text:p>
      <text:p text:style-name="P150"><text:span text:style-name="T151">„</text:span><text:span text:style-name="T152">52</text:span><text:span text:style-name="T153">.<text:s/></text:span><text:span text:style-name="T154">Privalomoji transporto priemonių techninė apžiūra</text:span><text:span text:style-name="T155"><text:s/>(toliau – privalomoji techninė apžiūra) – transporto priemonių techninės būklės privalomas tikrinimas, siekiant užtikrinti, kad jas saugu naudoti viešajame eisme ir jos atitinka eismo saugumo ir aplinkosaugos reikalavimus.“</text:span></text:p>
      <text:p text:style-name="P156"><text:span text:style-name="T157">10</text:span><text:span text:style-name="T158">.</text:span><text:span text:style-name="T159"><text:tab/>Papildyti 2 straips</text:span><text:span text:style-name="T160">nį nauja 53 dalimi:</text:span></text:p>
      <text:p text:style-name="P161"><text:span text:style-name="T162">„</text:span><text:span text:style-name="T163">53</text:span><text:span text:style-name="T164">.<text:s/></text:span><text:span text:style-name="T165">Privalomosios transporto priemonių techninės apžiūros įmonė</text:span><text:span text:style-name="T166"><text:s/>(toliau – techninės apžiūros įmonė)<text:s/></text:span><text:span text:style-name="T167">– juridinis asmuo, kuriam suteikta teisė atlikti motorinių transporto priemonių ir jų priekabų privalomąją techninę apžiūrą.</text:span><text:span text:style-name="T168">“</text:span></text:p>
      <text:p text:style-name="P169"><text:span text:style-name="T170">1</text:span><text:span text:style-name="T171">1</text:span><text:span text:style-name="T172">.</text:span><text:span text:style-name="T173"><text:tab/></text:span><text:span text:style-name="T174">Buvusias 2 straipsnio 53–91 dalis laikyti atitinkamai 54–92 dalimis.</text:span></text:p>
      <text:p text:style-name="P175"><text:span text:style-name="T176">12</text:span><text:span text:style-name="T177">.</text:span><text:span text:style-name="T178"><text:tab/>Papildyti 2 straipsnį nauja 66 dalimi:</text:span></text:p>
      <text:p text:style-name="P179"><text:span text:style-name="T180">„</text:span><text:span text:style-name="T181">66</text:span><text:span text:style-name="T182">.<text:s/></text:span><text:span text:style-name="T183">Techninis patikrinimas kelyje</text:span><text:span text:style-name="T184"><text:s/>(toliau – techninis patikrinimas) – p</text:span><text:span text:style-name="T185">olicijos ir (ar) Valstybinės kelių transporto inspekcijos prie Susisiekimo ministerijos<text:s/></text:span><text:span text:style-name="T186">atliekamas netikėtas<text:s/></text:span><text:span text:style-name="T187">M</text:span><text:span text:style-name="T188">2</text:span><text:span text:style-name="T189">, M</text:span><text:span text:style-name="T190">3</text:span><text:span text:style-name="T191">, N</text:span><text:span text:style-name="T192">2</text:span><text:span text:style-name="T193">, N</text:span><text:span text:style-name="T194">3</text:span><text:span text:style-name="T195">, O</text:span><text:span text:style-name="T196">3</text:span><text:span text:style-name="T197">, O</text:span><text:span text:style-name="T198">4<text:s/></text:span><text:span text:style-name="T199">klasių transporto priemonių, T</text:span><text:span text:style-name="T200">5</text:span><text:span text:style-name="T201"><text:s/>kategorijos ratinių traktorių, kurie dažniausiai naudojami viešuosiuose keliuose vežimams už</text:span><text:span text:style-name="T202"><text:s/>atlygį ir kurių didžiausias projektinis greitis yra didesnis kaip 40 km/h,<text:s/></text:span><text:span text:style-name="T203">techninės būklės, krovinio išdėstymo ir (ar) pritvirtinimo patikrinimas kelyje. Techninį patikrinimą sudaro pradinis techninis patikrinimas kelyje ir esant pagrįstam poreikiui išsa</text:span><text:span text:style-name="T204">mesnis techninis patikrinimas techninės apžiūros įmonėje.“</text:span></text:p>
      <text:p text:style-name="P205"><text:span text:style-name="T206">13</text:span><text:span text:style-name="T207">.</text:span><text:span text:style-name="T208"><text:tab/></text:span><text:span text:style-name="T209">Buvusias 2 straipsnio 66–92 dalis laikyti atitinkamai 67–93 dalimis.</text:span></text:p>
      <text:p text:style-name="P210"><text:span text:style-name="T211">2</text:span><text:span text:style-name="T212"><text:s/>straipsnis.<text:s/></text:span><text:span text:style-name="T213">Įstatymo papildymas 6</text:span><text:span text:style-name="T214">2</text:span><text:span text:style-name="T215"><text:s/>straipsniu</text:span></text:p>
      <text:p text:style-name="P216"><text:span text:style-name="T217">Papildyti Įstatymą 6</text:span><text:span text:style-name="T218">2</text:span><text:span text:style-name="T219"><text:s/>straipsniu:</text:span></text:p>
      <text:p text:style-name="P220"><text:span text:style-name="T221">„</text:span><text:span text:style-name="T222">6</text:span><text:span text:style-name="T223">2</text:span><text:span text:style-name="T224"><text:s/>straipsnis.<text:s/></text:span><text:span text:style-name="T225">Techninės apžiūros kontrolieriaus nepriekaištinga reputacija</text:span></text:p>
      <text:p text:style-name="P226"><text:span text:style-name="T227">Asmuo negali būti laikomas nepriekaištingos reputacijos ir būti<text:s/></text:span><text:span text:style-name="T228">techninės apžiūros kontrolieriumi</text:span><text:span text:style-name="T229">, jeigu jis:</text:span></text:p>
      <text:p text:style-name="P230"><text:span text:style-name="T231">1</text:span><text:span text:style-name="T232">) įstatymų nustatyta tvarka pripažintas kaltu dėl nusikaltimo valstybės tarnybai</text:span><text:span text:style-name="T233"><text:s/>ir viešiesiems interesams ar korupcinio pobūdžio nusikaltimo padarymo ir turi neišnykusį ar nepanaikintą teistumą;<text:s/></text:span></text:p>
      <text:p text:style-name="P234"><text:span text:style-name="T235">2</text:span><text:span text:style-name="T236">) įstatymų nustatyta tvarka pripažintas kaltu dėl baudžiamojo nusižengimo valstybės tarnybai ir viešiesiems interesams ar korupcinio p</text:span><text:span text:style-name="T237">obūdžio baudžiamojo nusižengimo padarymo ir nuo apkaltinamojo nuosprendžio įsiteisėjimo dienos nepraėjo 3 metai;</text:span></text:p>
      <text:p text:style-name="P238"><text:span text:style-name="T239">3</text:span><text:span text:style-name="T240">) piktnaudžiauja alkoholiu, psichotropinėmis, narkotinėmis ar kitomis psichiką veikiančiomis medžiagomis.“</text:span></text:p>
      <text:p text:style-name="P241"/>
      <text:p text:style-name="P242"><text:span text:style-name="T243">3</text:span><text:span text:style-name="T244"><text:s/>straipsnis.<text:s/></text:span><text:span text:style-name="T245">10</text:span><text:span text:style-name="T246"><text:s/>straipsnio pakeitimas<text:s/></text:span></text:p>
      <text:p text:style-name="P247"><text:span text:style-name="T248">1</text:span><text:span text:style-name="T249">.</text:span><text:span text:style-name="T250"><text:tab/></text:span><text:span text:style-name="T251">Pakeisti 10 straipsnio 1 dalies 1 punktą ir jį išdėstyti taip:</text:span></text:p>
      <text:p text:style-name="P252"><text:span text:style-name="T253">„</text:span><text:span text:style-name="T254">1</text:span><text:span text:style-name="T255">) tvirtina techninius motorinių transporto priemonių ir jų priekabų reikalavimus, nustato motorinių transporto priemonių ir jų priekabų trūkumų, aptinkamų pri</text:span><text:span text:style-name="T256">valomosios techninės apžiūros ir techninio patikrinimo metu, sąrašą ir jų klasifikaciją, tvirtina motorinių transporto priemonių ir jų priekabų gamybos ir perdirbimo reikalavimus, normatyvinius statybos techninius dokumentus, nustatančius kelių rekonstrukc</text:span><text:span text:style-name="T257">ijos, kelių projektavimo, kelių saugumo audito, poveikio kelio saugumui vertinimo, kelių saugumo patikrinimo, kelių tinklo saugumo lygio ir didelio avaringumo ruožų nustatymo reikalavimus ir tvarką;“.</text:span></text:p>
      <text:p text:style-name="P258"><text:span text:style-name="T259">2</text:span><text:span text:style-name="T260">.</text:span><text:span text:style-name="T261"><text:tab/></text:span><text:span text:style-name="T262">Pakeisti 10 straipsnio 1 dalies</text:span><text:span text:style-name="T263"><text:s/>4 punktą ir<text:s/></text:span><text:span text:style-name="T264">jį išdėstyti taip:</text:span></text:p>
      <text:p text:style-name="P265"><text:span text:style-name="T266">„</text:span><text:span text:style-name="T267">4</text:span><text:span text:style-name="T268">) nustato privalomosios techninės apžiūros <text:s/>atlikimo ir privalomosios techninės apžiūros, atliktos k</text:span>itoje Europos Sąjungos valstybėje narėje,<text:span text:style-name="T269"><text:s/>Europos ekonominės erdvės valstybėje, pripažinimo tvarką, techninės ekspertizės atlikimo tv</text:span><text:span text:style-name="T270">arką;“.</text:span></text:p>
      <text:p text:style-name="P271"><text:span text:style-name="T272">3</text:span><text:span text:style-name="T273">.</text:span><text:span text:style-name="T274"><text:tab/></text:span><text:span text:style-name="T275">Pripažinti netekusiu galios 10 straipsnio 1 dalies 15 punktą</text:span><text:span text:style-name="T276">.</text:span></text:p>
      <text:p text:style-name="P277"><text:span text:style-name="T278">4</text:span><text:span text:style-name="T279">.</text:span><text:span text:style-name="T280"><text:tab/></text:span><text:span text:style-name="T281">Papildyti<text:s/></text:span><text:span text:style-name="T282">10 straipsnio 1 dalį nauju 30 punktu:</text:span></text:p>
      <text:p text:style-name="P283"><text:span text:style-name="T284">„</text:span><text:span text:style-name="T285">30</text:span><text:span text:style-name="T286">) nustato techninės apžiūros kontrolierių kvalifikacinio ir žinių patikrinimo egzaminų tvarką;“.</text:span></text:p>
      <text:p text:style-name="P287"><text:span text:style-name="T288">5</text:span><text:span text:style-name="T289">.</text:span><text:span text:style-name="T290"><text:tab/></text:span><text:span text:style-name="T291">Papildyti<text:s/></text:span><text:span text:style-name="T292">10 straipsnio 1 dalį nauju 31 punktu:</text:span></text:p>
      <text:p text:style-name="P293"><text:span text:style-name="T294">„</text:span><text:span text:style-name="T295">31</text:span><text:span text:style-name="T296">)<text:s/></text:span><text:span text:style-name="T297">nustato<text:s/></text:span><text:span text:style-name="T298">įrangos ir prietaisų, kurių reikia privalomajai techninei apžiūrai atlikti, sąrašą ir reikalavimus;“.</text:span></text:p>
      <text:p text:style-name="P299"><text:span text:style-name="T300">6</text:span><text:span text:style-name="T301">.</text:span><text:span text:style-name="T302"><text:tab/></text:span><text:span text:style-name="T303">Buvusius 10 straipsnio 1 dalies 30 ir 31 punktus laikyti atitinkamai 32 ir 33 pu</text:span><text:span text:style-name="T304">nktais.</text:span></text:p>
      <text:p text:style-name="P305"><text:span text:style-name="T306">7</text:span><text:span text:style-name="T307">.</text:span><text:span text:style-name="T308"><text:tab/></text:span><text:span text:style-name="T309">Pakeisti 10 straipsnio 9 dalies</text:span><text:span text:style-name="T310"><text:s/>6 punktą ir jį išdėstyti taip:</text:span></text:p>
      <text:p text:style-name="P311"><text:span text:style-name="T312">„</text:span><text:span text:style-name="T313">6</text:span><text:span text:style-name="T314">) kontroliuoja transporto priemonių techninę būklę, vairuotojų vairavimo ir poilsio režimą keliuose, atlieka M</text:span><text:span text:style-name="T315">2</text:span><text:span text:style-name="T316">, M</text:span><text:span text:style-name="T317">3</text:span><text:span text:style-name="T318">, N</text:span><text:span text:style-name="T319">2</text:span><text:span text:style-name="T320">, N</text:span><text:span text:style-name="T321">3</text:span><text:span text:style-name="T322">, O</text:span><text:span text:style-name="T323">3</text:span><text:span text:style-name="T324"><text:s/>ir O</text:span><text:span text:style-name="T325">4<text:s/></text:span><text:span text:style-name="T326">klasių transporto priemonių, T</text:span><text:span text:style-name="T327">5</text:span><text:span text:style-name="T328"><text:s/>kategori</text:span><text:span text:style-name="T329">jos ratinių traktorių, kurie dažniausiai naudojami viešuosiuose keliuose vežimams už atlygį ir kurių didžiausias projektinis greitis yra didesnis kaip 40 km/h, pradinius techninius patikrinimus kelyje;“.<text:s/></text:span></text:p>
      <text:p text:style-name="P330"><text:span text:style-name="T331">8</text:span><text:span text:style-name="T332">.</text:span><text:span text:style-name="T333"><text:tab/></text:span><text:span text:style-name="T334">Papildyti 10 straipsnio 9 dalį nauju 11<text:s/></text:span><text:span text:style-name="T335">punktu</text:span><text:span text:style-name="T336">:</text:span></text:p>
      <text:p text:style-name="P337"><text:span text:style-name="T338">„</text:span><text:span text:style-name="T339">11</text:span><text:span text:style-name="T340">) kontroliuoja, ar N</text:span><text:span text:style-name="T341">2</text:span><text:span text:style-name="T342">, N</text:span><text:span text:style-name="T343">3</text:span><text:span text:style-name="T344">, O</text:span><text:span text:style-name="T345">3</text:span><text:span text:style-name="T346"><text:s/>ir O</text:span><text:span text:style-name="T347">4<text:s/></text:span><text:span text:style-name="T348">klasių transporto priemonėse krovinys išdėstytas ir (ar) pritvirtintas pagal reikalavimus;“.<text:s/></text:span></text:p>
      <text:p text:style-name="P349"><text:span text:style-name="T350">9</text:span><text:span text:style-name="T351">.</text:span><text:span text:style-name="T352"><text:tab/></text:span><text:span text:style-name="T353">Buvusį 10 straipsnio 9 dalies 11 punktą laikyti atitinkamai 12 punktu.</text:span></text:p>
      <text:p text:style-name="P354"><text:span text:style-name="T355">10</text:span><text:span text:style-name="T356">.</text:span><text:span text:style-name="T357"><text:tab/></text:span><text:span text:style-name="T358">Papildyti 10 straipsnį<text:s/></text:span><text:span text:style-name="T359">nauja 10 dalimi:</text:span></text:p>
      <text:p text:style-name="P360"><text:span text:style-name="T361">„</text:span><text:span text:style-name="T362">10</text:span><text:span text:style-name="T363">. Užtikrindama eismo saugumą, Valstybinė kelių transporto inspekcija prie Susisiekimo ministerijos:<text:s/></text:span></text:p>
      <text:p text:style-name="P364"><text:span text:style-name="T365">1</text:span><text:span text:style-name="T366">) nustato N ir O kategorijų transporto priemonėse krovinio išdėstymo ir (ar) jo pritvirtinimo reikalavimus, krovinio išdėstymo ir<text:s/></text:span><text:span text:style-name="T367">(ar) jo pritvirtinimo trūkumų sąrašą ir jų klasifikaciją;</text:span></text:p>
      <text:p text:style-name="P368"><text:span text:style-name="T369">2</text:span><text:span text:style-name="T370">) organizuoja ir atlieka M</text:span><text:span text:style-name="T371">2</text:span><text:span text:style-name="T372">, M</text:span><text:span text:style-name="T373">3</text:span><text:span text:style-name="T374">, N</text:span><text:span text:style-name="T375">2</text:span><text:span text:style-name="T376">, N</text:span><text:span text:style-name="T377">3</text:span><text:span text:style-name="T378">, O</text:span><text:span text:style-name="T379">3</text:span><text:span text:style-name="T380"><text:s/>ir O</text:span><text:span text:style-name="T381">4<text:s/></text:span><text:span text:style-name="T382">klasių transporto priemonių pradinius techninius patikrinimus kelyje, kontroliuoja, ar <text:s/>N</text:span><text:span text:style-name="T383">2</text:span><text:span text:style-name="T384">, N</text:span><text:span text:style-name="T385">3</text:span><text:span text:style-name="T386">, O</text:span><text:span text:style-name="T387">3</text:span><text:span text:style-name="T388"><text:s/>ir O</text:span><text:span text:style-name="T389">4<text:s/></text:span><text:span text:style-name="T390">klasių transporto priemonėse krovinys<text:s/></text:span><text:span text:style-name="T391">išdėstytas ir (ar) pritvirtintas pagal reikalavimus;</text:span></text:p>
      <text:p text:style-name="P392"><text:span text:style-name="T393">3</text:span><text:span text:style-name="T394">) turi teisę sustabdyti M</text:span><text:span text:style-name="T395">2</text:span><text:span text:style-name="T396">, M</text:span><text:span text:style-name="T397">3</text:span><text:span text:style-name="T398">, N</text:span><text:span text:style-name="T399">2</text:span><text:span text:style-name="T400">, N</text:span><text:span text:style-name="T401">3</text:span><text:span text:style-name="T402">, O</text:span><text:span text:style-name="T403">3</text:span><text:span text:style-name="T404"><text:s/>ir O</text:span><text:span text:style-name="T405">4<text:s/></text:span><text:span text:style-name="T406">klasių transporto priemones, nurodyti jų vairuotojams važiuoti paskui specialiąją transporto priemonę iki patikrinimo ar stovėjimo vietos techniniam<text:s/></text:span><text:span text:style-name="T407">patikrinimui atlikti;</text:span></text:p>
      <text:p text:style-name="P408"><text:span text:style-name="T409">4</text:span><text:span text:style-name="T410">) suteikia arba panaikina įgaliojimą atlikti Lietuvoje registruotų transporto priemonių privalomąją techninę apžiūrą Europos Sąjungos valstybėje narėje, Europos ekonominės erdvės valstybėje subjektams, kuriuos atlikti privalomąją</text:span><text:span text:style-name="T411"><text:s/>techninę apžiūrą įgaliojo valstybė, kurioje jie yra.“</text:span></text:p>
      <text:p text:style-name="P412"><text:span text:style-name="T413">11</text:span><text:span text:style-name="T414">. Buvusią 10 straipsnio 10 dalį laikyti 11 dalimi.<text:s/></text:span></text:p>
      <text:p text:style-name="P415"/>
      <text:p text:style-name="P416"><text:span text:style-name="T417">4</text:span><text:span text:style-name="T418"><text:s/>straipsnis.<text:s/></text:span><text:span text:style-name="T419">13 straipsnio pakeitimas</text:span></text:p>
      <text:p text:style-name="P420"><text:span text:style-name="T421">Pakeisti 13 straipsnio 5 dalį</text:span><text:span text:style-name="T422"><text:s/>ir ją išdėstyti taip:</text:span></text:p>
      <text:p text:style-name="P423"><text:span text:style-name="T424">„</text:span><text:span text:style-name="T425">5</text:span><text:span text:style-name="T426">. Motorinės transporto priemonės ir (ar) priekabos, traktoriaus, savaeigės mašinos vairuotojas privalo su savimi turėti ir tikrinančio pareigūno reikalavimu pateikti galiojantį vairuotojo pažymėjimą, transporto priemonės registravimo, privalomosios technin</text:span><text:span text:style-name="T427">ės apžiūros dokumentus,<text:s/></text:span>paskutinio techninio patikrinimo ataskaitą (<text:span text:style-name="T428">M</text:span><text:span text:style-name="T429">2</text:span><text:span text:style-name="T430">, M</text:span><text:span text:style-name="T431">3</text:span><text:span text:style-name="T432">, N</text:span><text:span text:style-name="T433">2</text:span><text:span text:style-name="T434">, N</text:span><text:span text:style-name="T435">3</text:span><text:span text:style-name="T436">, O</text:span><text:span text:style-name="T437">3</text:span><text:span text:style-name="T438"><text:s/>ir O</text:span><text:span text:style-name="T439">4</text:span><text:span text:style-name="T440"><text:s/>klasių transporto priemonėse ir T</text:span><text:span text:style-name="T441">5</text:span><text:span text:style-name="T442"><text:s/>kategorijos ratiniuose traktoriuose</text:span>),<text:span text:style-name="T443"><text:s/>transporto priemonių valdytojų civilinės atsakomybės privalomojo draudimo liudijimą (polis</text:span><text:span text:style-name="T444">ą) ir kitus Lietuvos Respublikos įstatymų ir KET nustatytus dokumentus, taip pat leisti jam patikrinti vairavimo ir poilsio trukmei nustatyti įteisintų prietaisų rodmenis. Lietuvos Respublikoje išduoto vairuotojo pažymėjimo nereikia turėti asmenims, turint</text:span><text:span text:style-name="T445">iems Europos Sąjungos valstybėse narėse ir Europos laisvosios prekybos asociacijos šalyse išduotus galiojančius vairuotojo pažymėjimus. 1926 metų Paryžiaus konvencijos dėl automobilių eismo, 1949 metų Ženevos konvencijos dėl kelių eismo ir 1968 metų Vienos</text:span><text:span text:style-name="T446"><text:s/>konvencijos dėl kelių eismo reikalavimus atitinkantys nacionaliniai ir tarptautiniai vairuotojo pažymėjimai galioja, jei jų turėtojas nėra nuolatinis Lietuvos Respublikos gyventojas. Šie užsienio valstybėse išduoti vairuotojo pažymėjimai nepripažįstami, j</text:span><text:span text:style-name="T447">ei jų turėtojai nėra sukakę šio įstatymo nustatyto amžiaus arba jei vairuotojo pažymėjimai buvo išduoti asmenims, kuriems atimta teisė vairuoti transporto priemones ar kurie nustatyta tvarka nesusigrąžino teisės vairuoti transporto priemonę po to, kai ji b</text:span><text:span text:style-name="T448">uvo atimta. Be to, nepripažįstami vairuotojo pažymėjimai, išduoti asmenims, kuriems vairuotojo pažymėjimo galiojimas yra apribotas, sustabdytas ar vairuotojo pažymėjimas atimtas jį išdavusioje valstybėje.“ <text:s/></text:span></text:p>
      <text:p text:style-name="P449"/>
      <text:p text:style-name="P450"><text:span text:style-name="T451">5</text:span><text:span text:style-name="T452"><text:s/>straipsnis.<text:s/></text:span><text:span text:style-name="T453">29</text:span><text:span text:style-name="T454"><text:s/>straipsnio pakeitima</text:span><text:span text:style-name="T455">s</text:span></text:p>
      <text:p text:style-name="P456"><text:span text:style-name="T457">1</text:span><text:span text:style-name="T458">.</text:span><text:span text:style-name="T459"><text:tab/></text:span><text:span text:style-name="T460">Pakeisti 29 straipsnio 1 dalį</text:span><text:span text:style-name="T461"><text:s/>ir ją išdėstyti taip</text:span><text:span text:style-name="T462">:</text:span></text:p>
      <text:p text:style-name="P463"><text:span text:style-name="T464">„</text:span><text:span text:style-name="T465">1</text:span><text:span text:style-name="T466">. Lietuvos Respublikoje registruotų motorinių transporto priemonių ir priekabų valdytojai privalo šias transporto priemones pateikti privalomajai techninei apžiūrai susisiekimo ministro ar jo</text:span><text:span text:style-name="T467"><text:s/>įgaliotos institucijos nustatyta tvarka, išskyrus šio straipsnio 3 dalyje nurodytus atvejus. Registruojant motorines transporto priemones ir (ar) priekabas pripažįstama kitoje Europos Sąjungos valstybėje narėje, Europos ekonominės erdvės valstybėje atlikt</text:span><text:span text:style-name="T468">a privalomoji techninė apžiūra, jeigu ji dar galioja atsižvelgiant į Lietuvoje nustatytą privalomosios techninės apžiūros dažnumą. Jeigu kyla abejonių dėl kitoje Europos Sąjungos valstybėje narėje, Europos ekonominės erdvės valstybėje atliktos privalomosio</text:span><text:span text:style-name="T469">s techninės apžiūros, nacionalinis ryšių palaikymo punktas kreipiasi į tos valstybės, kurioje atlikta privalomoji techninė apžiūra, atitinkamą instituciją dėl privalomosios techninės apžiūros atlikimo fakto patvirtinimo. Lietuvoje registruotų transporto pr</text:span><text:span text:style-name="T470">iemonių privalomąją techninę apžiūrą Europos Sąjungos valstybėje narėje, Europos ekonominės erdvės valstybėje gali atlikti susisiekimo ministro ar jo įgaliotos institucijos nustatytomis sąlygomis ir tvarka įgalioti subjektai, kuriuos atlikti privalomąją te</text:span><text:span text:style-name="T471">chninę apžiūrą įgaliojo valstybė, kurioje jie yra.“</text:span></text:p>
      <text:p text:style-name="P472"><text:span text:style-name="T473">2</text:span><text:span text:style-name="T474">.</text:span><text:span text:style-name="T475"><text:tab/></text:span><text:span text:style-name="T476">Pakeisti 29 straipsnio 4 dalį</text:span><text:span text:style-name="T477"><text:s/>ir ją išdėstyti taip</text:span><text:span text:style-name="T478">:</text:span></text:p>
      <text:p text:style-name="P479"><text:span text:style-name="T480">„</text:span><text:span text:style-name="T481">4</text:span><text:span text:style-name="T482">. Privalomąsias technines apžiūras ir technines ekspertizes atlieka įmonės, kurioms suteikta teisė verstis šia veikla. Techninės apžiūros</text:span><text:span text:style-name="T483"><text:s/>įmonės turi būti akredituotos kaip A tipo kontrolės įstaigos pagal tarptautinį standartą LST EN ISO/IEC 17020 „Atitikties įvertinimas. Reikalavimai, keliami įvairių tipų kontrolės įstaigų veiklai (ISO/IEC 17020)“. Techninės apžiūros įmonės privalo turėti<text:s/></text:span><text:span text:style-name="T484">ir naudoti įrangą ir prietaisus, kurie yra įtraukti į įrangos ir prietaisų privalomajai techninei apžiūrai atlikti sąrašą ir atitinka įrangos ir prietaisų privalomajai techninei apžiūrai atlikti reikalavimus.“</text:span></text:p>
      <text:p text:style-name="P485"><text:span text:style-name="T486">3</text:span><text:span text:style-name="T487">.</text:span><text:span text:style-name="T488"><text:tab/></text:span><text:span text:style-name="T489">Papildyti 29 straipsnį 10 dalimi:</text:span></text:p>
      <text:p text:style-name="P490"><text:span text:style-name="T491">„</text:span><text:span text:style-name="T492">10</text:span><text:span text:style-name="T493">. Techninį patikrinimą atliekančių pareigūnų, techninės apžiūros kontrolierių atlygis nėra tiesiogiai susijęs su jų atliktų pradinių arba išsamesnių techninių patikrinimų rezultatais. Techninės apžiūros kontrolieriai, atliekantys privalomąją techninę a</text:span><text:span text:style-name="T494">pžiūrą, ir techninį patikrinimą atliekantys pareigūnai neturi patekti į viešųjų ir privačių interesų konfliktą, kad būtų užtikrintas nešališkumas ir objektyvumas.“</text:span></text:p>
      <text:p text:style-name="P495"/>
      <text:p text:style-name="P496"><text:span text:style-name="T497">6</text:span><text:span text:style-name="T498"><text:s/>straipsnis.<text:s/></text:span><text:span text:style-name="T499">Įstatymo papildymas 29</text:span><text:span text:style-name="T500">1</text:span><text:span text:style-name="T501"><text:s/>straipsniu</text:span></text:p>
      <text:p text:style-name="P502"><text:span text:style-name="T503">Papildyti Įstatymą 29</text:span><text:span text:style-name="T504">1</text:span><text:span text:style-name="T505"><text:s/>straips</text:span><text:span text:style-name="T506">niu:</text:span></text:p>
      <text:p text:style-name="P507"><text:span text:style-name="T508">„</text:span><text:span text:style-name="T509">29</text:span><text:span text:style-name="T510">1</text:span><text:span text:style-name="T511"><text:s/>straipsnis.<text:s/></text:span><text:span text:style-name="T512">R</text:span><text:span text:style-name="T513">eikalavimai</text:span><text:span text:style-name="T514"><text:s/>techninės apžiūros kontrolieriui <text:s text:c="2"/></text:span></text:p>
      <text:p text:style-name="P515"><text:span text:style-name="T516">1</text:span><text:span text:style-name="T517">.</text:span><text:span text:style-name="T518"><text:tab/></text:span><text:span text:style-name="T519">Techninės apžiūros kontrolierius turi atitikti šiuos reikalavimus:</text:span></text:p>
      <text:p text:style-name="P520"><text:span text:style-name="T521">1</text:span><text:span text:style-name="T522">)</text:span><text:span text:style-name="T523"><text:tab/></text:span><text:span text:style-name="T524">turėti aukštąjį išsilavinimą, įgytą baigus transporto inžinerijos arba mechanikos inžinerijos studijas,<text:s/></text:span><text:span text:style-name="T525">arba aukštesnįjį išsilavinimą, įgytą iki 2009 metų, specialųjį vidurinį išsilavinimą, įgytą iki 1995 metų, ir techniko, techniko-mechaniko, jaunesniojo inžinieriaus arba lygiavertę kvalifikaciją;</text:span></text:p>
      <text:p text:style-name="P526"><text:span text:style-name="T527">2</text:span><text:span text:style-name="T528">)</text:span><text:span text:style-name="T529"><text:tab/></text:span><text:span text:style-name="T530">turėti žinių kelių transporto priemonių mechanikos, d</text:span><text:span text:style-name="T531">inamikos, vidaus degimo variklių, medžiagų ir medžiagų apdirbimo, elektronikos, elektros, elektroninių transporto priemonės dalių, informacinių technologijų taikymo srityse;</text:span></text:p>
      <text:p text:style-name="P532"><text:span text:style-name="T533">3</text:span><text:span text:style-name="T534">)</text:span><text:span text:style-name="T535"><text:tab/>jeigu šio straipsnio 1 dalies 1 punkte nurodytų studijų trukmė trumpesnė<text:s/></text:span><text:span text:style-name="T536">kaip 3 metai, turėti praktinės ir (ar) pedagoginės veiklos patirties nors vienoje iš šio straipsnio 1 dalies 2 punkte nurodytų sričių (bendra studijų, praktinės ir (ar) pedagoginės veiklos trukmė turi būti ne trumpesnė kaip 3 metai);</text:span></text:p>
      <text:p text:style-name="P537"><text:span text:style-name="T538">4</text:span><text:span text:style-name="T539">)</text:span><text:span text:style-name="T540"><text:tab/></text:span><text:span text:style-name="T541">būti nepriekaiš</text:span><text:span text:style-name="T542">tingos reputacijos;<text:s/></text:span></text:p>
      <text:p text:style-name="P543"><text:span text:style-name="T544">5</text:span><text:span text:style-name="T545">)</text:span><text:span text:style-name="T546"><text:tab/></text:span><text:span text:style-name="T547">būti išlaikęs kvalifikacinį egzaminą;</text:span></text:p>
      <text:p text:style-name="P548"><text:span text:style-name="T549">6</text:span><text:span text:style-name="T550">)</text:span><text:span text:style-name="T551"><text:tab/></text:span><text:span text:style-name="T552">turėti teisę vairuoti A, B ir C kategorijų transporto priemones.</text:span></text:p>
      <text:p text:style-name="P553"><text:span text:style-name="T554">2</text:span><text:span text:style-name="T555">.</text:span><text:span text:style-name="T556"><text:tab/></text:span><text:span text:style-name="T557">Kvalifikacinis egzaminas laikomas Susisiekimo ministerijoje arba jos įgaliotoje institucijoje.<text:s/></text:span></text:p>
      <text:p text:style-name="P558"><text:span text:style-name="T559">3</text:span><text:span text:style-name="T560">.</text:span><text:span text:style-name="T561"><text:tab/></text:span><text:span text:style-name="T562">Techni</text:span><text:span text:style-name="T563">nės apžiūros kontrolierius privalo ne rečiau kaip kartą per 2 kalendorinius metus nuo teisės atlikti<text:s/></text:span><text:span text:style-name="T564">privalomąją</text:span><text:span text:style-name="T565"><text:s/>techninę apžiūrą suteikimo dienos išlaikyti žinių patikrinimo egzaminą Susisiekimo ministerijoje arba jos įgaliotoje institucijoje.“</text:span></text:p>
      <text:p text:style-name="P566"/>
      <text:p text:style-name="P567"><text:span text:style-name="T568">7</text:span><text:span text:style-name="T569"><text:s/>straipsnis.<text:s/></text:span><text:span text:style-name="T570">33 straipsnio pakeitimas</text:span></text:p>
      <text:p text:style-name="P571"><text:span text:style-name="T572">Pakeisti 33 straipsnį<text:s/></text:span><text:span text:style-name="T573">ir jį išdėstyti taip</text:span><text:span text:style-name="T574">:</text:span></text:p>
      <text:p text:style-name="P575">„<text:span text:style-name="T576">33</text:span><text:span text:style-name="T577"><text:s/>straipsnis.</text:span><text:s/><text:span text:style-name="T578">Transporto <text:s/>priemonės <text:s/>priverstinis <text:s/>nuvežimas <text:s/>arba <text:s/>uždraudimas toliau</text:span></text:p>
      <text:p text:style-name="P579"><text:span text:style-name="T580">važiuoti</text:span></text:p>
      <text:p text:style-name="P581"><text:span text:style-name="T582">1</text:span><text:span text:style-name="T583">. Priverstinai transporto priemonė gali būti nuvežama į ūkio subjekto, kuriam<text:s/></text:span><text:span text:style-name="T584">suteikta teisė<text:s/></text:span><text:span text:style-name="T585">verstis tokia ūkine komercine veikla, transporto priemonių stovėjimo aikštelę arba uždraudžiama transporto priemonei<text:s/></text:span><text:span text:style-name="T586">toliau</text:span><text:span text:style-name="T587"><text:s/>važiuoti, jei transporto priemonės vald</text:span><text:span text:style-name="T588">ytojas, naudodamas transporto priemonę, sukelia grėsmę eismo dalyvių ar kitų asmenų sveikatai ar gyvybei arba trukdo saugiam transporto priemonių ar pėsčiųjų eismui ir pažeidžia KET reikalavimus.</text:span></text:p>
      <text:p text:style-name="P589"><text:span text:style-name="T590">2</text:span><text:span text:style-name="T591">. Nustačius didelį ir (ar) pavojingą trūkumą, susijusį<text:s/></text:span><text:span text:style-name="T592">su krovinio išdėstymu ir (ar) jo pritvirtinimu, uždraudžiama N</text:span><text:span text:style-name="T593">2</text:span><text:span text:style-name="T594">, N</text:span><text:span text:style-name="T595">3</text:span><text:span text:style-name="T596">, O</text:span><text:span text:style-name="T597">3</text:span><text:span text:style-name="T598"><text:s/>ir O</text:span><text:span text:style-name="T599">4<text:s/></text:span><text:span text:style-name="T600">klasių transporto priemonei toliau važiuoti ir laikinai paimami transporto priemonės registracijos dokumentai, kol bus pašalinti krovinio išdėstymo ir (ar) jo pritvirtinimo<text:s/></text:span><text:span text:style-name="T601">trūkumai.</text:span></text:p>
      <text:p text:style-name="P602"><text:span text:style-name="T603">3</text:span><text:span text:style-name="T604">. Pradinio techninio patikrinimo kelyje ar išsamesnio techninio patikrinimo techninės apžiūros įmonėje metu nustačius didelį ir (ar) pavojingą trūkumą, uždraudžiama M</text:span><text:span text:style-name="T605">2</text:span><text:span text:style-name="T606">, M</text:span><text:span text:style-name="T607">3</text:span><text:span text:style-name="T608">, N</text:span><text:span text:style-name="T609">2</text:span><text:span text:style-name="T610">, N</text:span><text:span text:style-name="T611">3</text:span><text:span text:style-name="T612">, O</text:span><text:span text:style-name="T613">3</text:span><text:span text:style-name="T614">, O</text:span><text:span text:style-name="T615">4<text:s/></text:span><text:span text:style-name="T616">klasių transporto priemonei, T</text:span><text:span text:style-name="T617">5</text:span><text:span text:style-name="T618"><text:s/>kategorijos ratiniam<text:s/></text:span><text:span text:style-name="T619">traktoriui, kurie dažniausiai naudojami viešuosiuose keliuose vežimams už atlygį ir kurių didžiausias projektinis greitis yra didesnis kaip 40 km/h, toliau važiuoti ir laikinai paimami transporto priemonės registracijos dokumentai, kol bus pašalinti nustat</text:span><text:span text:style-name="T620">yti dideli ir (ar) pavojingi trūkumai. Nustačius Lietuvoje registruotos transporto priemonės pavojingą trūkumą panaikinamas privalomosios techninės apžiūros dokumentų galiojimas. Uždraudus transporto priemonei toliau važiuoti<text:s/></text:span><text:span text:style-name="T621">policijos ar Valstybinės kelių</text:span><text:span text:style-name="T622"><text:s/>transporto inspekcijos prie Susisiekimo ministerijos pareigūnai</text:span><text:span text:style-name="T623"><text:s/>gali išduoti leidimą transporto priemonei nuvykti iki vienos iš artimiausių remonto vietų, kurioje galima pašalinti tuos trūkumus, su sąlyga, kad pavojingi trūkumai būtų ištaisyti taip, kad b</text:span><text:span text:style-name="T624">ūtų galima nuvažiuoti iki šios remonto vietos nesukeliant tiesioginio pavojaus toje transporto priemonėje esančių asmenų ar kitų eismo dalyvių saugumui.<text:s/></text:span></text:p>
      <text:p text:style-name="P625"><text:span text:style-name="T626">4</text:span><text:span text:style-name="T627">. Priverstinai transporto priemonė gali būti nuvežama į kitą vietą iš vietų, kuriose leidžiama tr</text:span><text:span text:style-name="T628">ansporto priemonėms stovėti, jei trukdo šias vietas valyti ir tvarkyti savivaldybės vykdomosios institucijos prašymu arba jei trukdo valstybės institucijoms ar įstaigoms atlikti gelbėjimo darbus arba likviduoti avarijos padarinius, ir iš vietų, kurios turi</text:span><text:span text:style-name="T629"><text:s/>būti atlaisvintos dėl rengiamo oficialaus vizito. Šioje dalyje numatytais atvejais transporto priemonės savininkas ar valdytojas neatlygina išlaidų, susijusių su transporto priemonės priverstiniu nuvežimu.</text:span></text:p>
      <text:p text:style-name="P630"><text:span text:style-name="T631">5</text:span><text:span text:style-name="T632">. Sprendimą dėl priverstinio transporto prie</text:span><text:span text:style-name="T633">monės nuvežimo ar uždraudimo toliau važiuoti, jei yra šio straipsnio 1 dalyje nustatyti pagrindai, ir sprendimą dėl uždraudimo toliau važiuoti, jei yra šio straipsnio 2 ir 3 dalyse nustatyti pagrindai, gali priimti policijos ar Valstybinės kelių transporto</text:span><text:span text:style-name="T634"><text:s/>inspekcijos prie Susisiekimo ministerijos pareigūnai, o jei yra šio straipsnio 4 dalyje nustatyti pagrindai, – policijos ar Priešgaisrinės apsaugos ir gelbėjimo departamento prie Vidaus reikalų ministerijos pareigūnai.</text:span></text:p>
      <text:p text:style-name="P635"><text:span text:style-name="T636">6</text:span><text:span text:style-name="T637">. Policijos pareigūnai, priėmę<text:s/></text:span><text:span text:style-name="T638">sprendimą dėl priverstinio transporto priemonės nuvežimo, praneša transporto priemonės savininkui (valdytojui) apie priimtą sprendimą dėl priverstinio transporto priemonės nuvežimo.</text:span></text:p>
      <text:p text:style-name="P639"><text:span text:style-name="T640">7</text:span><text:span text:style-name="T641">. Priverstinio transporto priemonių nuvežimo ir uždraudimo toliau važ</text:span><text:span text:style-name="T642">iuoti tvarką, M</text:span><text:span text:style-name="T643">2</text:span><text:span text:style-name="T644">, M</text:span><text:span text:style-name="T645">3</text:span><text:span text:style-name="T646">, N</text:span><text:span text:style-name="T647">2</text:span><text:span text:style-name="T648">, N</text:span><text:span text:style-name="T649">3</text:span><text:span text:style-name="T650">, O</text:span><text:span text:style-name="T651">3</text:span><text:span text:style-name="T652"><text:s/>ir O</text:span><text:span text:style-name="T653">4<text:s/></text:span><text:span text:style-name="T654">klasių kelių transporto priemonių ir T</text:span><text:span text:style-name="T655">5</text:span><text:span text:style-name="T656"><text:s/>kategorijos ratinių traktorių techninių patikrinimų organizavimo Lietuvos Respublikos keliuose taisykles nustato Vyriausybė arba jos įgaliota institucija.</text:span></text:p>
      <text:p text:style-name="P657"><text:span text:style-name="T658">8</text:span><text:span text:style-name="T659">. Išlaidas, susij</text:span><text:span text:style-name="T660">usias su priverstiniu transporto priemonės nuvežimu į transporto priemonės<text:s/></text:span><text:soft-page-break/><text:span text:style-name="T661">stovėjimo aikštelę šio straipsnio 1 dalyje nurodytais atvejais ir jos saugojimu transporto priemonės stovėjimo aikštelėje, ūkio subjektui transporto priemonės savininkas ir valdytoj</text:span><text:span text:style-name="T662">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663"><text:span text:style-name="T664">9</text:span><text:span text:style-name="T665">. Išlaidas, susijusias su išsamesnio techninio patikrinimo atlikimu techninės apžiūros įmonėje, transporto priemonės trūkumų šalinimu, padengia transporto priemonės valdytojas ir (ar) vairuotojas.</text:span><text:span text:style-name="T666">“</text:span></text:p>
      <text:p text:style-name="P667"/>
      <text:p text:style-name="P668"><text:span text:style-name="T669">8</text:span><text:span text:style-name="T670"><text:s/>straipsnis.<text:s/></text:span><text:span text:style-name="T671">Įstatymo priedo pakeitimas</text:span></text:p>
      <text:p text:style-name="P672">1. Papildyti Įstatymo priedą 11 punktu:</text:p>
      <text:p text:style-name="P673">„11. 2014 m. balandžio 3 d. Europos Parlamento ir Tarybos direktyva 2014/45/ES dėl motorinių transporto priemonių ir jų priekabų periodinės techninės apžiūros, kuria panaikinama Direktyva 2009/40/EB (OL 2014 L<text:s/>127, p. 51).“</text:p>
      <text:p text:style-name="P674">2. Papildyti Įstatymo priedą 12 punktu:</text:p>
      <text:p text:style-name="P675">„12. 2014 m. balandžio 3 d. Europos Parlamento ir Tarybos direktyva 2014/47/ES dėl Sąjungoje važinėjančių komercinių transporto priemonių techninio patikrinimo kelyje, kuria panaikinama Direktyva 2000/30/EB (OL 2014 L 127, p. 134).“</text:p>
      <text:p text:style-name="P676"/>
      <text:p text:style-name="P677"><text:span text:style-name="T678">9</text:span><text:span text:style-name="T679"><text:s/>straipsnis.<text:s/></text:span><text:span text:style-name="T680">Įstatymo įsigaliojimas ir įgyvendinimas<text:s/></text:span></text:p>
      <text:p text:style-name="P681"><text:span text:style-name="T682">1</text:span><text:span text:style-name="T683">.</text:span><text:span text:style-name="T684"><text:tab/></text:span><text:span text:style-name="T685">Šis įstatymas, išskyrus šio straipsnio 5 dalį, įsigalioja 2018 m. gegužės 20 d.</text:span></text:p>
      <text:p text:style-name="P686"><text:span text:style-name="T687">2</text:span><text:span text:style-name="T688">.</text:span><text:span text:style-name="T689"><text:tab/></text:span><text:span text:style-name="T690">Techninės apžiūros kontrolieriams, įgijusiems teisę atl</text:span><text:span text:style-name="T691">ikti privalomąją techninę apžiūrą iki šio įstatymo įsigaliojimo, kurių turimas išsilavinimas<text:s/></text:span><text:span text:style-name="T692">(kvalifikacija)</text:span><text:span text:style-name="T693"><text:s/>ar patirtis neatitinka šio įstatymo 6 straipsnyje nurodyto (arba jam prilyginto) išsilavinimo (kvalifikacijos) ar patirties, taikomi iki šio įstaty</text:span><text:span text:style-name="T694">mo įsigaliojimo techninės apžiūros kontrolieriams nustatyti išsilavinimo ir patirties reikalavimai.<text:s/></text:span></text:p>
      <text:p text:style-name="P695"><text:span text:style-name="T696">3</text:span><text:span text:style-name="T697">.</text:span><text:span text:style-name="T698"><text:tab/></text:span><text:span text:style-name="T699">Techninės apžiūros kontrolieriams, įgijusiems teisę atlikti privalomąją techninę apžiūrą iki šio straipsnio 1 dalyje nurodyto įstatymo įsigaliojimo,</text:span><text:span text:style-name="T700"><text:s/>terminas, per kurį turi būti išlaikytas žinių patikrinimo egzaminas (tobulinama kvalifikacija), skaičiuojamas nuo<text:s/></text:span><text:span text:style-name="T701">2018 m. gegužės 20<text:s/></text:span><text:span text:style-name="T702">d.</text:span></text:p>
      <text:p text:style-name="P703"><text:span text:style-name="T704">4</text:span><text:span text:style-name="T705">.</text:span><text:span text:style-name="T706"><text:tab/></text:span><text:span text:style-name="T707">Šio įstatymo 2 straipsnyje</text:span><text:span text:style-name="T708"><text:s/>išdėstyto Lietuvos Respublikos saugaus eismo automobilių keliais įstatymo<text:s/></text:span><text:span text:style-name="T709">6</text:span><text:span text:style-name="T710">2</text:span><text:span text:style-name="T711"><text:s/>straipsnio 1 ir 2 punktuose nurodyti nepriekaištingos reputacijos reikalavimai <text:s/>taikomi tik tada, jeigu šiuose punktuose nurodyti faktai bus įvykę įsigaliojus šiam įstatymui.</text:span></text:p>
      <text:p text:style-name="P712"><text:span text:style-name="T713">5</text:span><text:span text:style-name="T714">.</text:span><text:span text:style-name="T715"><text:tab/></text:span><text:span text:style-name="T716">Lietuvos Respublikos Vyriausybė, Lietuvos Respublikos susisiekimo ministr</text:span><text:span text:style-name="T717">as ar jo įgaliota institucija, Valstybinės kelių transporto inspekcijos prie Susisiekimo ministerijos viršininkas, Lietuvos policijos generalinis komisaras priima šio įstatymo įgyvendinamuosius teisės aktus</text:span><text:span text:style-name="T718">.</text:span></text:p>
      <text:p text:style-name="P719"/>
      <text:p text:style-name="P720"/>
      <text:p text:style-name="P721"/>
      <text:p text:style-name="P722"><text:span text:style-name="T723">Skelbiu šį Lietuvos Respublikos Seimo<text:s/></text:span><text:span text:style-name="T724">priimtą įstatymą.</text:span></text:p>
      <text:p text:style-name="P725"/>
      <text:p text:style-name="P726"><text:span text:style-name="T7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6</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8T09:22:00Z</meta:creation-date>
    <dc:date>2017-08-28T09:22:00Z</dc:date>
    <meta:print-date>2017-06-19T06:39:00Z</meta:print-date>
    <meta:template xlink:href="Normal.dotm" xlink:type="simple"/>
    <meta:editing-cycles>2</meta:editing-cycles>
    <meta:editing-duration>PT0S</meta:editing-duration>
    <meta:document-statistic meta:page-count="6" meta:paragraph-count="290" meta:word-count="2592" meta:character-count="20916" meta:row-count="979" meta:non-whitespace-character-count="18614"/>
  </office:meta>
</office:document-meta>
</file>