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fo:hyphenate="false"/>
    </style:style>
    <style:style style:name="P15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>
        <style:tab-stops>
          <style:tab-stop style:type="right" style:position="6.497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text-transform="uppercase" style:font-size-complex="12pt"/>
    </style:style>
    <style:style style:name="P6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<text:span text:style-name="T13">Projektas Nr. XIVP-2892(2)</text:span></text:p>
      <text:p text:style-name="P14"/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21 M. GEGUŽĖS 18 D. NUTARIMO NR. XIV-320 „DĖL LIETUVOS RESPUBLIKOS VYRIAUSIOSIOS RINKIMŲ KOMISIJOS SUDARYMO“ PAKEITIMO</text:p>
      <text:p text:style-name="P22"/>
      <text:p text:style-name="P23">2023 m. birželio <text:s text:c="4"/>d. Nr.</text:p>
      <text:p text:style-name="P24">Vilnius</text:p>
      <text:p text:style-name="P25"/>
      <text:section text:name="Sect1" text:style-name="S1">
        <text:p text:style-name="P26"/>
        <text:p text:style-name="P27"/>
        <text:p text:style-name="P28"/>
        <text:p text:style-name="P29"><text:span text:style-name="T30">Lietuvos Respublikos Seimas, vadovaudamasis Lietuvos Respublikos Konstitucijos 67 straipsnio 13 punktu, Lietuvos Respublikos rinkimų kodekso 34 straipsnio 2 dalies 1 punktu ir atsižvelgdamas į Lietuvos Respublikos Seimo Pirmininko teikimą,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</text:span><text:span text:style-name="T37">straipsnis.</text:span></text:p>
        <text:p text:style-name="P38"><text:span text:style-name="T39">Pakeisti 1 straipsnį ir jį išdėstyti taip:</text:span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kirti Lietuvos Respublikos vyriausiosios rinkimų komisijos pirmininke Liną Petronienę.“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<text:tab/>Nustatyti, kad Lietuvos Respublikos vyriausiosios rinkimų komisijos</text:span><text:span text:style-name="T52"><text:s/>pirmininkė Lina Petronienė prisiekia Lietuvos Respublikos Seime 2023 m. birželio 27 d.</text:span></text:p>
        <text:p text:style-name="P53"/>
        <text:p text:style-name="P54"/>
        <text:p text:style-name="P55"><text:span text:style-name="T56">Seimo Pirmininkas</text:span></text:p>
        <text:p text:style-name="P57"/>
        <text:p text:style-name="P58"/>
        <text:p text:style-name="P59">Teikia</text:p>
        <text:p text:style-name="P60"><text:span text:style-name="T61">V</text:span><text:span text:style-name="T62">alstybės valdymo ir savivaldybių komiteto vardu</text:span></text:p>
        <text:p text:style-name="P63"><text:span text:style-name="T64">komiteto pirmininkas <text:s text:c="65"/></text:span><text:span text:style-name="T65"><text:s text:c="17"/>Ričardas Juška</text:span><text:span text:style-name="T66"><text:tab/></text:span></text:p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o projektas</dc:title>
    <meta:initial-creator>MOZERĖ Dainora</meta:initial-creator>
    <dc:creator>adlibuser</dc:creator>
    <meta:creation-date>2023-06-20T09:16:00Z</meta:creation-date>
    <dc:date>2023-06-20T09:16:00Z</dc:date>
    <meta:print-date>2023-06-13T08:0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" meta:word-count="147" meta:character-count="1066" meta:row-count="27" meta:non-whitespace-character-count="925"/>
  </office:meta>
</office:document-meta>
</file>