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0.9in" fo:text-indent="0.9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line-height="150%" fo:text-indent="0.8659in">
        <style:tab-stops>
          <style:tab-stop style:type="left" style:position="0.8659in"/>
        </style:tab-stops>
      </style:paragraph-properties>
      <style:text-properties style:language-asian="lt" style:country-asian="L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2in"/>
      <style:text-properties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text:span text:style-name="T2">Projektas Nr. TSP-271</text:span></text:p>
      <text:p text:style-name="P3">KUPIŠKIO RAJONO SAVIVALDYBĖS TARYBA</text:p>
      <text:p text:style-name="P4"/>
      <text:p text:style-name="P5">SPRENDIMAS</text:p>
      <text:p text:style-name="P6"><text:span text:style-name="T7">DĖL<text:s/></text:span><text:span text:style-name="T8">NEKILNOJAMOJO TURTO PRIPAŽINIMO NEREIKALINGU SAVIVALDYBĖS POREIKIAMS IR JO NUOMOS</text:span></text:p>
      <text:p text:style-name="P9"/>
      <text:p text:style-name="P10">2018 m. lapkričio <text:s text:c="5"/>d. Nr. TS-<text:s/></text:p>
      <text:p text:style-name="P11">Kupiškis</text:p>
      <text:p text:style-name="P12"/>
      <text:p text:style-name="P13">Vadovaudamasi Lietuvos Respublikos vietos savivaldos <text:s/>įstatymo <text:s/>16 straipsnio 2 dalies 26 punktu, Kupiškio rajono savivaldybės tarybos 2014 m. gruodžio 18 d. sprendimu Nr. TS-334 „Dėl Pripažinto nereikalingu arba netinkamu (negalimu) naudoti Kupiškio rajono savivaldybei nuosavybės teise priklausančio turto nurašymo, išardymo ir likvidavimo tvarkos aprašo patvirtinimo“, Kupiškio rajono savivaldybės materialiojo turto nuomos tvarkos aprašu, patvirtintu Kupiškio rajono savivaldybės tarybos 2015 m. vasario 19 d. sprendimu Nr. TS-32 „Dėl Kupiškio rajono savivaldybės materialiojo turto nuomos tvarkos aprašo patvirtinimo“, ir atsižvelgdama į Nereikalingo arba netinkamo (negalimo) naudoti nekilnojamojo turto apžiūros 2018 m. lapkričio <text:s/>12 d. pažymą Nr. E14-10, Kupiškio rajono savivaldybės taryba <text:s/>n u s p r e n d ž i a:</text:p>
      <text:p text:style-name="P14"><text:span text:style-name="T15">1</text:span><text:span text:style-name="T16">. Pripažinti nereikalingu Savivaldybės poreikiams nekilnojamąjį turtą – 175,46 kv. metro negyvenamąsias patalpas slaugos skyriaus pastate (nekilnojamojo daikto kadastro duomenų byloje Nr. 18758/1047</text:span><text:span text:style-name="T17">, plane pažymėtas 6D1p, unikalus numeris – 5798-5000-7020) Krantinės g. 28, Kupiškio mieste.</text:span></text:p>
      <text:p text:style-name="P18"><text:span text:style-name="T19">2</text:span><text:span text:style-name="T20">. Skelbti 175,46 kv. metro negyvenamųjų patalpų (unikalus pastato Nr. 5798-5000-7020, kadastrinių matavimų bylos Nr.18758/1047, plane pastatas pažymėtas 6D1p)</text:span><text:span text:style-name="T21">, Krantinės g. 28, Kupiškyje, atvirą nuomos konkursą.<text:s/></text:span></text:p>
      <text:p text:style-name="P22"><text:span text:style-name="T23">3</text:span><text:span text:style-name="T24">. Pavesti Savivaldybės administracijai organizuoti šio sprendimo 2 punkte nurodyto nekilnojamojo turto nuomos konkursą.</text:span></text:p>
      <text:p text:style-name="P2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6"/>
      <text:p text:style-name="P27"><text:span text:style-name="T28">Savivaldybės meras<text:s/></text:span><text:span text:style-name="T29"><text:tab/></text:span><text:span text:style-name="T30"><text:tab/></text:span><text:span text:style-name="T31"><text:tab/></text:span></text:p>
      <text:p text:style-name="P32"/>
      <text:p text:style-name="P33">Parengė</text:p>
      <text:p text:style-name="P34">Infrastruktūros skyriaus vedėjo pavaduotojas<text:s/></text:p>
      <text:p text:style-name="P35"/>
      <text:p text:style-name="P36">Mažvydas Šalkauskas</text:p>
      <text:p text:style-name="P37"/>
      <text:p text:style-name="P38">Projektas suderintas DV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MARIJONA</meta:initial-creator>
    <dc:creator>adlibuser</dc:creator>
    <meta:creation-date>2018-11-14T06:31:00Z</meta:creation-date>
    <dc:date>2018-11-14T06:31:00Z</dc:date>
    <meta:print-date>2013-05-17T05:50:00Z</meta:print-date>
    <meta:template xlink:href="Normal.dotm" xlink:type="simple"/>
    <meta:editing-cycles>2</meta:editing-cycles>
    <meta:editing-duration>PT0S</meta:editing-duration>
    <meta:user-defined meta:name="LabbisDVSAttachmentId">928d2b17-2b7a-4924-b5c5-400016462f2e</meta:user-defined>
    <meta:document-statistic meta:page-count="1" meta:paragraph-count="16" meta:word-count="277" meta:character-count="2172" meta:row-count="54" meta:non-whitespace-character-count="1911"/>
  </office:meta>
</office:document-meta>
</file>