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margin-left="4.627in">
        <style:tab-stops/>
      </style:paragraph-properties>
    </style:style>
    <style:style style:name="T9" style:parent-style-name="DefaultParagraphFont" style:family="text">
      <style:text-properties fo:font-weight="bold" style:font-weight-asian="bold" style:language-asian="lt" style:country-asian="LT"/>
    </style:style>
    <style:style style:name="P10" style:parent-style-name="Normal" style:family="paragraph">
      <style:paragraph-properties fo:text-align="end"/>
      <style:text-properties style:language-asian="lt" style:country-asian="LT"/>
    </style:style>
    <style:style style:name="P11" style:parent-style-name="Normal" style:family="paragraph">
      <style:paragraph-properties fo:text-align="center"/>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language-asian="lt" style:country-asian="LT"/>
    </style:style>
    <style:style style:name="P17" style:parent-style-name="Normal" style:family="paragraph">
      <style:paragraph-properties fo:widows="0" fo:orphans="0" fo:text-align="center"/>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fo:text-transform="uppercase" style:language-asian="lt" style:country-asian="LT"/>
    </style:style>
    <style:style style:name="P21" style:parent-style-name="Normal" style:family="paragraph">
      <style:paragraph-properties fo:widows="0" fo:orphans="0" fo:text-align="center"/>
      <style:text-properties fo:font-weight="bold" style:font-weight-asian="bold" fo:text-transform="uppercase" style:language-asian="lt" style:country-asian="LT"/>
    </style:style>
    <style:style style:name="P22" style:parent-style-name="Normal" style:family="paragraph">
      <style:paragraph-properties fo:widows="0" fo:orphans="0" fo:text-align="center"/>
    </style:style>
    <style:style style:name="T23" style:parent-style-name="DefaultParagraphFont" style:family="text">
      <style:text-properties fo:font-weight="bold" style:font-weight-asian="bold" fo:text-transform="uppercase" style:language-asian="lt" style:country-asian="LT"/>
    </style:style>
    <style:style style:name="P24" style:parent-style-name="Normal" style:family="paragraph">
      <style:paragraph-properties fo:widows="0" fo:orphans="0" fo:text-align="center" style:line-height-at-least="0.2222in"/>
      <style:text-properties fo:font-weight="bold" style:font-weight-asian="bold" fo:text-transform="uppercase" style:language-asian="lt" style:country-asian="LT"/>
    </style:style>
    <style:style style:name="P25" style:parent-style-name="Normal" style:family="paragraph">
      <style:paragraph-properties fo:text-align="center" style:line-height-at-least="0.2222in"/>
      <style:text-properties style:language-asian="lt" style:country-asian="LT"/>
    </style:style>
    <style:style style:name="P26" style:parent-style-name="Normal" style:family="paragraph">
      <style:paragraph-properties fo:text-align="center" style:line-height-at-least="0.2222in"/>
      <style:text-properties style:language-asian="lt" style:country-asian="LT"/>
    </style:style>
    <style:style style:name="P27" style:parent-style-name="Normal" style:family="paragraph">
      <style:paragraph-properties fo:text-align="center" style:line-height-at-least="0.2222in"/>
      <style:text-properties style:language-asian="lt" style:country-asian="LT"/>
    </style:style>
    <style:style style:name="P28"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29" style:parent-style-name="DefaultParagraphFont" style:family="text">
      <style:text-properties style:language-asian="lt" style:country-asian="LT"/>
    </style:style>
    <style:style style:name="P30" style:parent-style-name="Normal" style:family="paragraph">
      <style:paragraph-properties style:punctuation-wrap="simple" fo:text-align="justify" style:vertical-align="baseline" style:line-height-at-least="0.25in" fo:text-indent="0.5in">
        <style:tab-stops>
          <style:tab-stop style:type="left" style:position="0.6895in"/>
        </style:tab-stops>
      </style:paragraph-properties>
    </style:style>
    <style:style style:name="T31" style:parent-style-name="DefaultParagraphFont" style:family="text">
      <style:text-properties style:font-name-asian="Calibri" style:font-size-complex="11pt" style:language-asian="lt" style:country-asian="LT"/>
    </style:style>
    <style:style style:name="T32" style:parent-style-name="DefaultParagraphFont" style:family="text">
      <style:text-properties style:font-name-asian="Calibri" style:font-size-complex="11pt" style:language-asian="lt" style:country-asian="LT"/>
    </style:style>
    <style:style style:name="T33" style:parent-style-name="DefaultParagraphFont" style:family="text">
      <style:text-properties style:font-name-asian="Calibri" style:font-size-complex="11pt" style:language-asian="lt" style:country-asian="LT"/>
    </style:style>
    <style:style style:name="P34" style:parent-style-name="Normal" style:family="paragraph">
      <style:paragraph-properties style:punctuation-wrap="simple" fo:text-align="justify" style:vertical-align="baseline"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style:punctuation-wrap="simple" fo:text-align="justify" style:vertical-align="baseline" style:line-height-at-least="0.25in" fo:text-indent="0.5in"/>
    </style:style>
    <style:style style:name="T38" style:parent-style-name="DefaultParagraphFont" style:family="text">
      <style:text-properties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letter-spacing="0.0694in"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style:punctuation-wrap="simple" fo:text-align="justify" style:vertical-align="baseline" style:line-height-at-least="0.25in" fo:text-indent="0.5in">
        <style:tab-stops>
          <style:tab-stop style:type="left" style:position="0.7875in"/>
        </style:tab-stops>
      </style:paragraph-properties>
    </style:style>
    <style:style style:name="T47" style:parent-style-name="DefaultParagraphFont" style:family="text">
      <style:text-properties style:font-name-asian="Calibri" style:font-size-complex="11pt" style:language-asian="lt" style:country-asian="LT"/>
    </style:style>
    <style:style style:name="T48" style:parent-style-name="DefaultParagraphFont" style:family="text">
      <style:text-properties style:font-name-asian="Calibri" style:font-size-complex="11pt" style:language-asian="lt" style:country-asian="LT"/>
    </style:style>
    <style:style style:name="P49" style:parent-style-name="Normal" style:family="paragraph">
      <style:paragraph-properties style:punctuation-wrap="simple" fo:text-align="justify" style:vertical-align="baseline" style:line-height-at-least="0.25in" fo:text-indent="0.5in"/>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fo:color="#000000"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line-height-at-least="0.25in" fo:text-indent="0.5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fo:color="#000000"/>
    </style:style>
    <style:style style:name="P62" style:parent-style-name="Normal" style:family="paragraph">
      <style:paragraph-properties fo:text-align="center" style:line-height-at-least="0.25in"/>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language-asian="lt" style:country-asian="LT"/>
    </style:style>
    <style:style style:name="T65" style:parent-style-name="DefaultParagraphFont" style:family="text">
      <style:text-properties fo:font-weight="bold" style:font-weight-asian="bold" fo:color="#000000" style:language-asian="lt" style:country-asian="LT"/>
    </style:style>
    <style:style style:name="T66" style:parent-style-name="DefaultParagraphFont" style:family="text">
      <style:text-properties style:font-weight-complex="bold" fo:color="#000000" style:language-asian="lt" style:country-asian="LT"/>
    </style:style>
    <style:style style:name="P67" style:parent-style-name="Normal" style:family="paragraph">
      <style:paragraph-properties fo:text-align="justify" style:line-height-at-least="0.25in" fo:text-indent="0.5in"/>
    </style:style>
    <style:style style:name="T68" style:parent-style-name="DefaultParagraphFont" style:family="text">
      <style:text-properties style:font-weight-complex="bold" fo:color="#000000"/>
    </style:style>
    <style:style style:name="T69" style:parent-style-name="DefaultParagraphFont" style:family="text">
      <style:text-properties style:font-weight-complex="bold" fo:color="#000000"/>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text-position="super 66.6%"/>
    </style:style>
    <style:style style:name="T72" style:parent-style-name="DefaultParagraphFont" style:family="text">
      <style:text-properties style:font-weight-complex="bold" fo:color="#000000"/>
    </style:style>
    <style:style style:name="P73"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74" style:parent-style-name="DefaultParagraphFont" style:family="text">
      <style:text-properties style:font-weight-complex="bold" fo:color="#000000"/>
    </style:style>
    <style:style style:name="T75" style:parent-style-name="DefaultParagraphFont" style:family="text">
      <style:text-properties style:font-weight-complex="bold" fo:color="#000000"/>
    </style:style>
    <style:style style:name="T76" style:parent-style-name="DefaultParagraphFont" style:family="text">
      <style:text-properties style:font-weight-complex="bold" fo:color="#000000" style:text-position="super 66.6%"/>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font-size-complex="12pt" style:language-asian="lt" style:country-asian="LT"/>
    </style:style>
    <style:style style:name="P80" style:parent-style-name="Normal" style:family="paragraph">
      <style:paragraph-properties style:punctuation-wrap="simple" fo:text-align="justify" style:vertical-align="baseline" style:line-height-at-least="0.25in" fo:text-indent="0.5909in">
        <style:tab-stops>
          <style:tab-stop style:type="left" style:position="0.5909in"/>
        </style:tab-stops>
      </style:paragraph-properties>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84" style:parent-style-name="DefaultParagraphFont" style:family="text">
      <style:text-properties style:font-weight-complex="bold" style:language-asian="lt" style:country-asian="LT"/>
    </style:style>
    <style:style style:name="T85" style:parent-style-name="DefaultParagraphFont" style:family="text">
      <style:text-properties style:font-name-asian="Calibri" style:font-weight-complex="bold" style:font-size-complex="11pt" style:language-asian="lt" style:country-asian="LT"/>
    </style:style>
    <style:style style:name="T86" style:parent-style-name="DefaultParagraphFont" style:family="text">
      <style:text-properties style:font-name-asian="Calibri" style:font-weight-complex="bold" style:font-size-complex="11pt" style:language-asian="lt" style:country-asian="LT"/>
    </style:style>
    <style:style style:name="T87" style:parent-style-name="DefaultParagraphFont" style:family="text">
      <style:text-properties style:font-name-asian="Calibri" style:font-weight-complex="bold" style:font-size-complex="11pt" style:language-asian="lt" style:country-asian="LT"/>
    </style:style>
    <style:style style:name="T88" style:parent-style-name="DefaultParagraphFont" style:family="text">
      <style:text-properties style:font-weight-complex="bold" style:language-asian="lt" style:country-asian="LT"/>
    </style:style>
    <style:style style:name="P8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style:punctuation-wrap="simple" fo:text-align="justify" style:vertical-align="baseline" style:line-height-at-least="0.25in" fo:text-indent="0.4923in">
        <style:tab-stops>
          <style:tab-stop style:type="left" style:position="0.4923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text-position="super 66.6%"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style:line-height-at-least="0.25in" fo:text-indent="0.4923in"/>
    </style:style>
    <style:style style:name="T130" style:parent-style-name="DefaultParagraphFont" style:family="text">
      <style:text-properties style:font-name-asian="Calibri" fo:color="#000000" style:font-size-complex="11pt"/>
    </style:style>
    <style:style style:name="T131" style:parent-style-name="DefaultParagraphFont" style:family="text">
      <style:text-properties style:font-name-asian="Calibri" fo:color="#000000" style:font-size-complex="11pt"/>
    </style:style>
    <style:style style:name="T132" style:parent-style-name="DefaultParagraphFont" style:family="text">
      <style:text-properties style:font-name-asian="Calibri" fo:color="#000000" style:text-position="super 66.6%" style:font-size-complex="11pt"/>
    </style:style>
    <style:style style:name="T133" style:parent-style-name="DefaultParagraphFont" style:family="text">
      <style:text-properties style:font-name-asian="Calibri" fo:color="#000000" style:font-size-complex="11pt"/>
    </style:style>
    <style:style style:name="T134" style:parent-style-name="DefaultParagraphFont" style:family="text">
      <style:text-properties style:font-name-asian="Calibri" fo:color="#000000" style:font-size-complex="11pt"/>
    </style:style>
    <style:style style:name="P135" style:parent-style-name="Normal" style:family="paragraph">
      <style:paragraph-properties fo:text-align="justify" style:line-height-at-least="0.25in"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style:line-height-at-least="0.25in" fo:text-indent="0.4923in"/>
    </style:style>
    <style:style style:name="T139" style:parent-style-name="DefaultParagraphFont" style:family="text">
      <style:text-properties fo:color="#000000"/>
    </style:style>
    <style:style style:name="P140" style:parent-style-name="Normal" style:family="paragraph">
      <style:paragraph-properties fo:text-align="justify" style:line-height-at-least="0.25in"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text-position="super 66.6%"/>
    </style:style>
    <style:style style:name="T144" style:parent-style-name="DefaultParagraphFont" style:family="text">
      <style:text-properties fo:color="#000000"/>
    </style:style>
    <style:style style:name="P145" style:parent-style-name="Normal" style:family="paragraph">
      <style:paragraph-properties fo:text-align="justify" style:line-height-at-least="0.25in"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text-position="super 66.6%"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style:line-height-at-least="0.25in" fo:text-indent="0.4923in"/>
      <style:text-properties style:language-asian="lt" style:country-asian="LT"/>
    </style:style>
    <style:style style:name="TableColumn152" style:family="table-column">
      <style:table-column-properties style:column-width="1.2048in"/>
    </style:style>
    <style:style style:name="TableColumn153" style:family="table-column">
      <style:table-column-properties style:column-width="0.1541in"/>
    </style:style>
    <style:style style:name="TableColumn154" style:family="table-column">
      <style:table-column-properties style:column-width="4.9402in"/>
    </style:style>
    <style:style style:name="Table151" style:family="table">
      <style:table-properties style:width="6.2993in" fo:margin-left="0in" table:align="center"/>
    </style:style>
    <style:style style:name="TableRow155" style:family="table-row">
      <style:table-row-properties style:min-row-height="0.6041in"/>
    </style:style>
    <style:style style:name="TableCell156" style:family="table-cell">
      <style:table-cell-properties fo:border="none" style:writing-mode="lr-tb" style:vertical-align="middle" fo:padding-top="0in" fo:padding-left="0.075in" fo:padding-bottom="0in" fo:padding-right="0.075in" fo:wrap-option="no-wrap"/>
    </style:style>
    <style:style style:name="P157" style:parent-style-name="Normal" style:family="paragraph">
      <style:paragraph-properties fo:text-align="center" fo:text-indent="0.4923in"/>
      <style:text-properties style:font-weight-complex="bold" fo:color="#000000" style:language-asian="lt" style:country-asian="LT"/>
    </style:style>
    <style:style style:name="P158" style:parent-style-name="Normal" style:family="paragraph">
      <style:paragraph-properties fo:text-align="center" fo:text-indent="0.0236in"/>
      <style:text-properties style:font-weight-complex="bold" fo:color="#000000" style:language-asian="lt" style:country-asian="LT"/>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center" fo:text-indent="0.0229in"/>
      <style:text-properties style:font-weight-complex="bold" fo:color="#000000" style:language-asian="lt" style:country-asian="LT"/>
    </style:style>
    <style:style style:name="TableCell161" style:family="table-cell">
      <style:table-cell-properties fo:border="none" style:writing-mode="lr-tb" style:vertical-align="bottom" fo:padding-top="0in" fo:padding-left="0.075in" fo:padding-bottom="0in" fo:padding-right="0.075in" fo:wrap-option="no-wrap"/>
    </style:style>
    <style:style style:name="P162" style:parent-style-name="Normal" style:family="paragraph">
      <style:paragraph-properties fo:text-align="center" fo:text-indent="0.0229in"/>
    </style:style>
    <style:style style:name="T163" style:parent-style-name="DefaultParagraphFont" style:family="text">
      <style:text-properties style:font-weight-complex="bold" fo:color="#000000" style:language-asian="lt" style:country-asian="LT"/>
    </style:style>
    <style:style style:name="T164" style:parent-style-name="DefaultParagraphFont" style:family="text">
      <style:text-properties style:font-weight-complex="bold" fo:color="#000000" style:text-position="sub 66.6%" style:language-asian="lt" style:country-asian="LT"/>
    </style:style>
    <style:style style:name="T165" style:parent-style-name="DefaultParagraphFont" style:family="text">
      <style:text-properties style:font-weight-complex="bold" fo:color="#000000" style:language-asian="lt" style:country-asian="LT"/>
    </style:style>
    <style:style style:name="T166" style:parent-style-name="DefaultParagraphFont" style:family="text">
      <style:text-properties style:font-weight-complex="bold" fo:color="#000000" style:text-position="sub 66.6%" style:language-asian="lt" style:country-asian="LT"/>
    </style:style>
    <style:style style:name="T167" style:parent-style-name="DefaultParagraphFont" style:family="text">
      <style:text-properties style:font-weight-complex="bold" fo:color="#000000" style:language-asian="lt" style:country-asian="LT"/>
    </style:style>
    <style:style style:name="T168" style:parent-style-name="DefaultParagraphFont" style:family="text">
      <style:text-properties style:font-weight-complex="bold" fo:color="#000000" style:text-position="sub 66.6%" style:language-asian="lt" style:country-asian="LT"/>
    </style:style>
    <style:style style:name="T169" style:parent-style-name="DefaultParagraphFont" style:family="text">
      <style:text-properties style:font-weight-complex="bold" fo:color="#000000" style:language-asian="lt" style:country-asian="LT"/>
    </style:style>
    <style:style style:name="T170" style:parent-style-name="DefaultParagraphFont" style:family="text">
      <style:text-properties style:font-weight-complex="bold" fo:color="#000000" style:text-position="sub 66.6%" style:language-asian="lt" style:country-asian="LT"/>
    </style:style>
    <style:style style:name="T171" style:parent-style-name="DefaultParagraphFont" style:family="text">
      <style:text-properties style:font-weight-complex="bold" fo:color="#000000" style:language-asian="lt" style:country-asian="LT"/>
    </style:style>
    <style:style style:name="T172" style:parent-style-name="DefaultParagraphFont" style:family="text">
      <style:text-properties style:font-weight-complex="bold" fo:color="#000000" style:text-position="sub 66.6%" style:language-asian="lt" style:country-asian="LT"/>
    </style:style>
    <style:style style:name="T173" style:parent-style-name="DefaultParagraphFont" style:family="text">
      <style:text-properties style:font-weight-complex="bold" fo:color="#000000" style:language-asian="lt" style:country-asian="LT"/>
    </style:style>
    <style:style style:name="T174" style:parent-style-name="DefaultParagraphFont" style:family="text">
      <style:text-properties style:font-weight-complex="bold" fo:color="#000000" style:text-position="sub 66.6%" style:language-asian="lt" style:country-asian="LT"/>
    </style:style>
    <style:style style:name="T175" style:parent-style-name="DefaultParagraphFont" style:family="text">
      <style:text-properties style:font-weight-complex="bold" fo:color="#000000" style:language-asian="lt" style:country-asian="LT"/>
    </style:style>
    <style:style style:name="T176" style:parent-style-name="DefaultParagraphFont" style:family="text">
      <style:text-properties style:font-weight-complex="bold" fo:color="#000000" style:text-position="sub 66.6%" style:language-asian="lt" style:country-asian="LT"/>
    </style:style>
    <style:style style:name="T177" style:parent-style-name="DefaultParagraphFont" style:family="text">
      <style:text-properties style:font-weight-complex="bold" fo:color="#000000" style:language-asian="lt" style:country-asian="LT"/>
    </style:style>
    <style:style style:name="T178" style:parent-style-name="DefaultParagraphFont" style:family="text">
      <style:text-properties style:font-weight-complex="bold" fo:color="#000000" style:text-position="sub 66.6%" style:language-asian="lt" style:country-asian="LT"/>
    </style:style>
    <style:style style:name="T179" style:parent-style-name="DefaultParagraphFont" style:family="text">
      <style:text-properties style:font-weight-complex="bold" fo:color="#000000" style:language-asian="lt" style:country-asian="LT"/>
    </style:style>
    <style:style style:name="P180" style:parent-style-name="Normal" style:family="paragraph">
      <style:paragraph-properties fo:text-align="center" fo:text-indent="0.0229in"/>
      <style:text-properties style:font-weight-complex="bold" fo:color="#000000" style:language-asian="lt" style:country-asian="LT"/>
    </style:style>
    <style:style style:name="P181" style:parent-style-name="Normal" style:family="paragraph">
      <style:paragraph-properties fo:text-align="center" fo:text-indent="0.4923in"/>
      <style:text-properties style:font-weight-complex="bold" fo:color="#000000" style:language-asian="lt" style:country-asian="LT"/>
    </style:style>
    <style:style style:name="P182" style:parent-style-name="Normal" style:family="paragraph">
      <style:paragraph-properties fo:text-align="justify" fo:line-height="115%"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asian="Calibri" fo:font-weight="bold" style:font-weight-asian="bold" style:font-size-complex="11pt" fo:language="en" fo:country="US" style:language-asian="lt" style:country-asian="LT"/>
    </style:style>
    <style:style style:name="P183" style:parent-style-name="Normal" style:family="paragraph">
      <style:paragraph-properties fo:text-align="justify" style:line-height-at-least="0.2222in" fo:margin-left="0.2916in" fo:text-indent="0.2006in">
        <style:tab-stops>
          <style:tab-stop style:type="left" style:position="0.3444in"/>
          <style:tab-stop style:type="left" style:position="0.9805in"/>
          <style:tab-stop style:type="left" style:position="1.6166in"/>
          <style:tab-stop style:type="left" style:position="2.2527in"/>
          <style:tab-stop style:type="left" style:position="2.8888in"/>
          <style:tab-stop style:type="left" style:position="3.525in"/>
          <style:tab-stop style:type="left" style:position="4.1611in"/>
          <style:tab-stop style:type="left" style:position="4.7972in"/>
          <style:tab-stop style:type="left" style:position="5.4333in"/>
          <style:tab-stop style:type="left" style:position="6.0694in"/>
          <style:tab-stop style:type="left" style:position="6.7055in"/>
          <style:tab-stop style:type="left" style:position="7.3416in"/>
          <style:tab-stop style:type="left" style:position="7.9777in"/>
          <style:tab-stop style:type="left" style:position="8.6138in"/>
          <style:tab-stop style:type="left" style:position="9.25in"/>
          <style:tab-stop style:type="left" style:position="9.8861in"/>
        </style:tab-stops>
      </style:paragraph-properties>
      <style:text-properties style:language-asian="lt" style:country-asian="LT"/>
    </style:style>
    <style:style style:name="P184"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185"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language-asian="lt" style:country-asian="LT"/>
    </style:style>
    <style:style style:name="T187" style:parent-style-name="DefaultParagraphFont" style:family="text">
      <style:text-properties style:text-position="sub 66.6%"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fo:color="#FF0000" fo:background-color="#FFFF00" style:language-asian="lt" style:country-asian="LT"/>
    </style:style>
    <style:style style:name="P190"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1" style:parent-style-name="DefaultParagraphFont" style:family="text">
      <style:text-properties style:language-asian="lt" style:country-asian="LT"/>
    </style:style>
    <style:style style:name="T192" style:parent-style-name="DefaultParagraphFont" style:family="text">
      <style:text-properties style:text-position="sub 66.6%"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language-asian="lt" style:country-asian="LT"/>
    </style:style>
    <style:style style:name="T196" style:parent-style-name="DefaultParagraphFont" style:family="text">
      <style:text-properties style:text-position="sub 66.6%"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language-asian="lt" style:country-asian="LT"/>
    </style:style>
    <style:style style:name="T200" style:parent-style-name="DefaultParagraphFont" style:family="text">
      <style:text-properties style:text-position="sub 66.6%"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language-asian="lt" style:country-asian="LT"/>
    </style:style>
    <style:style style:name="T205" style:parent-style-name="DefaultParagraphFont" style:family="text">
      <style:text-properties style:text-position="sub 66.6%"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8" style:parent-style-name="DefaultParagraphFont" style:family="text">
      <style:text-properties style:language-asian="lt" style:country-asian="LT"/>
    </style:style>
    <style:style style:name="T209" style:parent-style-name="DefaultParagraphFont" style:family="text">
      <style:text-properties style:text-position="sub 66.6%"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language-asian="lt" style:country-asian="LT"/>
    </style:style>
    <style:style style:name="T213" style:parent-style-name="DefaultParagraphFont" style:family="text">
      <style:text-properties style:text-position="sub 66.6%"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style:language-asian="lt" style:country-asian="LT"/>
    </style:style>
    <style:style style:name="T218" style:parent-style-name="DefaultParagraphFont" style:family="text">
      <style:text-properties style:text-position="sub 66.6%"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222in" fo:text-indent="0.4923in"/>
      <style:text-properties style:language-asian="lt" style:country-asian="LT"/>
    </style:style>
    <style:style style:name="P221"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2"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3"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24" style:parent-style-name="Normal" style:family="paragraph">
      <style:paragraph-properties fo:text-align="justify" style:line-height-at-least="0.2222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230" style:parent-style-name="DefaultParagraphFont" style:family="text">
      <style:text-properties fo:color="#000000"/>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color="#000000"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text-properties style:language-asian="lt" style:country-asian="LT"/>
    </style:style>
    <style:style style:name="P237" style:parent-style-name="Normal" style:family="paragraph">
      <style:paragraph-properties style:punctuation-wrap="simple" fo:text-align="justify" style:vertical-align="baseline" style:line-height-at-least="0.25in" fo:text-indent="0.5in">
        <style:tab-stops>
          <style:tab-stop style:type="left" style:position="0.9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style:line-height-at-least="0.25in"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style:line-height-at-least="0.25in"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line-height-at-least="0.25in"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style:line-height-at-least="0.25in"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style:line-height-at-least="0.25in"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style:line-height-at-least="0.25in"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text-align="justify" style:line-height-at-least="0.25in" fo:margin-left="0.492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P269" style:parent-style-name="Normal" style:family="paragraph">
      <style:paragraph-properties fo:text-align="justify" style:line-height-at-least="0.25in" fo:text-indent="0.4923in"/>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P272" style:parent-style-name="Normal" style:family="paragraph">
      <style:paragraph-properties fo:text-align="justify" style:line-height-at-least="0.25in" fo:margin-left="0.4923in">
        <style:tab-stops/>
      </style:paragraph-properties>
    </style:style>
    <style:style style:name="T273" style:parent-style-name="DefaultParagraphFont" style:family="text">
      <style:text-properties style:font-name-asian="Calibri"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P275" style:parent-style-name="Normal" style:family="paragraph">
      <style:paragraph-properties style:punctuation-wrap="simple" fo:text-align="justify" style:vertical-align="baseline" style:line-height-at-least="0.25in" fo:text-indent="0.5in">
        <style:tab-stops>
          <style:tab-stop style:type="left" style:position="0.5909in"/>
        </style:tab-stops>
      </style:paragraph-properties>
      <style:text-properties style:language-asian="lt" style:country-asian="LT"/>
    </style:style>
    <style:style style:name="P2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2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office:automatic-styles>
  <office:body>
    <office:text text:use-soft-page-breaks="true">
      <text:p text:style-name="P1"><text:span text:style-name="T9">Projektas<text:s/></text:span></text:p>
      <text:p text:style-name="P10"/>
      <text:p text:style-name="P11"/>
      <text:p text:style-name="P12"/>
      <text:p text:style-name="P13">Lietuvos Respublikos Vyriausybė</text:p>
      <text:p text:style-name="P14"/>
      <text:p text:style-name="P15"><text:span text:style-name="T16">nutarimas</text:span></text:p>
      <text:p text:style-name="P17"><text:span text:style-name="T18">DĖL<text:s/></text:span><text:span text:style-name="T19">LIETUVOS RESPUBLIKOS VYRIAUSYBĖS<text:s/></text:span><text:span text:style-name="T20">2006 M. SPALIO 10 D.</text:span></text:p>
      <text:p text:style-name="P21">NUTARIMO NR. 978 „DĖL SOCIALINIŲ PASLAUGŲ FINANSAVIMO IR LĖŠŲ</text:p>
      <text:p text:style-name="P22"><text:span text:style-name="T23">APSKAIČIAVIMO METODIKOS PATVIRTINIMO“ PAKEITIMO</text:span></text:p>
      <text:p text:style-name="P24"/>
      <text:p text:style-name="P25">Nr.<text:s/></text:p>
      <text:p text:style-name="P26">Vilnius</text:p>
      <text:p text:style-name="P27"/>
      <text:p text:style-name="P28"><text:span text:style-name="T29">Lietuvos Respublikos Vyriausybė n u t a r i a:<text:s/></text:span></text:p>
      <text:p text:style-name="P30"><text:span text:style-name="T31">1</text:span><text:span text:style-name="T32">. Pakeisti Lietuvos Respublikos Vyriausybės 2006 m. spalio 10 d. nutarimą Nr. 978 „Dėl Socialinių paslaugų finansavimo ir lėšų apskaičiavimo</text:span><text:span text:style-name="T33"><text:s/>metodikos patvirtinimo“:</text:span></text:p>
      <text:p text:style-name="P34"><text:span text:style-name="T35">1.1</text:span><text:span text:style-name="T36">. Pakeisti preambulę ir ją išdėstyti taip:</text:span></text:p>
      <text:p text:style-name="P37"><text:span text:style-name="T38">„</text:span><text:span text:style-name="T39">Vadovaudamasi Lietuvos Respublikos socialinių paslaugų įstatymo 33 straipsnio 3  dalimi, 34 straipsnio 8 dalimi</text:span><text:span text:style-name="T40"><text:s/>ir įgyvendindama Lietuvos Respublikos šeimynų įstatymo 12  straipsnio</text:span><text:span text:style-name="T41"><text:s/>1 dalį,<text:s/></text:span><text:span text:style-name="T42">Lietuvos Respublikos Vyriausybė</text:span><text:span text:style-name="T43"><text:s/>nutari</text:span><text:span text:style-name="T44">a:</text:span><text:span text:style-name="T45">“.</text:span></text:p>
      <text:p text:style-name="P46"><text:span text:style-name="T47">1.2</text:span><text:span text:style-name="T48">. Pakeisti nurodytu nutarimu patvirtintą Socialinių paslaugų finansavimo ir lėšų apskaičiavimo metodiką:</text:span></text:p>
      <text:p text:style-name="P49"><text:span text:style-name="T50">1.2.1</text:span><text:span text:style-name="T51">. Pakeisti 2 punktą ir jį išdėstyti taip:</text:span></text:p>
      <text:p text:style-name="P52"><text:span text:style-name="T53">„</text:span><text:span text:style-name="T54">2</text:span><text:span text:style-name="T55">.<text:s/></text:span><text:span text:style-name="T56">Ši Metodika taikoma finansuoti toms socialinėms paslaugoms, kurias planuoja, skiria, poreikį asmeniui (šeimai) nustato savivaldybė ir (ar) kurių teikimas yra finansuojamas iš savivaldybės biudžeto ar savivaldybės biudžetui skiriamų Lietuvos Respublikos val</text:span><text:span text:style-name="T57">stybės biudžeto specialiųjų tikslinių dotacijų socialinėms paslaugoms organizuoti.“<text:s/></text:span></text:p>
      <text:p text:style-name="P58"><text:span text:style-name="T59">1.2.2</text:span><text:span text:style-name="T60">. Pakeisti II skyriaus pavadinimą<text:s/></text:span><text:span text:style-name="T61">ir jį išdėstyti taip:</text:span></text:p>
      <text:p text:style-name="P62"><text:span text:style-name="T63">„</text:span><text:span text:style-name="T64">II SKYRIUS<text:s/></text:span><text:span text:style-name="T65"><text:line-break/>PREVENCINIŲ, BENDRŲJŲ SOCIALINIŲ PASLAUGŲ IR SOCIALINĖS PRIEŽIŪROS FINANSAVIMAS</text:span><text:span text:style-name="T66">“.</text:span></text:p>
      <text:p text:style-name="P67"><text:span text:style-name="T68">1</text:span><text:span text:style-name="T69">.2.3</text:span><text:span text:style-name="T70">. Papildyti II skyrių 3</text:span><text:span text:style-name="T71">1<text:s/></text:span><text:span text:style-name="T72">punktu:</text:span></text:p>
      <text:p text:style-name="P73"><text:span text:style-name="T74">„</text:span><text:span text:style-name="T75">3</text:span><text:span text:style-name="T76">1</text:span><text:span text:style-name="T77">.<text:s/></text:span><text:span text:style-name="T78">Prevencinės socialinės paslaugos, išskyrus kompleksinių paslaugų šeimai teikimą, finansuojamos iš lėšų, nurodytų Socialinių paslaugų įstatymo 34 straipsnio 7 dalyje. <text:s/>Kompleksinės paslaugos šeimai, jų organizav</text:span><text:span text:style-name="T79">imas ir teikimas finansuojamas iš lėšų, nurodytų Socialinių paslaugų įstatymo 34 straipsnio 2 dalyje.“</text:span></text:p>
      <text:p text:style-name="P80"><text:span text:style-name="T81">1.2.4</text:span><text:span text:style-name="T82">. Pakeisti 5 punktą ir jį išdėstyti taip:</text:span></text:p>
      <text:p text:style-name="P83"><text:span text:style-name="T84">„</text:span><text:span text:style-name="T85">5</text:span><text:span text:style-name="T86">. Socialinė priežiūra šeimoms, vaikų dienos socialinė priežiūra, socialinė reabilitacija<text:s/></text:span><text:span text:style-name="T87">neįgaliesiems bendruomenėje finansuojama iš lėšų, nurodytų Socialinių paslaugų įstatymo 34 straipsnio 2 dalyje.“</text:span><text:span text:style-name="T88"><text:s/></text:span></text:p>
      <text:p text:style-name="P89"><text:span text:style-name="T90">1.2.5</text:span><text:span text:style-name="T91">. Pakeisti 7 punktą ir jį išdėstyti taip:</text:span></text:p>
      <text:p text:style-name="P92"><text:span text:style-name="T93">„</text:span><text:span text:style-name="T94">7</text:span><text:span text:style-name="T95">. Lietuvos Respublikos valstybės biudžeto lėšų poreikis socialinių darbuotojų, teik</text:span><text:span text:style-name="T96">iančių socialinę priežiūrą šeimoms, pareigybėms finansuoti metams apskaičiuojamas pagal Specialių tikslinių dotacijų savivaldybių biudžetams lėšų apskaičiavimo metodiką, tvirtinamą socialinės apsaugos ir darbo ministro.“</text:span></text:p>
      <text:p text:style-name="P97"><text:span text:style-name="T98">1.2.6</text:span><text:span text:style-name="T99">. Pakeisti 10 punkto<text:s/></text:span><text:span text:style-name="T100">pirmąją pastraipą ir ją išdėstyti taip:</text:span></text:p>
      <text:p text:style-name="P101"><text:span text:style-name="T102">„</text:span><text:span text:style-name="T103">10</text:span><text:span text:style-name="T104">. Savivaldybių biudžetams iš Lietuvos Respublikos valstybės biudžeto specialiųjų tikslinių dotacijų asmeniui su sunkia negalia socialinei globai teikti skiriama lėšų dalis sudaro <text:s text:c="2"/>9,2</text:span><text:span text:style-name="T105"><text:s/></text:span><text:span text:style-name="T106">bazinės socialinės išmokos</text:span><text:span text:style-name="T107"><text:s/>(BSI) dydžio per mėnesį.“</text:span></text:p>
      <text:p text:style-name="P108"><text:span text:style-name="T109">1.2.7</text:span><text:span text:style-name="T110">. Pakeisti 11 punktą ir jį išdėstyti taip:</text:span></text:p>
      <text:p text:style-name="P111"><text:span text:style-name="T112">„</text:span><text:span text:style-name="T113">11</text:span><text:span text:style-name="T114">. Lietuvos Respublikos valstybės biudžeto lėšų poreikis socialinės globos asmenims su sunkia negalia teikimui užtikrinti metams apskaičiuojamas pagal Specialių <text:s/>tikslin</text:span><text:span text:style-name="T115">ių dotacijų savivaldybių biudžetams lėšų apskaičiavimo metodiką, tvirtinamą socialinės apsaugos ir darbo ministro.“</text:span></text:p>
      <text:p text:style-name="P116"><text:span text:style-name="T117">1.2.8</text:span><text:span text:style-name="T118">. Pakeisti 17 punktą ir jį išdėstyti taip:</text:span></text:p>
      <text:p text:style-name="P119"><text:span text:style-name="T120">„</text:span><text:span text:style-name="T121">17</text:span><text:span text:style-name="T122">. Lietuvos Respublikos valstybės biudžeto lėšų poreikis globos (rūpybos) išmoka</text:span><text:span text:style-name="T123">i mokėti apskaičiuojamas pagal Valstybės biudžeto lėšų poreikio išmokoms vaikams mokėti apskaičiavimo metodiką, tvirtinamą socialinės apsaugos ir darbo ministro.“</text:span></text:p>
      <text:p text:style-name="P124"><text:span text:style-name="T125">1.2.9</text:span><text:span text:style-name="T126">. Pakeisti 19</text:span><text:span text:style-name="T127">1</text:span><text:span text:style-name="T128"><text:s/>punktą ir jį išdėstyti taip:<text:s/></text:span></text:p>
      <text:p text:style-name="P129"><text:span text:style-name="T130">„</text:span><text:span text:style-name="T131">19</text:span><text:span text:style-name="T132">1</text:span><text:span text:style-name="T133">. Šeimynos dalyvio išlaikymo<text:s/></text:span><text:span text:style-name="T134">pajamų, finansuojamų iš savivaldybių biudžetų lėšų, minimalus dydis yra nustatytas Šeimynų įstatymo 12 straipsnio 1 dalyje. Šeimynos dalyvio išlaikymo pajamas skiria savivaldybės, iš kurių likę be tėvų globos vaikai apgyvendinti šeimynoje.“ <text:s/></text:span></text:p>
      <text:p text:style-name="P135"><text:span text:style-name="T136">1.2.10</text:span><text:span text:style-name="T137">. Pakeisti 20 punktą ir jį išdėstyti taip:</text:span></text:p>
      <text:p text:style-name="P138"><text:span text:style-name="T139">„</text:span>20. Perkamų (parduodamų) ar finansuojamų prevencinių, bendrųjų socialinių paslaugų ir socialinės priežiūros kainą savivaldybės ir socialinių paslaugų įstaigos nustato derindamos ją su socialinių paslaugų įstaigos savininko teises ir pareigas įgyvendinančia institucija ar <text:s/>socialinių paslaugų įstaigos dalininkais (savininkais) ir atsižvelgdamos į prevencinių, bendrųjų socialinių paslaugų ir socialinės priežiūros organizavimo išlaidas, socialinių paslaugų teikimo<text:s/>savivaldybės teritorijoje ypatumus ir šių išlaidų efektyvų panaudojimą.“<text:s/></text:p>
      <text:p text:style-name="P140"><text:span text:style-name="T141">1.2.11</text:span><text:span text:style-name="T142">. Pakeisti 21</text:span><text:span text:style-name="T143">1</text:span><text:span text:style-name="T144"><text:s/>punktą ir jį išdėstyti taip:</text:span></text:p>
      <text:p text:style-name="P145"><text:span text:style-name="T146">„</text:span><text:span text:style-name="T147">21</text:span><text:span text:style-name="T148">1</text:span><text:span text:style-name="T149">. Likusio be tėvų globos vaiko socialinė globa šeimynoje finansuojama pagal formulę:</text:span></text:p>
      <text:p text:style-name="P150"/>
      <table:table table:style-name="Table151">
        <table:table-columns>
          <table:table-column table:style-name="TableColumn152"/>
          <table:table-column table:style-name="TableColumn153"/>
          <table:table-column table:style-name="TableColumn154"/>
        </table:table-columns>
        <table:table-row table:style-name="TableRow155">
          <table:table-cell table:style-name="TableCell156">
            <text:p text:style-name="P157"/>
            <text:p text:style-name="P158">SG =</text:p>
          </table:table-cell>
          <table:table-cell table:style-name="TableCell159">
            <text:p text:style-name="P160"/>
          </table:table-cell>
          <table:table-cell table:style-name="TableCell161">
            <text:p text:style-name="P162"><text:span text:style-name="T163">(vg</text:span><text:span text:style-name="T164">n*</text:span><text:span text:style-name="T165">n</text:span><text:span text:style-name="T166">n</text:span><text:span text:style-name="T167">+vg</text:span><text:span text:style-name="T168">6</text:span><text:span text:style-name="T169">*n</text:span><text:span text:style-name="T170">6</text:span><text:span text:style-name="T171">+ vg</text:span><text:span text:style-name="T172">6-12</text:span><text:span text:style-name="T173">*n</text:span><text:span text:style-name="T174">6-12</text:span><text:span text:style-name="T175">+vg</text:span><text:span text:style-name="T176">12-18</text:span><text:span text:style-name="T177">*n</text:span><text:span text:style-name="T178">12-18</text:span><text:span text:style-name="T179">+ tp*n)+(IP*d)</text:span></text:p>
            <text:p text:style-name="P180">______________________________________________.</text:p>
            <text:p text:style-name="P181">n</text:p>
          </table:table-cell>
        </table:table-row>
      </table:table>
      <text:p text:style-name="P182"/>
      <text:p text:style-name="P183">Šioje formulėje:</text:p>
      <text:p text:style-name="P184">SG – lėšos likusio be tėvų globos vaiko socialinei globai šeimynoje finansuoti;</text:p>
      <text:p text:style-name="P185"><text:span text:style-name="T186">vg</text:span><text:span text:style-name="T187">n</text:span><text:span text:style-name="T188"><text:s/>– vaiko globos (rūpybos) išmoka vaikui, kuriam nustatytas neįgalumo lygis;</text:span><text:span text:style-name="T189"><text:s/></text:span></text:p>
      <text:p text:style-name="P190"><text:span text:style-name="T191">n</text:span><text:span text:style-name="T192">n</text:span><text:span text:style-name="T193"><text:s/>– vaikų, kuriems nustatytas neįgalumo lygis, skaičius;<text:s/></text:span></text:p>
      <text:p text:style-name="P194"><text:span text:style-name="T195">vg</text:span><text:span text:style-name="T196">6</text:span><text:span text:style-name="T197"><text:s/>– vaiko globos (rūpybos) išmoka vaikui iki 6 metų;</text:span></text:p>
      <text:p text:style-name="P198"><text:span text:style-name="T199">n</text:span><text:span text:style-name="T200">6</text:span><text:span text:style-name="T201"><text:s/>– vaikų iki 6 metų skaičius, išskyrus tokio amžiaus vaikus, ku</text:span><text:span text:style-name="T202">riems nustatytas neįgalumo lygis;</text:span></text:p>
      <text:p text:style-name="P203"><text:span text:style-name="T204">vg</text:span><text:span text:style-name="T205">6-12</text:span><text:span text:style-name="T206"><text:s/>– vaiko globos rūpybos išmoka vaikui nuo 6 iki 12 metų;</text:span></text:p>
      <text:p text:style-name="P207"><text:span text:style-name="T208">n</text:span><text:span text:style-name="T209">6-12</text:span><text:span text:style-name="T210"><text:s/>– vaikų nuo 6 iki 12 metų skaičius, išskyrus tokio amžiaus vaikus, kuriems nustatytas neįgalumo lygis;</text:span></text:p>
      <text:p text:style-name="P211"><text:span text:style-name="T212">vg</text:span><text:span text:style-name="T213">12-18<text:s/></text:span><text:span text:style-name="T214">- vaiko globos rūpybos išmoka vaikui nuo<text:s/></text:span><text:span text:style-name="T215">12 iki 18 metų;</text:span></text:p>
      <text:p text:style-name="P216"><text:span text:style-name="T217">n</text:span><text:span text:style-name="T218">12-18<text:s/></text:span><text:span text:style-name="T219">- vaikų nuo 12 iki 18 metų skaičius, išskyrus tokio amžiaus vaikus, kuriems nustatytas neįgalumo lygis;</text:span></text:p>
      <text:p text:style-name="P220">tp – vaiko globos (rūpybos) išmokos tikslinis priedas;</text:p>
      <text:p text:style-name="P221">n – globojamų (rūpinamų) vaikų skaičius;</text:p>
      <text:p text:style-name="P222">IP – šeimynos dalyvio išlaikymo pajamos;</text:p>
      <text:p text:style-name="P223">d – šeimynos dalyvių skaičius.</text:p>
      <text:p text:style-name="P224"><text:span text:style-name="T225">Savivaldybės administracijos ir šeimynos susitarimu savivaldybė gali skirti ir kitą finansinę ir materialinę paramą šeimynai.“</text:span></text:p>
      <text:p text:style-name="P226"><text:span text:style-name="T227">1.2.12</text:span><text:span text:style-name="T228">. Pakeisti 28 punktą ir jį išdėstyti taip:</text:span></text:p>
      <text:p text:style-name="P229"><text:span text:style-name="T230">„</text:span><text:span text:style-name="T231">28</text:span><text:span text:style-name="T232">. Profesinių grupių personal</text:span><text:span text:style-name="T233">o sudėtis ir skaičius nustatomi vadovaujantis socialinę globą teikiančių darbuotojų darbo laiko sąnaudų normatyvais,<text:s/></text:span><text:span text:style-name="T234">akredituotos socialinės priežiūros teikimo reikalavimais,<text:s/></text:span><text:span text:style-name="T235">tvirtinamais socialinės apsaugos ir darbo ministro.</text:span></text:p>
      <text:p text:style-name="P236">Maitinimo išlaidos apskaičiuojamos taikant sveikatos apsaugos ministro tvirtinamas rekomenduojamas maisto produktų paros normas socialinę globą gaunantiems asmenims, atitinkančias rekomenduojamas paros maistinių medžiagų ir energijos normas, tvirtinamas sveikatos apsaugos ministro.</text:p>
      <text:p text:style-name="P237"><text:span text:style-name="T238">Ma</text:span><text:span text:style-name="T239">itinimo išlaidų, išlaidų medikamentams, patalynei ir aprangai finansiniai normatyvai ateinantiems metams kasmet iš naujo persvarstomi atsižvelgiant į Lietuvos statistikos departamento skelbiamą informaciją apie vartojimo prekių ir paslaugų kainų pokyčius.“</text:span></text:p>
      <text:p text:style-name="P240"><text:span text:style-name="T241">1.2.13</text:span><text:span text:style-name="T242">. Pakeisti 32 punkto antrąją pastraipą ir ją išdėstyti taip:</text:span></text:p>
      <text:p text:style-name="P243"><text:span text:style-name="T244">„Savivaldybė nustato maksimalų socialinės globos ir socialinės priežiūros paslaugų išlaidų finansavimo savo teritorijos gyventojams dydį. Konkrečiam asmeniui teikiamos socialinės g</text:span><text:span text:style-name="T245">lobos ar socialinės priežiūros išlaidų finansavimo dydis priklauso nuo asmens finansinių galimybių mokėti už socialines paslaugas, įvertintų vadovaujantis Mokėjimo už socialines paslaugas tvarkos aprašu.“<text:s/></text:span></text:p>
      <text:p text:style-name="P246"><text:span text:style-name="T247">1.2.14</text:span><text:span text:style-name="T248">. Pakeisti 34 punktą ir jį išdėstyti</text:span><text:span text:style-name="T249"><text:s/>taip:</text:span></text:p>
      <text:p text:style-name="P250"><text:span text:style-name="T251">„</text:span><text:span text:style-name="T252">34</text:span><text:span text:style-name="T253">. Savivaldybės kasmet iki kovo 1 d. pateikia Socialinių paslaugų priežiūros departamentui prie Socialinės apsaugos ir darbo ministerijos (toliau – Socialinių paslaugų priežiūros departamentas) informaciją apie socialinių paslaugų, pirktų ar fin</text:span><text:span text:style-name="T254">ansuotų per pastaruosius 12 mėnesių (iki vasario 1 d.), kainas, nurodant kiekvienos socialinės paslaugos vėliausią kainą, kuria ji buvo pirkta ar finansuota.“</text:span></text:p>
      <text:p text:style-name="P255"><text:span text:style-name="T256">1.2.15</text:span><text:span text:style-name="T257">. Pakeisti 36 punktą ir jį išdėstyti taip:</text:span></text:p>
      <text:p text:style-name="P258"><text:span text:style-name="T259">„</text:span><text:span text:style-name="T260">36</text:span><text:span text:style-name="T261">. Skelbiamą informaciją apie viduti</text:span><text:span text:style-name="T262">nes socialinių paslaugų kainas savivaldybės turi naudoti nustatydamos maksimalų socialinės globos ir socialinės priežiūros</text:span><text:span text:style-name="T263"><text:s/></text:span><text:span text:style-name="T264">išlaidų finansavimo savo teritorijos gyventojams dydį ir organizuodamos socialinių paslaugų pirkimą ir finansavimą.“</text:span></text:p>
      <text:p text:style-name="P265"><text:span text:style-name="T266">2</text:span><text:span text:style-name="T267">. N</text:span><text:span text:style-name="T268">ustatyti, kad:</text:span></text:p>
      <text:p text:style-name="P269"><text:span text:style-name="T270">2.1</text:span><text:span text:style-name="T271">. šis nutarimas, išskyrus 1.2.4 ir 1.2.6 papunkčius, įsigalioja 2022 m. liepos 1 d.;<text:s/></text:span></text:p>
      <text:p text:style-name="P272"><text:span text:style-name="T273">2.2</text:span><text:span text:style-name="T274">. šio nutarimo 1.2.4 ir 1.2.6 papunkčiai įsigalioja 2023 m. sausio 1 d.</text:span></text:p>
      <text:p text:style-name="P275"/>
      <text:p text:style-name="P276"/>
      <text:p text:style-name="P277"><text:span text:style-name="T278">Ministras Pirmininkas</text:span><text:span text:style-name="T279"><text:tab/></text:span></text:p>
      <text:p text:style-name="P280"/>
      <text:p text:style-name="P281"/>
      <text:p text:style-name="P282"><text:span text:style-name="T283">Socialinės apsaugos ir darbo ministras</text:span><text:span text:style-name="T284"><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5-05T13:34:00Z</meta:creation-date>
    <dc:date>2022-05-05T13:34:00Z</dc:date>
    <meta:print-date>2018-08-23T11:08:00Z</meta:print-date>
    <meta:template xlink:href="Normal.dotm" xlink:type="simple"/>
    <meta:editing-cycles>2</meta:editing-cycles>
    <meta:editing-duration>PT0S</meta:editing-duration>
    <meta:user-defined meta:name="_NewReviewCycle"/>
    <meta:document-statistic meta:page-count="6" meta:paragraph-count="66" meta:word-count="1046" meta:character-count="7941" meta:row-count="188" meta:non-whitespace-character-count="6961"/>
  </office:meta>
</office:document-meta>
</file>