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in">
        <style:tab-stops>
          <style:tab-stop style:type="left" style:position="4.67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text-indent="5in">
        <style:tab-stops>
          <style:tab-stop style:type="left" style:position="4.675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0.2222in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416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305in" style:font-size-complex="12pt" style:language-asian="ar" style:country-asian="SA"/>
    </style:style>
    <style:style style:name="T34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0.2222in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letter-spacing="-0.0013in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0.2222in" fo:text-indent="0.5in">
        <style:tab-stops>
          <style:tab-stop style:type="left" style:position="0.7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0.2222in" fo:text-indent="0.5in">
        <style:tab-stops>
          <style:tab-stop style:type="left" style:position="0.7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56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5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58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59" style:parent-style-name="Normal" style:family="paragraph">
      <style:paragraph-properties fo:break-before="page" fo:line-height="107%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7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7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72" style:parent-style-name="Normal" style:family="paragraph">
      <style:paragraph-properties fo:text-align="center" fo:line-height="0.2083in"/>
      <style:text-properties style:font-weight-complex="bold" style:font-size-complex="12pt" style:language-asian="ar" style:country-asian="SA" fo:hyphenate="false"/>
    </style:style>
    <style:style style:name="P73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8" style:parent-style-name="Normal" style:family="paragraph">
      <style:paragraph-properties fo:text-align="justify" fo:line-height="0.2083in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fo:letter-spacing="-0.0013in"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fo:letter-spacing="0.0416in"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fo:letter-spacing="-0.0013in"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fo:letter-spacing="-0.0013in"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5" style:parent-style-name="Normal" style:family="paragraph">
      <style:paragraph-properties fo:text-align="justify" fo:line-height="0.2083in" fo:text-indent="0.5in"/>
      <style:text-properties fo:hyphenate="false"/>
    </style:style>
    <style:style style:name="T96" style:parent-style-name="DefaultParagraphFont" style:family="text">
      <style:text-properties style:font-style-complex="italic" style:font-size-complex="12pt" style:language-asian="ar" style:country-asian="SA"/>
    </style:style>
    <style:style style:name="T97" style:parent-style-name="DefaultParagraphFont" style:family="text">
      <style:text-properties style:font-style-complex="italic" fo:letter-spacing="-0.0013in" style:font-size-complex="12pt" style:language-asian="ar" style:country-asian="SA"/>
    </style:style>
    <style:style style:name="P98" style:parent-style-name="Normal" style:family="paragraph">
      <style:paragraph-properties fo:text-align="justify" fo:line-height="0.2083in" fo:text-indent="0.5in"/>
      <style:text-properties fo:hyphenate="false"/>
    </style:style>
    <style:style style:name="T99" style:parent-style-name="DefaultParagraphFont" style:family="text">
      <style:text-properties style:font-style-complex="italic" style:font-size-complex="12pt" style:language-asian="ar" style:country-asian="SA"/>
    </style:style>
    <style:style style:name="T100" style:parent-style-name="DefaultParagraphFont" style:family="text">
      <style:text-properties style:font-style-complex="italic" style:font-size-complex="12pt" style:language-asian="ar" style:country-asian="SA"/>
    </style:style>
    <style:style style:name="P101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5" style:parent-style-name="Normal" style:family="paragraph">
      <style:paragraph-properties fo:text-align="justify" fo:line-height="0.2083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-0.0027in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0.2083in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0.2083in" fo:text-indent="0.5in"/>
    </style:style>
    <style:style style:name="T115" style:parent-style-name="DefaultParagraphFont" style:family="text">
      <style:text-properties style:font-name-asian="Arial Unicode MS" style:font-size-complex="12pt"/>
    </style:style>
    <style:style style:name="T116" style:parent-style-name="DefaultParagraphFont" style:family="text">
      <style:text-properties style:font-name-asian="Arial Unicode MS" style:font-size-complex="12pt"/>
    </style:style>
    <style:style style:name="T117" style:parent-style-name="DefaultParagraphFont" style:family="text">
      <style:text-properties style:font-name-asian="Arial Unicode MS" style:font-size-complex="12pt"/>
    </style:style>
    <style:style style:name="T118" style:parent-style-name="DefaultParagraphFont" style:family="text">
      <style:text-properties style:font-name-asian="Arial Unicode MS" style:font-size-complex="12pt"/>
    </style:style>
    <style:style style:name="P119" style:parent-style-name="Normal" style:family="paragraph">
      <style:paragraph-properties fo:text-align="justify" fo:line-height="0.2083in" fo:text-indent="0.5in"/>
    </style:style>
    <style:style style:name="T120" style:parent-style-name="DefaultParagraphFont" style:family="text">
      <style:text-properties style:font-name-asian="Arial Unicode MS" style:font-size-complex="12pt"/>
    </style:style>
    <style:style style:name="T121" style:parent-style-name="DefaultParagraphFont" style:family="text">
      <style:text-properties style:font-name-asian="Arial Unicode MS" style:font-size-complex="12pt"/>
    </style:style>
    <style:style style:name="T122" style:parent-style-name="DefaultParagraphFont" style:family="text">
      <style:text-properties style:font-name-asian="Arial Unicode MS" style:font-size-complex="12pt"/>
    </style:style>
    <style:style style:name="P123" style:parent-style-name="Normal" style:family="paragraph">
      <style:paragraph-properties fo:text-align="justify" fo:line-height="0.2083in" fo:text-indent="0.5in"/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fo:line-height="0.2083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line-height="0.2083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weight-complex="bold"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line-height="0.2083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4" style:parent-style-name="Normal" style:family="paragraph">
      <style:paragraph-properties fo:text-align="justify" fo:line-height="0.2083in" fo:text-indent="0.5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2" style:parent-style-name="Normal" style:family="paragraph">
      <style:paragraph-properties fo:text-align="justify" fo:line-height="0.2083in" fo:text-indent="0.5in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8" style:parent-style-name="Normal" style:family="paragraph">
      <style:paragraph-properties fo:text-align="justify" fo:line-height="0.2083in" fo:text-indent="0.5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5" style:parent-style-name="Normal" style:family="paragraph">
      <style:paragraph-properties fo:text-align="justify" fo:line-height="0.2083in" fo:text-indent="0.5in"/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2" style:parent-style-name="Normal" style:family="paragraph">
      <style:paragraph-properties fo:text-align="justify" fo:line-height="0.208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weight-complex="bold" style:font-size-complex="12pt" style:language-asian="ar" style:country-asian="SA"/>
    </style:style>
    <style:style style:name="T1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5" style:parent-style-name="DefaultParagraphFont" style:family="text">
      <style:text-properties style:font-weight-complex="bold"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weight-complex="bold"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weight-complex="bold" style:font-size-complex="12pt" style:language-asian="ar" style:country-asian="SA"/>
    </style:style>
    <style:style style:name="P181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5" style:parent-style-name="Normal" style:family="paragraph">
      <style:paragraph-properties fo:text-align="justify" fo:line-height="0.208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weight-complex="bold" style:font-size-complex="12pt" style:language-asian="ar" style:country-asian="SA"/>
    </style:style>
    <style:style style:name="T187" style:parent-style-name="DefaultParagraphFont" style:family="text">
      <style:text-properties style:font-weight-complex="bold" style:font-size-complex="12pt" style:language-asian="ar" style:country-asian="SA"/>
    </style:style>
    <style:style style:name="P188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2" style:parent-style-name="Normal" style:family="paragraph">
      <style:paragraph-properties fo:line-heigh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-asian="Calibri" style:font-size-complex="12pt" style:language-asian="ar" style:country-asian="SA"/>
    </style:style>
    <style:style style:name="P194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8" style:parent-style-name="Normal" style:family="paragraph">
      <style:paragraph-properties fo:line-heigh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Calibri" style:font-size-complex="12pt" style:language-asian="ar" style:country-asian="SA"/>
    </style:style>
    <style:style style:name="T200" style:parent-style-name="DefaultParagraphFont" style:family="text">
      <style:text-properties style:font-name-asian="Calibri" style:font-size-complex="12pt" style:language-asian="ar" style:country-asian="SA"/>
    </style:style>
    <style:style style:name="P201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5" style:parent-style-name="Normal" style:family="paragraph">
      <style:paragraph-properties fo:text-align="justify" fo:line-height="0.2083in" fo:text-indent="0.5in">
        <style:tab-stops>
          <style:tab-stop style:type="left" style:position="0.693in"/>
        </style:tab-stops>
      </style:paragraph-properties>
      <style:text-properties fo:hyphenate="false"/>
    </style:style>
    <style:style style:name="T206" style:parent-style-name="DefaultParagraphFont" style:family="text">
      <style:text-properties fo:letter-spacing="-0.0013in" style:font-size-complex="12pt" style:language-asian="ar" style:country-asian="SA"/>
    </style:style>
    <style:style style:name="T207" style:parent-style-name="DefaultParagraphFont" style:family="text">
      <style:text-properties fo:letter-spacing="-0.0013in" style:font-size-complex="12pt" style:language-asian="ar" style:country-asian="SA"/>
    </style:style>
    <style:style style:name="T208" style:parent-style-name="DefaultParagraphFont" style:family="text">
      <style:text-properties fo:letter-spacing="-0.0013in"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fo:letter-spacing="0.0416in"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line-height="0.2083in" fo:text-indent="0.5in">
        <style:tab-stops>
          <style:tab-stop style:type="left" style:position="0.7125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text-align="justify" fo:line-height="0.2013in" fo:text-indent="0.5in"/>
      <style:text-properties fo:font-weight="bold" style:font-weight-asian="bold" style:font-weight-complex="bold" style:font-style-complex="italic" style:font-size-complex="12pt" style:language-asian="ar" style:country-asian="SA" fo:hyphenate="false"/>
    </style:style>
    <style:style style:name="P217" style:parent-style-name="Normal" style:family="paragraph">
      <style:paragraph-properties fo:text-align="justify" fo:text-indent="0.5in"/>
      <style:text-properties fo:font-weight="bold" style:font-weight-asian="bold" style:font-weight-complex="bold" style:font-style-complex="italic" style:font-size-complex="12pt" style:language-asian="ar" style:country-asian="SA" fo:hyphenate="false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P219" style:parent-style-name="Normal" style:family="paragraph">
      <style:paragraph-properties fo:text-align="justify"/>
      <style:text-properties fo:hyphenate="false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NEKILNOJAMOJO TURTO,<text:s/></text:span><text:span text:style-name="T10">PRIPAŽINTO netinkamu (negalimu)<text:s/></text:span><text:span text:style-name="T11">NAUDOTI, NURAŠYMO BEI LIKVIDAVIMO</text:span></text:p>
      <text:p text:style-name="P12"/>
      <text:p text:style-name="P13">2025 m. <text:s text:c="24"/>d. Nr. T-</text:p>
      <text:p text:style-name="P14">Radviliškis</text:p>
      <text:p text:style-name="P15"/>
      <text:p text:style-name="P16"><text:span text:style-name="T17">Vadovaudamasi Lietuvos Respublikos<text:s/></text:span><text:span text:style-name="T18">vietos savivaldos įstatymo</text:span><text:span text:style-name="T19"><text:s/></text:span><text:span text:style-name="T20">15 straipsnio 2 dalies 19 punktu, Lietuvos Respublikos valstybės ir savivaldybių turto valdymo, naudojimo ir disponavimo juo įstatymo 27 straipsnio 2 ir 6 dalimis, Pripažinto nereikalingu arba netinkamu naudoti (negalimu) naudoti</text:span><text:span text:style-name="T21"><text:s/>valstybės ir savivaldybių turto nurašymo, išardymo ir likvidavimo tvarkos aprašo, patvirtinto Lietuvos Respublikos Vyriausybės 2001 m. spalio 19 d. nutarimu Nr. 1250 „D</text:span><text:span text:style-name="T22">ėl pripažinto nereikalingu arba netinkamu (negalimu) naudoti valstybės ir savivaldybių<text:s/></text:span><text:span text:style-name="T23">turto nurašymo, išardymo ir likvidavimo tvarkos aprašo patvirtinimo</text:span><text:span text:style-name="T24">“, 9.4 ir 13.1 papunkčiais,</text:span><text:span text:style-name="T25"><text:s/></text:span><text:span text:style-name="T26">įgyvendindama Radviliškio rajono savivaldybės ir patikėjimo teise perduoto valstybės turto valdymo, naudojimo ir disponavimo juo tvarkos aprašą, patvirtintą Radv</text:span><text:span text:style-name="T27">iliškio rajono savivaldybės tarybos 2014 m. lapkričio 20 d. sprendimu Nr. T-893 „Dėl Radviliškio rajono savivaldybės ir patikėjimo teise perduoto valstybės turto valdymo, naudojimo ir disponavimo juo tvarkos aprašo patvirtinimo“, atsižvelgdama į Radviliški</text:span><text:span text:style-name="T28">o rajono savivaldybės administracijos direktoriaus 2025 m. balandžio 1 d. įsakymą Nr. A-158 (8.</text:span><text:span text:style-name="T29">2</text:span><text:span text:style-name="T30">E) „Dėl negyvenamųjų patalpų pripažinimo nereikalingomis arba netinkamomis (negalimomis) naudoti“</text:span><text:span text:style-name="T31">,<text:s/></text:span><text:span text:style-name="T32">Radviliškio rajono savivaldybės taryba</text:span><text:span text:style-name="T33"><text:s/></text:span><text:span text:style-name="T34">nusprendži</text:span><text:span text:style-name="T35">a:</text:span></text:p>
      <text:p text:style-name="P36"><text:span text:style-name="T37">1</text:span><text:span text:style-name="T38">. Nu</text:span><text:span text:style-name="T39">rašyti ir likviduoti teismo sprendimu bešeimininkiu pripažintą ir<text:s/></text:span><text:span text:style-name="T40">Radviliškio rajono s</text:span><text:span text:style-name="T41">avivaldybės nuosavybėn perduotą, netinkamu (negalimu) naudoti pripažintą fiziškai nusidėvėjusį, Nekilnojamojo turto registre neregistruotą nekilnojamąjį turtą: mazuto sau</text:span><text:span text:style-name="T42">gyklą (rezervuarą) su pamatais ir betonine aptarnavimo aikštele, esančią Vėriškių k.,<text:s/></text:span><text:soft-page-break/><text:span text:style-name="T43">Šeduvos miesto sen., Radviliškio r. sav. (statinio koordinatės X-6176761, Y-482213), inventorinis Nr. FA-00001745, pradinė vertė – 0,01 Eur, likutinė vertė 2025 m. baland</text:span><text:span text:style-name="T44">žio 30 d. – 0,01 Eur.</text:span></text:p>
      <text:p text:style-name="P45"><text:span text:style-name="T46">2</text:span><text:span text:style-name="T47">.</text:span><text:span text:style-name="T48"><text:tab/>Paskirti Radviliškio rajono savivaldybės administracijos Statybos ir viešosios tvarkos skyriaus vedėją atsakingą už šiame sprendime nurodyto turto išardymą ir teritorijos sutvarkymą.</text:span></text:p>
      <text:p text:style-name="P49"><text:span text:style-name="T50">3</text:span><text:span text:style-name="T51">.</text:span><text:span text:style-name="T52"><text:tab/>Nurodyti, kad šis sprendimas ne vėlia</text:span><text:span text:style-name="T53">u kaip per vieną mėnesį nuo jo įsigaliojimo dienos gali būti skundžiamas paduodant skundą Lietuvos administracinių ginčų komisijos Šiaulių apygardos skyriui adresu: Dvaro g. 81, Šiauliai, arba Regionų administraciniam teismui bet kuriuose šio teismo rūmuos</text:span><text:span text:style-name="T54">e.</text:span></text:p>
      <text:p text:style-name="P55"/>
      <text:p text:style-name="P56"/>
      <text:p text:style-name="P57"/>
      <text:p text:style-name="P58">Savivaldybės meras<text:tab/><text:tab/><text:s/></text:p>
      <text:p text:style-name="P59"/>
      <text:p text:style-name="Normal"/>
      <text:p text:style-name="P60"><text:span text:style-name="T61">radviliškio rajono Savivaldybės tarybos 2025-04-24 sprendimo projekto<text:s/></text:span><text:span text:style-name="T62">„</text:span><text:span text:style-name="T63">DĖL NEKILNOJAMOJO TURTO,<text:s/></text:span><text:span text:style-name="T64">PRIPAŽINTO netinkamu (negalimu)<text:s/></text:span><text:span text:style-name="T65">NAUDOTI, NURAŠYMO BEI LIKVIDAVIMO</text:span><text:span text:style-name="T66">“<text:s/></text:span></text:p>
      <text:p text:style-name="P67"><text:span text:style-name="T68">AIŠKINAMASIS RAŠTAS</text:span></text:p>
      <text:p text:style-name="P69"/>
      <text:p text:style-name="P70">2025-04-02</text:p>
      <text:p text:style-name="P71">Radviliškis</text:p>
      <text:p text:style-name="P72"/>
      <text:p text:style-name="P73"><text:span text:style-name="T74">1</text:span><text:span text:style-name="T75">.</text:span><text:span text:style-name="T76"><text:tab/></text:span><text:span text:style-name="T77">Projekto rengimą paskatinusios priežastys, parengto sprendimo projekto tikslai ir uždaviniai.</text:span></text:p>
      <text:p text:style-name="P78"><text:span text:style-name="T79">Projektas parengtas, siekiant nurašyti ir likviduoti<text:s/></text:span><text:span text:style-name="T80">Radviliškio rajono s</text:span><text:span text:style-name="T81">avivaldybės administracijos direktoriaus 2025-04-01 įsakymu Nr. A-158 (8.</text:span><text:span text:style-name="T82">2</text:span><text:span text:style-name="T83">E) netinkamu (n</text:span><text:span text:style-name="T84">egalimu) naudoti pripažintą<text:s/></text:span><text:span text:style-name="T85">Savivaldybės administracijos apskaitoje tvarkomą<text:s/></text:span><text:span text:style-name="T86">nekilnojamąjį turtą: teismo sprendimu bešeimininkiu pripažintą ir<text:s/></text:span><text:span text:style-name="T87">Radviliškio rajono s</text:span><text:span text:style-name="T88">avivaldybės nuosavybėn perduotą mazuto saugyklą (rezervuarą) su pamatais ir betonine aptarnav</text:span><text:span text:style-name="T89">imo aikštele, esančius Ropokalnio g., Vėriškių k., Šeduvos miesto sen., Radviliškio r. sav. (toliau – mazuto saugykla, statinys). Nekilnojamojo turto registre neregistruotas statinys apgriuvęs, neprižiūrimas, keliantis grėsmę aplinkai (rezervuare yra mazut</text:span><text:span text:style-name="T90">o), aplinka netvarkoma.<text:s/></text:span></text:p>
      <text:p text:style-name="P91"><text:span text:style-name="T92">2</text:span><text:span text:style-name="T93">.</text:span><text:span text:style-name="T94"><text:tab/>Projekto iniciatoriai (institucija, asmenys ar piliečių atstovai) ir rengėjai.</text:span></text:p>
      <text:p text:style-name="P95"><text:span text:style-name="T96">Projekto iniciatorius –<text:s/></text:span><text:span text:style-name="T97">Radviliškio rajono savivaldybės administracija.</text:span></text:p>
      <text:p text:style-name="P98"><text:span text:style-name="T99">Projekto rengėjas – Savivaldybės administracijos Investicijų ir turto<text:s/></text:span><text:span text:style-name="T100">valdymo skyriaus vyriausioji specialistė Diana Skaburskienė.</text:span></text:p>
      <text:p text:style-name="P101"><text:span text:style-name="T102">3</text:span><text:span text:style-name="T103">.</text:span><text:span text:style-name="T104"><text:tab/>Kaip šiuo metu yra reguliuojami sprendimo projekte aptarti teisiniai santykiai.</text:span></text:p>
      <text:p text:style-name="P105"><text:span text:style-name="T106">Savivaldybės taryba, vadovaudamasi<text:s/></text:span><text:a xlink:href="http://www3.lrs.lt/pls/inter3/dokpaieska.showdoc_l?p_id=454354" office:target-frame-name="_top" xlink:show="replace"><text:span text:style-name="T107">LR Vietos savivaldos įstatymo</text:span></text:a><text:span text:style-name="T108"><text:s/></text:span><text:span text:style-name="T109">15 straipsnio 2 dalies 19 punktu</text:span><text:span text:style-name="T110">, įgyvendina Savivaldybei nuosavybės teise priklausančio turto savininko funkcijas ir, vadovaudamasi teisės aktais, ir priima sprendimus dėl disponavimo šiuo turtu.</text:span></text:p>
      <text:p text:style-name="P111"><text:span text:style-name="T112">LR Valstybės ir savival</text:span><text:span text:style-name="T113">dybių turto valdymo, naudojimo ir disponavimo juo įstatymo:</text:span></text:p>
      <text:p text:style-name="P114"><text:span text:style-name="T115">1</text:span><text:span text:style-name="T116">. 27 straipsnio 2 dalyje nustatyta, kad jeigu nereikalingo arba netinkamo (negalimo) naudoti <text:s/>savivaldybių ilgalaikio materialiojo turto negalima panaudoti nė vienu iš šio straipsnio 1 dalies</text:span><text:span text:style-name="T117"><text:s/>1–7 punktuose nurodytų būdų (perduodant patikėjimo teise arba pagal panaudos sutartį; investuojant; parduodant viešuose aukcionuose; perduodant valstybės ar kitų savivaldybių nuosavybėn), jis turi būti nurašomas ir išardomas, o liekamosios medžiagos įtrau</text:span><text:span text:style-name="T118">kiamos į apskaitą. Likusį turtą, taip pat turtą, kurio išardymo išlaidos viršija laukiamą liekamųjų medžiagų vertę, galima likviduoti pašalinus kenksmingumą, jeigu reikia;</text:span></text:p>
      <text:p text:style-name="P119"><text:span text:style-name="T120">2</text:span><text:span text:style-name="T121">. 27 straipsnio 6 dalyje nustatyta, kad savivaldybių turtas, pripažinus jį nere</text:span><text:span text:style-name="T122">ikalingu arba netinkamu (negalimu) naudoti, nurašomas, išardomas ir likviduojamas Vyriausybės nustatyta tvarka.</text:span></text:p>
      <text:p text:style-name="P123"><text:span text:style-name="T124">LR Vyriausybės 2001-10-19 nutarimu Nr. 1250 patvirtinto Pripažinto nereikalingu arba netinkamu (negalimu) naudoti valstybės ir savivaldybių turt</text:span><text:span text:style-name="T125">o nurašymo, išardymo ir likvidavimo tvarkos aprašo:</text:span></text:p>
      <text:p text:style-name="P126"><text:span text:style-name="T127">1</text:span><text:span text:style-name="T128">. <text:s/>9.4 papunktyje nustatyta, kad pripažintas nereikalingu arba netinkamu (negalimu) naudoti savivaldybės nekilnojamasis turtas nurašomas, kai jis neparduotinas nelikus kur jį pritaikyti arba neparduo</text:span><text:span text:style-name="T129">tinas dėl fizinio ir funkcinio (technologinio) jų nusidėvėjimo;</text:span></text:p>
      <text:p text:style-name="P130"><text:span text:style-name="T131">2</text:span><text:span text:style-name="T132">.<text:s/></text:span><text:span text:style-name="T133"><text:tab/>13.1.1 papunktyje nustatyta, kad sprendimus<text:s/></text:span><text:span text:style-name="T134">dėl pripažinto nereikalingu arba netinkamu naudoti Savivaldybės</text:span><text:span text:style-name="T135"><text:s/>nekilnojamojo turto tolimesnio panaudojimo priima Savivaldybės taryba.</text:span></text:p>
      <text:p text:style-name="P136"><text:span text:style-name="T137">LR<text:s/></text:span><text:span text:style-name="T138">Vyriausybės 2004-05-26 nutarimu Nr. 634 patvirtintų Bešeimininkio, konfiskuoto, valstybės paveldėto, valstybei perduoto turto, daiktinių įrodymų, lobių ir radinių perdavimo, apskaitymo, saugojimo, realizavimo, grąžinimo ir pripažinimo atliekomis taisyklių<text:s/></text:span><text:span text:style-name="T139">35 punkte nustatyta, kad nerealizuotini statiniai Nekilnojamojo turto registre neregistruojami.</text:span></text:p>
      <text:p text:style-name="P140"><text:span text:style-name="T141">4</text:span><text:span text:style-name="T142">.</text:span><text:span text:style-name="T143"><text:tab/>Kokios siūlomos naujos teisinio reguliavimo nuostatos, kokių teigiamų rezultatų laukiama.<text:s/></text:span></text:p>
      <text:p text:style-name="P144"><text:span text:style-name="T145">Bus likviduotas ir nurašytas netinkamu naudoti pripažintas<text:s/></text:span><text:span text:style-name="T146">nekilnojamas turtas – teismo sprendimu bešeimininke pripažinta ir Savivaldybės nuosavybėn perduota fiziškai nusidėvėjusi Vėriškių k. mazuto saugykla.</text:span></text:p>
      <text:p text:style-name="P147"><text:span text:style-name="T148">5</text:span><text:span text:style-name="T149">.</text:span><text:span text:style-name="T150"><text:tab/>Galimos neigiamos priimto sprendimo projekto pasekmės ir kokių priemonių reikėtų imtis, kad tokių p</text:span><text:span text:style-name="T151">asekmių būtų išvengta.</text:span></text:p>
      <text:p text:style-name="P152"><text:span text:style-name="T153">Priėmus sprendimo projektą, neigiamų pasekmių nenumatoma.</text:span></text:p>
      <text:p text:style-name="P154"><text:span text:style-name="T155">6</text:span><text:span text:style-name="T156">.</text:span><text:span text:style-name="T157"><text:tab/>Kokius teisės aktus būtina priimti, kokius galiojančius teisės aktus būtina pakeisti ar pripažinti netekusiais galios priėmus sprendimo projektą.</text:span></text:p>
      <text:p text:style-name="P158"><text:span text:style-name="T159">Priėmus sprendimą gali</text:span><text:span text:style-name="T160">ojančių teisės aktų keisti nereikės.</text:span></text:p>
      <text:p text:style-name="P161"><text:span text:style-name="T162">7</text:span><text:span text:style-name="T163">.</text:span><text:span text:style-name="T164"><text:tab/>Sprendimo projektui įgyvendinti reikalingos lėšos, finansavimo šaltiniai.<text:s/></text:span></text:p>
      <text:p text:style-name="P165"><text:span text:style-name="T166">Savivaldybės biudžeto lėšų (apie 20 tūkst. eurų) reikės mazuto utilizavimui, statinio nugriovimui ir teritorijos sutvarkymui.</text:span></text:p>
      <text:p text:style-name="P167"><text:span text:style-name="T168">8</text:span><text:span text:style-name="T169">.</text:span><text:span text:style-name="T170"><text:tab/>Spre</text:span><text:span text:style-name="T171">ndimo projekto rengimo metu gauti specialistų vertinimai ir išvados.<text:s/></text:span></text:p>
      <text:p text:style-name="P172"><text:span text:style-name="T173">Sprendimo projektas</text:span><text:span text:style-name="T174"><text:s/></text:span><text:span text:style-name="T175">suderintas su<text:s/></text:span><text:span text:style-name="T176">Radviliškio rajono savivaldybės administracijos direktoriumi,</text:span><text:span text:style-name="T177"><text:s/>juristu, kalbininku,<text:s/></text:span><text:span text:style-name="T178">Investicijų ir turto valdymo skyriaus vedėju, Statybos ir viešosios t</text:span><text:span text:style-name="T179">varkos skyriaus vedėju</text:span><text:span text:style-name="T180">.</text:span></text:p>
      <text:p text:style-name="P181"><text:span text:style-name="T182">9</text:span><text:span text:style-name="T183">.</text:span><text:span text:style-name="T184"><text:tab/>Numatomo teisinio reguliavimo poveikio vertinimo rezultatai.<text:s/></text:span></text:p>
      <text:p text:style-name="P185"><text:span text:style-name="T186">Šiuo sprendimo projektu nenumatoma reglamentuoti iki tol nereglamentuotus santykius, taip pat iš esmės nekeičiamas teisinis reguliavimas, todėl numatomo teisinio r</text:span><text:span text:style-name="T187">eguliavimo poveikio vertinimas neatliekamas.</text:span></text:p>
      <text:p text:style-name="P188"><text:span text:style-name="T189">10</text:span><text:span text:style-name="T190">.</text:span><text:span text:style-name="T191"><text:tab/>Sprendimo projekto antikorupcinis vertinimas.</text:span></text:p>
      <text:p text:style-name="P192"><text:span text:style-name="T193">Teisės akto projektas antikorupciniam vertinimui neteikiamas.</text:span></text:p>
      <text:p text:style-name="P194"><text:span text:style-name="T195">11</text:span><text:span text:style-name="T196">.</text:span><text:span text:style-name="T197"><text:tab/>Kiti, iniciatoriaus nuomone, reikalingi pagrindimai ir paaiškinimai.<text:s/></text:span></text:p>
      <text:p text:style-name="P198"><text:span text:style-name="T199">Papildomų paaiški</text:span><text:span text:style-name="T200">nimų nėra.<text:s/></text:span></text:p>
      <text:p text:style-name="P201"><text:span text:style-name="T202">12</text:span><text:span text:style-name="T203">.</text:span><text:span text:style-name="T204"><text:tab/>Pridedami dokumentai:<text:s/></text:span></text:p>
      <text:p text:style-name="P205"><text:span text:style-name="T206">1</text:span><text:span text:style-name="T207">.<text:s/></text:span><text:span text:style-name="T208"><text:tab/>S</text:span><text:span text:style-name="T209">avivaldybės administracijos direktoriaus 2025-04-01 įsakymas Nr. A-158 (8.</text:span><text:span text:style-name="T210">2</text:span><text:span text:style-name="T211">E) „Dėl negyvenamųjų patalpų pripažinimo nereikalingomis arba netinkamomis (negalimomis) naudoti‘;</text:span></text:p>
      <text:p text:style-name="P212"><text:span text:style-name="T213">2</text:span><text:span text:style-name="T214">. Nereikalingų arba<text:s/></text:span><text:span text:style-name="T215">netinkamų (negalimų) naudoti nekilnojamųjų daiktų (Vėriškių k. mazuto saugyklos) 2025-04-01 apžiūros pažyma Nr. 15-NT su statinio nuotraukomis ir Šiaulių apylinkės teismo 2024-06-19 sprendimu.</text:span></text:p>
      <text:p text:style-name="P216"/>
      <text:p text:style-name="P217"/>
      <text:p text:style-name="P218"/>
      <text:p text:style-name="P219"><text:span text:style-name="T220">Investicijų ir turto valdymo skyriaus vyriausioji specia</text:span><text:span text:style-name="T221">listė</text:span><text:span text:style-name="T222"><text:tab/></text:span><text:span text:style-name="T223"><text:tab/></text:span><text:span text:style-name="T224"><text:tab/><text:s text:c="8"/>Diana Skabur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4-11T09:55:00Z</meta:creation-date>
    <dc:date>2025-04-11T09:55:00Z</dc:date>
    <meta:template xlink:href="Normal.dotm" xlink:type="simple"/>
    <meta:editing-cycles>2</meta:editing-cycles>
    <meta:editing-duration>PT0S</meta:editing-duration>
    <meta:document-statistic meta:page-count="3" meta:paragraph-count="79" meta:word-count="1058" meta:character-count="8386" meta:row-count="189" meta:non-whitespace-character-count="7407"/>
  </office:meta>
</office:document-meta>
</file>