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4.725in"/>
    </style:style>
    <style:style style:name="TableColumn3" style:family="table-column">
      <style:table-column-properties style:column-width="1.968in"/>
    </style:style>
    <style:style style:name="Table1" style:family="table" style:master-page-name="MPF0">
      <style:table-properties style:width="6.69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end">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justify"/>
      <style:text-properties style:font-size-complex="12pt" fo:language="en" fo:country="U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text-position="super 66.6%" style:font-size-complex="12pt" fo:language="en" fo:country="US"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P30" style:parent-style-name="Normal" style:family="paragraph">
      <style:paragraph-properties fo:text-align="justify" style:line-height-at-least="0.1916in"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line-height-at-least="0.1916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916in" fo:text-indent="0.5in"/>
      <style:text-properties fo:color="#000000" style:font-size-complex="12pt" style:language-asian="lt" style:country-asian="LT"/>
    </style:style>
    <style:style style:name="P41" style:parent-style-name="Normal" style:family="paragraph">
      <style:paragraph-properties fo:text-align="justify" style:line-height-at-least="0.1916in" fo:text-indent="0.5in"/>
      <style:text-properties fo:color="#000000" style:font-size-complex="12pt" style:language-asian="lt" style:country-asian="LT"/>
    </style:style>
    <style:style style:name="P42" style:parent-style-name="Normal" style:family="paragraph">
      <style:paragraph-properties fo:text-align="justify" style:line-height-at-least="0.1916in" fo:text-indent="0.5in"/>
      <style:text-properties fo:color="#000000" style:font-size-complex="12pt" style:language-asian="lt" style:country-asian="LT"/>
    </style:style>
    <style:style style:name="P43" style:parent-style-name="Normal" style:family="paragraph">
      <style:paragraph-properties fo:text-align="justify" style:line-height-at-least="0.1916in" fo:text-indent="0.5in"/>
      <style:text-properties fo:color="#000000" style:font-size-complex="12pt" style:language-asian="lt" style:country-asian="LT"/>
    </style:style>
    <style:style style:name="P44" style:parent-style-name="Normal" style:family="paragraph">
      <style:paragraph-properties fo:text-align="justify" style:line-height-at-least="0.1916in" fo:text-indent="0.5in"/>
      <style:text-properties fo:color="#000000" style:font-size-complex="12pt" style:language-asian="lt" style:country-asian="LT"/>
    </style:style>
    <style:style style:name="P45" style:parent-style-name="Normal" style:family="paragraph">
      <style:paragraph-properties fo:text-align="justify" style:line-height-at-least="0.1916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fo:language="en" fo:country="US"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ext-properties style:font-size-complex="11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text-properties fo:font-style="italic" style:font-style-asian="italic"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fo:text-indent="0.3937in"/>
      <style:text-properties style:font-size-complex="12pt" style:language-asian="lt" style:country-asian="LT"/>
    </style:style>
    <style:style style:name="P87" style:parent-style-name="Normal" style:family="paragraph">
      <style:paragraph-properties fo:text-align="justify" fo:text-indent="0.3937in"/>
      <style:text-properties style:font-size-complex="12pt" style:language-asian="lt" style:country-asian="LT"/>
    </style:style>
    <style:style style:name="P88" style:parent-style-name="Normal" style:family="paragraph">
      <style:paragraph-properties fo:text-align="justify" fo:text-indent="0.3937in"/>
      <style:text-properties style:font-size-complex="12pt" style:language-asian="lt" style:country-asian="LT"/>
    </style:style>
    <style:style style:name="TableColumn90" style:family="table-column">
      <style:table-column-properties style:column-width="3.343in"/>
    </style:style>
    <style:style style:name="TableColumn91" style:family="table-column">
      <style:table-column-properties style:column-width="3.343in"/>
    </style:style>
    <style:style style:name="Table89" style:family="table">
      <style:table-properties style:width="6.6861in" fo:margin-left="0in" table:align="lef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fo:margin-left="-0.0729in">
        <style:tab-stops/>
      </style:paragraph-properties>
      <style:text-properties style:font-size-complex="12pt" style:language-asian="lt" style:country-asian="L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5"/>
          </table:table-cell>
          <table:table-cell table:style-name="TableCell16">
            <text:p text:style-name="P17">Projektas<text:s/></text:p>
            <text:p text:style-name="P18"/>
          </table:table-cell>
        </table:table-row>
      </table:table>
      <text:p text:style-name="Normal"/>
      <text:p text:style-name="P19">LIETUVOS RESPUBLIKOS</text:p>
      <text:p text:style-name="P20"><text:span text:style-name="T21">KONKURENCIJOS ĮSTATYMO NR. VIII-1099<text:s/></text:span><text:span text:style-name="T22">38</text:span><text:span text:style-name="T23">1</text:span><text:span text:style-name="T24"><text:s/>STRAIPSNIO PAKEITIMO<text:s/></text:span></text:p>
      <text:p text:style-name="P25">ĮSTATYMAS</text:p>
      <text:p text:style-name="P26"/>
      <text:p text:style-name="P27">2024 m. <text:s text:c="17"/>d. Nr.</text:p>
      <text:p text:style-name="P28">Vilnius</text:p>
      <text:p text:style-name="P29"/>
      <text:p text:style-name="P30"><text:span text:style-name="T31">1 straipsnis. 38</text:span><text:span text:style-name="T32">1</text:span><text:span text:style-name="T33"><text:s/></text:span><text:span text:style-name="T34">straipsnio pakeitimas</text:span></text:p>
      <text:p text:style-name="P35"><text:span text:style-name="T36">1. Pakeisti 38</text:span><text:span text:style-name="T37">1</text:span><text:span text:style-name="T38"><text:s/></text:span><text:span text:style-name="T39">straipsnio 2 dalį ir ją išdėstyti taip:</text:span></text:p>
      <text:p text:style-name="P40">„2. Vienkartinės piniginės išmokos dydis sudaro ne daugiau kaip 10 procentų Konkurencijos tarybos visų už šio straipsnio 1 dalyje nurodytą pažeidimą, apie kurį įrodymus pateikė fizinis asmuo, paskirtų baudų sumos, tačiau ne mažiau kaip tūkstantį eurų ir ne daugiau kaip šimtą tūkstančių eurų. Vienkartinės piniginės išmokos dydį nustato Konkurencijos taryba vadovaudamasi protingumo ir proporcingumo principais<text:s/>ir<text:s/>įvertinusi šias aplinkybes:</text:p>
      <text:p text:style-name="P41">1) įrodymų pridėtinę įrodomąją vertę<text:s/>atliekant<text:s/>konkurencijos priežiūros procedūrą;</text:p>
      <text:p text:style-name="P42">2) įtariamo pažeidimo pavojingumą, trukmę, įtaką vartotojams;</text:p>
      <text:p text:style-name="P43">3) asmens bendradarbiavimą su Konkurencijos taryba, jo patiriamos rizikos lygį;</text:p>
      <text:p text:style-name="P44">4) kitas reikšmingas aplinkybes.“</text:p>
      <text:p text:style-name="P45"><text:span text:style-name="T46">2. Pakeisti 38</text:span><text:span text:style-name="T47">1</text:span><text:span text:style-name="T48"><text:s/></text:span><text:span text:style-name="T49">straipsnio 3 dalies 1 punktą ir jį išdėstyti taip:</text:span></text:p>
      <text:p text:style-name="P50"><text:bookmark-start text:name="part_65cce6a11a0d49acaa5877d9aa285de8"/><text:bookmark-end text:name="part_65cce6a11a0d49acaa5877d9aa285de8"/><text:span text:style-name="T51">„1) fizinis asmuo nėra gavęs atlyginimo jokia forma už šio straipsnio 1 dalyje nurodytų draudžiamų susitarimų įrodymus;“.</text:span></text:p>
      <text:p text:style-name="P52"/>
      <text:p text:style-name="P53">2 straipsnis. Įstatymo įsigaliojimas, įgyvendinimas<text:s/>ir taikymas</text:p>
      <text:p text:style-name="P54"><text:span text:style-name="T55">1.</text:span><text:span text:style-name="T56"><text:s/></text:span><text:span text:style-name="T57">Šis įstatymas</text:span><text:span text:style-name="T58">,</text:span><text:span text:style-name="T59"><text:s/></text:span><text:span text:style-name="T60">išskyrus šio straipsnio 2 dalį</text:span><text:span text:style-name="T61">,</text:span><text:span text:style-name="T62"><text:s/>įsigalioja 202</text:span><text:span text:style-name="T63">5</text:span><text:span text:style-name="T64"><text:s/>m. sausio 1 d.<text:s/></text:span></text:p>
      <text:p text:style-name="P65"><text:span text:style-name="T66">2.</text:span><text:span text:style-name="T67"><text:s/></text:span><text:span text:style-name="T68">Lietuvos Respublikos konkurencijos taryba iki<text:s/></text:span><text:span text:style-name="T69">2024 m. gruodžio 31</text:span><text:span text:style-name="T70"><text:s/></text:span><text:span text:style-name="T71">d.</text:span><text:span text:style-name="T72"><text:s/></text:span><text:span text:style-name="T73">priima šio įstatymo įgyvendinamuosius teisės aktus.</text:span></text:p>
      <text:soft-page-break/>
      <text:p text:style-name="P74"><text:span text:style-name="T75">3. Vienkartinės piniginės išmokos fiziniams asmenims, pateikusiems įrodymus Konkurencijos tarybai iki šio įstatymo įsigaliojimo dienos, mokamos pagal iki šio įstatymo įsigaliojimo<text:s/></text:span><text:span text:style-name="T76">dienos<text:s/></text:span><text:span text:style-name="T77">galiojusias Ko</text:span><text:span text:style-name="T78">nkurencijos įstatymo nuostatas.</text:span></text:p>
      <text:p text:style-name="P79"/>
      <text:p text:style-name="P80"/>
      <text:p text:style-name="P81">Skelbiu šį Lietuvos Respublikos Seimo priimtą įstatymą.</text:p>
      <text:p text:style-name="P82"/>
      <text:p text:style-name="P83"/>
      <text:p text:style-name="P84">Respublikos Prezidentas</text:p>
      <text:p text:style-name="P85"/>
      <text:p text:style-name="P86"/>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7"><text:span text:style-name="T8"><text:tab/></text:span><text:span text:style-name="T9"><text:page-number text:fixed="false">2</text:page-number></text:span><text:span text:style-name="T10"><text:tab/></text:span></text:p>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12-05T05:51:00Z</meta:creation-date>
    <dc:date>2024-12-05T05:51:00Z</dc:date>
    <meta:template xlink:href="Normal.dotm" xlink:type="simple"/>
    <meta:editing-cycles>2</meta:editing-cycles>
    <meta:editing-duration>PT0S</meta:editing-duration>
    <meta:user-defined meta:name="ContentTypeId">0x010100E17D880061E7DB48937093BD70A19D34</meta:user-defined>
    <meta:user-defined meta:name="MSIP_Label_fa401ad3-c3c3-4b29-b009-5b1524060aa8_Enabled">true</meta:user-defined>
    <meta:user-defined meta:name="MSIP_Label_fa401ad3-c3c3-4b29-b009-5b1524060aa8_SetDate">2022-12-07T06:31:31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e4e0d391-98df-4ca5-915a-5ab03da48ac8</meta:user-defined>
    <meta:user-defined meta:name="MSIP_Label_fa401ad3-c3c3-4b29-b009-5b1524060aa8_ContentBits">0</meta:user-defined>
    <meta:user-defined meta:name="GrammarlyDocumentId">e98725b461ff2db5087ceea94f4db0f5f4c4b875c77a48cba8562fa167708651</meta:user-defined>
    <meta:document-statistic meta:page-count="2" meta:paragraph-count="29" meta:word-count="242" meta:character-count="1705" meta:row-count="93" meta:non-whitespace-character-count="1492"/>
  </office:meta>
</office:document-meta>
</file>