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fo:font-size="9pt" style:font-size-asian="9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9pt" style:font-size-asian="9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9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fo:letter-spacing="0.0027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text-properties fo:letter-spacing="-0.0013in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 fo:background-color="#FFFFFF"/>
    </style:style>
    <style:style style:name="P65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Projektas</text:span><text:span text:style-name="T8"><text:tab/></text:span></text:p>
      <text:p text:style-name="P9"/>
      <text:p text:style-name="P10"><text:span text:style-name="T11">LIETUVOS RESPUBLIKOS SUSISIEKIMO MINISTRAS</text:span></text:p>
      <text:p text:style-name="P12"/>
      <text:p text:style-name="P13">ĮSAKYMAS</text:p>
      <text:p text:style-name="P14">DĖL LIETUVOS RESPUBLIKOS SUSISIEKIMO MINISTRO 2018 M. LIEPOS 26 D. ĮSAKYMO NR. 3-387 „DĖL 2014–2020 METŲ EUROPOS SĄJUNGOS FONDŲ INVESTICIJŲ VEIKSMŲ PROGRAMOS<text:s/><text:line-break/>2 PRIORITETO „INFORMACINĖS VISUOMENĖS SKATINIMAS“<text:s/><text:line-break/>02.3.1-CPVA-V-525 PRIEMONĖS „ELEKTRONINĖS SVEIKATOS PASLAUGOS“ PROJEKTŲ FINANSAVIMO SĄLYGŲ APRAŠO PATVIRTINIMO“ PAKEITIMO PROJEKTO</text:p>
      <text:p text:style-name="P15"/>
      <text:p text:style-name="P16"/>
      <text:p text:style-name="P17"><text:span text:style-name="T18">2023 m. __________________ d. Nr.<text:s/></text:span><text:span text:style-name="T19">____________</text:span></text:p>
      <text:p text:style-name="P20">Vilnius</text:p>
      <text:p text:style-name="P21"/>
      <text:p text:style-name="P22"/>
      <text:p text:style-name="P23"><text:span text:style-name="T24">P a k e i č i u</text:span><text:span text:style-name="T25"><text:s/>2</text:span><text:span text:style-name="T26">014–2020 metų Europos Sąjungos fondų investicijų veiksmų programos </text:span><text:span text:style-name="T27"><text:line-break/>2 prioriteto „Informacinės visuomenės skatinimas“ 02.3.1-CPVA-V-525 priemonės „Elektroninės sveikatos paslaugos“ projektų finansavimo sąlygų aprašą</text:span><text:span text:style-name="T28">, patvirtintą</text:span><text:span text:style-name="T29"><text:s/>Lietuvos Respublikos susi</text:span><text:span text:style-name="T30">siekimo ministro 2018 m. liepos 26 d. įsakymu Nr. 3-387 „Dėl 2014–2020 metų Europos. Sąjungos fondų investicijų veiksmų programos 2 prioriteto „Informacinės visuomenės<text:s/></text:span><text:soft-page-break/><text:span text:style-name="T31">skatinimas“<text:s/></text:span><text:span text:style-name="T32">02.3.1-CPVA-V-525</text:span><text:span text:style-name="T33"><text:s/>priemonės „</text:span><text:span text:style-name="T34">Elektroninės sveikatos paslaugos</text:span><text:span text:style-name="T35">“ projektų fina</text:span><text:span text:style-name="T36">nsavimo sąlygų aprašo patvirtinimo“:</text:span></text:p>
      <text:p text:style-name="P37"><text:span text:style-name="T38">1</text:span><text:span text:style-name="T39">. Pakeičiu 3 punktą ir jį išdėstau taip:</text:span></text:p>
      <text:p text:style-name="P40"><text:span text:style-name="T41">„</text:span><text:span text:style-name="T42">3</text:span><text:span text:style-name="T43">.<text:s/></text:span><text:span text:style-name="T44">Apraše vartojamos sąvokos suprantamos taip, kaip jos apibrėžtos Aprašo 2 punkte nurodytuose teisės aktuose, Atsakomybės ir funkcijų paskirstymo tarp institucijų, įgyve</text:span><text:span text:style-name="T45">ndinant<text:s/></text:span><text:span text:style-name="T46"><text:line-break/>2014–2020 metų Europos Sąjungos fondų investicijų veiksmų programą</text:span><text:span text:style-name="T47"><text:s/></text:span><text:span text:style-name="T48">ir rengiantis įgyvendinti 2021–2027 metų Europos Sąjungos fondų investicijų programą</text:span><text:span text:style-name="T49">, taisyklėse, patvirtintose Lietuvos Respublikos Vyriausybės 2014 m. birželio 4 d. nutarimu Nr.<text:s/></text:span><text:span text:style-name="T50">528 „Dėl atsakomybės ir funkcijų paskirstymo tarp institucijų, įgyvendinant 2014–2020 metų Europos Sąjungos fondų investicijų veiksmų programą</text:span><text:span text:style-name="T51"><text:s/>ir<text:s/></text:span><text:span text:style-name="T52">rengiantis įgyvendinti 2021–2027 metų Europos Sąjungos fondų investicijų programą“, ir 2014–2020 metų Europos<text:s/></text:span><text:span text:style-name="T53">Sąjungos fondų investicijų veiksmų programos administravimo taisyklėse, patvirtintose Lietuvos Respublikos Vyriausybės 2014 m. spalio 3 d. nutarimu Nr. 1090 „Dėl 2014–2020 metų Europos Sąjungos fondų investicijų veiksmų programos administravimo taisyklių p</text:span><text:span text:style-name="T54">atvirtinimo.“</text:span></text:p>
      <text:p text:style-name="P55">2.<text:s/><text:span text:style-name="T56">Pakeičiu 19 punktą ir jį išdėstau taip:</text:span></text:p>
      <text:p text:style-name="P57"><text:span text:style-name="T58">„19.<text:s/></text:span>Dėl objektyvių priežasčių, kurių projekto vykdytojas negalėjo numatyti paraiškos pateikimo ir vertinimo metu, projekto veiklų įgyvendinimo laikotarpis gali būti pratęstas Projektų taisyklių<text:s/>nustatyta tvarka<text:s/><text:span text:style-name="T59">ir nepažeidžiant Projektų taisyklių 213.1 ir 213.5 papunkčiuose nustatytų terminų.“</text:span></text:p>
      <text:p text:style-name="P60"/>
      <text:p text:style-name="P61"/>
      <text:p text:style-name="P62"/>
      <text:p text:style-name="P63"/>
      <text:p text:style-name="P64"/>
      <text:p text:style-name="P65">Susisiekimo ministr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01T14:46:00Z</meta:creation-date>
    <dc:date>2023-03-01T14:46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08" meta:row-count="17" meta:non-whitespace-character-count="2052"/>
  </office:meta>
</office:document-meta>
</file>