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fo:margin-left="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border="0in solid #FFFFFF" fo:padding="0.4305in" style:shadow="#000000 0in 0in" fo:text-align="center"/>
    </style:style>
    <style:style style:name="T4" style:parent-style-name="DefaultParagraphFont" style:family="text">
      <style:text-properties style:font-name-asian="Arial Unicode MS" fo:font-weight="bold" style:font-weight-asian="bold" style:font-size-complex="12pt" style:language-asian="lt" style:country-asian="LT"/>
    </style:style>
    <style:style style:name="T5" style:parent-style-name="DefaultParagraphFont" style:family="text">
      <style:text-properties style:font-name-asian="Arial Unicode MS" fo:font-weight="bold" style:font-weight-asian="bold" style:font-size-complex="12pt" style:language-asian="lt" style:country-asian="L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text-position="super 62.5%"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fo:line-height="115%" fo:margin-left="1.1562in" fo:text-indent="-1.1562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justify" fo:text-indent="0.3743in"/>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text-indent="0.374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3743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3743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3743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text-position="super 62.5%"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74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text-position="super 62.5%"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54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743in"/>
    </style:style>
    <style:style style:name="P136" style:parent-style-name="Normal" style:family="paragraph">
      <style:paragraph-properties fo:text-align="justify" fo:text-indent="0.374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text-indent="0.3743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fo:color="#FF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fo:color="#FF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margin-left="0.6895in" fo:text-indent="-0.1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14"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P217"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8" style:parent-style-name="Normal" style:family="paragraph">
      <style:paragraph-properties fo:widows="0" fo:orphans="0" fo:text-align="justify" fo:margin-left="0.3937in">
        <style:tab-stops>
          <style:tab-stop style:type="left" style:position="-0.3937in"/>
          <style:tab-stop style:type="left" style:position="0.197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office:automatic-styles>
  <office:body>
    <office:text text:use-soft-page-breaks="true">
      <text:p text:style-name="P1"><text:span text:style-name="T2">Projektas</text:span></text:p>
      <text:p text:style-name="P3"><text:span text:style-name="T4">LIETUVOS RESPUBLIKOS<text:s/></text:span><text:span text:style-name="T5"><text:line-break/>LIGOS IR MOTINYSTĖS SOCIALINIO DRAUDIMO ĮSTATYMO<text:s/></text:span><text:span text:style-name="T6">NR. IX-110 <text:s/></text:span></text:p>
      <text:p text:style-name="P7"><text:span text:style-name="T8">10, 11</text:span><text:span text:style-name="T9">1</text:span><text:span text:style-name="T10"><text:s/>IR 22 STRAIPSNIŲ PAKEITIMO</text:span></text:p>
      <text:p text:style-name="P11">ĮSTATYMAS</text:p>
      <text:p text:style-name="P12"/>
      <text:p text:style-name="P13">2021 m. <text:s text:c="21"/>d. Nr.</text:p>
      <text:p text:style-name="P14"/>
      <text:p text:style-name="P15"><text:span text:style-name="T16">1</text:span><text:span text:style-name="T17"><text:s/>straipsnis.<text:s/></text:span><text:span text:style-name="T18">10 straipsnio pakeitimas</text:span></text:p>
      <text:p text:style-name="P19"><text:span text:style-name="T20">Pakeisti 10 straipsnio 2, 3, 4, 5<text:s/></text:span><text:span text:style-name="T21">dalis ir visą straipsnį išdėstyti:</text:span></text:p>
      <text:p text:style-name="P22"><text:span text:style-name="T23">„</text:span><text:span text:style-name="T24">10</text:span><text:span text:style-name="T25"><text:s/>straipsnis.<text:s/></text:span><text:span text:style-name="T26">Ligos<text:s/></text:span><text:span text:style-name="T27">išmokos</text:span><text:span text:style-name="T28"><text:s/>sergančiam šeimos nariui slaugyti<text:s/></text:span><text:span text:style-name="T29">arba vaikui prižiūrėti mokėjimo trukmė</text:span></text:p>
      <text:p text:style-name="P30"><text:span text:style-name="T31">1</text:span><text:span text:style-name="T32">. Kai apdraustasis asmuo slaugo sergantį šeimos narį,</text:span><text:span text:style-name="T33"><text:s/></text:span><text:span text:style-name="T34">išmoka</text:span><text:span text:style-name="T35"><text:s/>iš Valstybinio socialinio draudimo fondo lėšų prad</text:span><text:span text:style-name="T36">edama mokėti nuo pirmosios slaugymo dienos ir mokama ne ilgiau kaip 7 kalendorines dienas.<text:s/></text:span></text:p>
      <text:p text:style-name="P37"><text:span text:style-name="T38">2</text:span><text:span text:style-name="T39">. Turinčiam teisę gauti ligos išmoką šio įstatymo 8 straipsnyje nustatyta tvarka motinai (tėvui), įmotei (įtėviui), seneliui, proseneliui (senelei, prosenelei)</text:span><text:span text:style-name="T40">, budinčiam globotojui<text:s/></text:span><text:span text:style-name="T41">ar globėjui, slaugančiam sergantį iki 14 metų vaiką, išmoka iš Valstybinio socialinio draudimo fondo lėšų pradedama mokėti nuo pirmosios vaiko slaugymo dienos ir mokama ne ilgiau kaip 14 kalendorinių dienų.</text:span><text:s/></text:p>
      <text:p text:style-name="P42"><text:span text:style-name="T43">3</text:span><text:span text:style-name="T44">.<text:s/></text:span><text:span text:style-name="T45">Turinčiam teisę ga</text:span><text:span text:style-name="T46">uti ligos išmoką šio įstatymo 8 straipsnyje nustatyta tvarka motinai (t</text:span><text:span text:style-name="T47">ėvui), įmotei (įtėviui) ar globėjui, ar senelei, prosenelei (seneliui, proseneliui), prižiūrinčiam vaiką, kurio priežiūrai suteiktos nėštumo ir gimdymo ar vaiko priežiūros atostogos kit</text:span><text:span text:style-name="T48">am asmeniui (motinai (tėvui), įmotei (įtėviui) ar globėjui, ar senelei</text:span><text:span text:style-name="T49">,<text:s/></text:span><text:span text:style-name="T50">prosenelei (seneliui, proseneliui), kuris dėl savo ar kito vaiko (globojamo vaiko) iki 3 metų, kurio priežiūrai jam suteiktos vaiko priežiūros atostogos, ligos ar traumos negali šio va</text:span><text:span text:style-name="T51">iko prižiūrėti, išmoka iš Valstybinio socialinio draudimo fondo lėšų pradedama mokėti nuo pirmosios vaiko priežiūros dienos ir mokama ne ilgiau kaip 14 kalendorinių dienų. Bendras<text:s/></text:span><text:span text:style-name="T52">ligos išmokos mokėjimo terminas negali būti ilgesnis kaip 90 kalendorinių di</text:span><text:span text:style-name="T53">enų per kalendorinius metus.</text:span><text:s/></text:p>
      <text:p text:style-name="P54"><text:span text:style-name="T55">4</text:span><text:span text:style-name="T56">. Turinčiam teisę gauti ligos išmoką šio įstatymo 8 straipsnyje nustatyta tvarka motinai (tėvui), įmotei (įtėviui), seneliui,</text:span><text:span text:style-name="T57"><text:s/></text:span><text:span text:style-name="T58">proseneliui (senelei, prosenelei),<text:s/></text:span><text:span text:style-name="T59">budinčiam globotojui,<text:s/></text:span><text:span text:style-name="T60">globėjui ar rūpintojui, slaugančiam st</text:span><text:span text:style-name="T61">acionare ar (ir) medicininės reabilitacijos ir sanatorinio gydymo įstaigoje sergantį iki 7 metų vaiką ar vaiką iki 18 metų, sergantį ligomis, dėl kurių nustatytas sunkus neįgalumo lygis, išmoka iš Valstybinio socialinio draudimo fondo lėšų pradedama mokėti</text:span><text:span text:style-name="T62"><text:s/>nuo pirmosios slaugymo dienos ir mokama visą reikalingą slaugymo laikotarpį, bet ne ilgiau kaip 120 dienų per kalendorinius metus.</text:span><text:s/></text:p>
      <text:p text:style-name="P63"><text:span text:style-name="T64">5</text:span><text:span text:style-name="T65">. Turinčiam teisę gauti ligos išmoką šio įstatymo 8 straipsnyje nustatyta tvarka motinai (tėvui), įmotei (įtėviui), se</text:span><text:span text:style-name="T66">neliui, proseneliui (senelei, prosenelei),<text:s/></text:span><text:span text:style-name="T67">budinčiam globotojui,<text:s/></text:span><text:span text:style-name="T68">globėjui ar rūpintojui, slaugančiam stacionare, ambulatoriškai ar (ir) medicininės reabilitacijos ir sanatorinio gydymo įstaigoje vaiką iki 18 metų, sergantį ypač sunkiomis ligomis, išmoka iš</text:span><text:span text:style-name="T69"><text:s/>Valstybinio socialinio draudimo fondo lėšų pradedama mokėti nuo pirmosios slaugymo dienos ir mokama visą reikalingą slaugymo laikotarpį, bet ne ilgiau kaip 364 kalendorines dienas, skaičiuojant nuo pirmosios slaugymo dienos. Turinčiam teisę gauti ligos iš</text:span><text:span text:style-name="T70">moką šio įstatymo 8 straipsnyje nustatyta tvarka motinai (tėvui), įmotei (įtėviui), seneliui, proseneliui (senelei, prosenelei), budinčiam globotojui, globėjui ar rūpintojui, slaugančiam stacionare, ambulatoriškai ar (ir) medicininės reabilitacijos ir sana</text:span><text:span text:style-name="T71">torinio gydymo įstaigoje vaiką iki 18 metų, sergantį sunkiomis ligomis, išmoka iš Valstybinio socialinio draudimo fondo lėšų pradedama mokėti nuo pirmosios slaugymo dienos ir mokama visą reikalingą slaugymo laikotarpį, bet ne ilgiau kaip 180 kalendorinių d</text:span><text:span text:style-name="T72">ienų, skaičiuojant nuo pirmosios slaugymo dienos. Ypač sunkių ir sunkių ligų sąrašus tvirtina sveikatos apsaugos ministras ir socialinės apsaugos ir darbo ministras. Pasibaigus šioje dalyje nurodytiems ligos išmokos<text:s/></text:span><text:soft-page-break/><text:span text:style-name="T73">mokėjimo terminams, toliau išmoka už to<text:s/></text:span><text:span text:style-name="T74">paties vaiko, sergančio ypač sunkia ar sunkia liga, slaugymą gali būti mokama ne daugiau kaip 120 dienų per kalendorinius metus.</text:span><text:s/></text:p>
      <text:p text:style-name="P75"><text:span text:style-name="T76">6</text:span><text:span text:style-name="T77">. Šiame straipsnyje nurodytais atvejais, kai apdraustojo asmens laikinasis nedarbingumas dėl šeimos nario slaugos ar vaik</text:span><text:span text:style-name="T78">o priežiūros, prasidėjęs draudimo laikotarpiu, tęsiasi po atleidimo iš darbo ar tarnybos arba pasibaigus draudimo laikotarpiui, ligos išmoka mokama tik dėl tos ligos ar traumos, dėl kurių yra slaugomas jo šeimos narys ar prižiūrimas vaikas, iki apdraustojo</text:span><text:span text:style-name="T79"><text:s/>asmens atleidimo iš darbo ar tarnybos arba draudimo laikotarpio pabaigos ir ne ilgiau, negu šiame straipsnyje nurodytą laikotarpį.“</text:span></text:p>
      <text:p text:style-name="P80"/>
      <text:p text:style-name="P81"><text:span text:style-name="T82">2</text:span><text:span text:style-name="T83"><text:s/>straipsnis.<text:s/></text:span><text:span text:style-name="T84">11</text:span><text:span text:style-name="T85">1</text:span><text:span text:style-name="T86"><text:s/>straipsnio pakeitimas</text:span></text:p>
      <text:p text:style-name="P87"><text:span text:style-name="T88">Pakeisti 11</text:span><text:span text:style-name="T89">1</text:span><text:span text:style-name="T90"><text:s/>straipsnio <text:s/>3, 7, 8 dalis:</text:span></text:p>
      <text:p text:style-name="P91"><text:span text:style-name="T92">„</text:span><text:span text:style-name="T93">3</text:span><text:span text:style-name="T94">.<text:s/></text:span><text:span text:style-name="T95">Vyriausybės paskelbtos</text:span><text:span text:style-name="T96"><text:s/>ekstremaliosios situacijos ir karantino metu a</text:span><text:span text:style-name="T97">tsiradus būtinybei prižiūrėti vaiką iki 8 metų, bet ne ilgiau kaip iki jo ugdymo pagal pradinio ugdymo programą pradžios, ar pagal pradinio ugdymo programą ugdomą vaiką, ar pagal bendrojo arba specialiojo ugdy</text:span><text:span text:style-name="T98">mo programą besimokantį neįgalų asmenį, ligos išmoka vaiko ar neįgalaus asmens motinai (tėvui), įmotei (įtėviui), senelei,</text:span><text:span text:style-name="T99"><text:s/></text:span><text:span text:style-name="T100">prosenelei (seneliui, proseneliui), budinčiam globotojui ar globėjui iš Valstybinio socialinio draudimo fondo lėšų pradedama mokėti n</text:span><text:span text:style-name="T101">uo pirmosios vaiko ar neįgalaus asmens priežiūros dienos. Šioje dalyje nustatytos ligos išmokos dydis yra lygus 65,94 procento išmokos gavėjo kompensuojamojo uždarbio dydžio. Šioje dalyje nurodyta ligos išmoka turinčiai (turinčiam) teisę ją gauti motinai (</text:span><text:span text:style-name="T102">tėvui), įmotei (įtėviui), senelei, prosenelei</text:span><text:span text:style-name="T103"><text:s/></text:span><text:span text:style-name="T104">(seneliui, proseneliui), budinčiam globotojui ar globėjui, prižiūrinčiam vaiką, kurio priežiūrai kitam asmeniui (motinai (tėvui), įmotei (įtėviui), senelei, prosenelei</text:span><text:span text:style-name="T105"><text:s/></text:span><text:span text:style-name="T106">(seneliui, proseneliui) ar globėjui)<text:s/></text:span><text:span text:style-name="T107">suteiktos vaiko priežiūros atostogos, nemokama, išskyrus atvejus, nurodytus šio įstatymo 10 straipsnio 3 dalyje.</text:span><text:s/></text:p>
      <text:p text:style-name="P108"><text:span text:style-name="T109">7</text:span><text:span text:style-name="T110">. Jeigu Vyriausybės paskelbtos ekstremaliosios situacijos ir (ar) karantino metu vaikas iki 8 metų, bet ne ilgiau kaip iki jo ugdymo paga</text:span><text:span text:style-name="T111">l pradinio ugdymo programą pradžios, ar pagal pradinio ugdymo programą ugdomas vaikas, ar pagal bendrojo arba specialiojo ugdymo programą besimokantis neįgalus asmuo lankėsi užsienio šalyje (šalyse) be motinos (įmotės), tėvo (įtėvio), budinčio globotojo ar</text:span><text:span text:style-name="T112"><text:s/>globėjo ir dėl jo lankymosi užsienio šalyje (šalyse) jam<text:s/></text:span><text:span text:style-name="T113">taikoma privaloma izoliacija<text:s/></text:span><text:span text:style-name="T114">arba jis turėjo sąlytį su pavojinga užkrečiamąja liga sergančiu asmeniu, ligos išmoka, vaiko ar neįgalaus asmens motinai (tėvui), įmotei (įtėviui), senelei,</text:span><text:span text:style-name="T115"><text:s/></text:span><text:span text:style-name="T116">prosenelei (</text:span><text:span text:style-name="T117">seneliui, proseneliui), budinčiam globotojui ar globėjui iš Valstybinio socialinio draudimo fondo lėšų vaiko ar neįgalaus asmens privalomos izoliacijos laikotarpiu mokama nuo pirmosios vaiko ar neįgalaus asmens priežiūros dienos, bet ne ilgiau kaip 14 kale</text:span><text:span text:style-name="T118">ndorinių dienų, skaičiuojant atitinkamai nuo vaiko ar neįgalaus asmens atvykimo iš užsienio šalies į Lietuvos Respubliką dienos arba nuo jo turėto sąlyčio su pavojinga užkrečiamąja liga<text:s/></text:span><text:span text:style-name="T119">sergančiu</text:span><text:span text:style-name="T120"><text:s/>asmeniu dienos, lygi 65,94 procento išmokos gavėjo kompensuo</text:span><text:span text:style-name="T121">jamojo uždarbio dydžio. Šioje dalyje nustatytais atvejais ligos išmoka nemokama, jeigu vaikas iki 8 metų, bet ne ilgiau kaip iki jo ugdymo pagal pradinio ugdymo programą pradžios, ar pagal pradinio ugdymo programą ugdomas vaikas, ar pagal bendrojo arba spe</text:span><text:span text:style-name="T122">cialiojo ugdymo programą besimokantis neįgalus asmuo išvyko į užsienio šalį, kuri jo išvykimo iš Lietuvos Respublikos dieną įtraukta į sveikatos apsaugos ministro patvirtintą užsienio šalių, iš kurių grįžus į Lietuvos Respubliką privaloma izoliacija, sąraš</text:span><text:span text:style-name="T123">ą.</text:span><text:s/></text:p>
      <text:p text:style-name="P124"><text:span text:style-name="T125">8</text:span><text:span text:style-name="T126">. Jeigu Vyriausybės paskelbtos ekstremaliosios situacijos ir (ar) karantino metu vaiko iki 8 metų, bet ne ilgiau kaip iki jo ugdymo pagal pradinio ugdymo programą pradžios, ar pagal pradinio ugdymo programą ugdomo vaiko, ar pagal bendrojo arba spe</text:span><text:span text:style-name="T127">cialiojo ugdymo programą besimokančio neįgalaus asmens lankomoje švietimo įstaigoje dėl užkrečiamosios ligos, dėl kurios Vyriausybė paskelbė ekstremaliąją situaciją ir (ar) karantiną, nustatomas infekcijų plitimą ribojantis režimas ir dėl to atsirado būtin</text:span><text:span text:style-name="T128">ybė jį prižiūrėti, ligos išmoka, vaiko ar neįgalaus asmens motinai (tėvui), įmotei (įtėviui), senelei,</text:span><text:span text:style-name="T129"><text:s/></text:span><text:span text:style-name="T130">prosenelei (seneliui,</text:span><text:span text:style-name="T131"><text:s/></text:span><text:span text:style-name="T132">proseneliui), budinčiam globotojui ar globėjui iš Valstybinio socialinio draudimo fondo lėšų mokama infekcijų plitimą ribojančio re</text:span><text:span text:style-name="T133">žimo laikotarpiu nuo tokio režimo nustatymo vaiko ar neįgalaus asmens lankomoje švietimo įstaigoje dienos, yra lygi<text:s/></text:span><text:soft-page-break/><text:span text:style-name="T134">65,94 procento išmokos gavėjo kompensuojamojo uždarbio dydžio.“</text:span><text:s/></text:p>
      <text:p text:style-name="P135"/>
      <text:p text:style-name="P136"><text:span text:style-name="T137">3</text:span><text:span text:style-name="T138"><text:s/>straipsnis.<text:s/></text:span><text:span text:style-name="T139">22 straipsnio pakeitimas</text:span></text:p>
      <text:p text:style-name="P140"><text:span text:style-name="T141">Pakeisti 22 straipsnio<text:s/></text:span><text:span text:style-name="T142">1, 5, 6 dalis:</text:span></text:p>
      <text:p text:style-name="P143"><text:span text:style-name="T144">„</text:span><text:span text:style-name="T145">1</text:span><text:span text:style-name="T146">.<text:s/></text:span><text:span text:style-name="T147">Teisę gauti vaiko priežiūros išmoką turi vienas iš tėvų (įtėvių) ar globėjas, ar vienas iš vaiko senelių, prosenelių</text:span><text:span text:style-name="T148"><text:s/></text:span><text:span text:style-name="T149">(</text:span><text:span text:style-name="T150">jeigu jis atitinka šioje dalyje nustatytas sąlygas ir tik tuo atveju, jeigu teisę gauti vaiko priežiūros išmoką tam p</text:span><text:span text:style-name="T151">ačiam vaikui prižiūrėti turi bent vienas iš vaiko tėvų (įtėvių),</text:span><text:span text:style-name="T152"><text:s/>kuris:</text:span></text:p>
      <text:p text:style-name="P153"><text:span text:style-name="T154">1</text:span><text:span text:style-name="T155">) yra apdraustas motinystės socialiniu draudimu, išskyrus atvejus, numatytus šio straipsnio 5, 6 ir 7 dalyse;</text:span></text:p>
      <text:p text:style-name="P156"><text:span text:style-name="T157">2</text:span><text:span text:style-name="T158">) įstatymų nustatyta tvarka išleistas vaiko priežiūros atostogų, i</text:span><text:span text:style-name="T159">šskyrus pirmaisiais vaiko auginimo metais<text:s/></text:span><text:span text:style-name="T160">(iki vaikui sueis vieni metai</text:span><text:span text:style-name="T161"><text:s/></text:span><text:span text:style-name="T162">arba pirmaisiais įvaikinto vaiko auginimo metais)</text:span><text:span text:style-name="T163">, kai vaiko priežiūros atostogos nutraukiamos dėl grįžimo į darbą ar tarnybą, ar antraisiais vaiko auginimo metais<text:s/></text:span><text:span text:style-name="T164">(iki vaikui sueis 2<text:s/></text:span><text:span text:style-name="T165">metai arba antraisiais įvaikinto vaiko auginimo metais)</text:span><text:span text:style-name="T166">, taip pat atvejus, kai apdraustasis asmuo pagal šio įstatymo 5 straipsnio 4 dalį prilyginamas asmeniui, išleistam vaiko priežiūros atostogų, ir atvejus, numatytus šio straipsnio 5 ir 6 dalyse;</text:span></text:p>
      <text:p text:style-name="P167"><text:span text:style-name="T168">3</text:span><text:span text:style-name="T169">)<text:s/></text:span><text:span text:style-name="T170">iki pirmosios vaiko priežiūros atostogų dienos turi ne trumpesnį kaip 12 mėnesių per paskutinius 24 mėnesius motinystės socialinio draudimo stažą, išskyrus šio straipsnio 2 dalyje numatytą atvejį.</text:span><text:s/></text:p>
      <text:p text:style-name="P171"><text:span text:style-name="T172">5</text:span><text:span text:style-name="T173">. Vienam iš tėvų (įtėvių) ar globėjui, ar vienam iš</text:span><text:span text:style-name="T174"><text:s/>senelių, prosenelių, gaunančiam vaiko priežiūros<text:s/></text:span><text:span text:style-name="T175">išmoką</text:span><text:span text:style-name="T176">, kuriam</text:span><text:span text:style-name="T177"><text:s/></text:span><text:span text:style-name="T178">pasibaigė darbo sutartis arba</text:span><text:span text:style-name="T179"><text:s/></text:span><text:span text:style-name="T180">kuris buvo atleistas iš tarnybos, vaiko priežiūros<text:s/></text:span><text:span text:style-name="T181">išmoka</text:span><text:span text:style-name="T182"><text:s/>mokama šio įstatymo 23 ir 24 straipsniuose nustatyta tvarka. Ši nuostata taip pat taikoma skiriant vaik</text:span><text:span text:style-name="T183">o priežiūros<text:s/></text:span><text:span text:style-name="T184">išmoką</text:span><text:span text:style-name="T185">, jeigu teisė ją gauti atsirado prieš tai gimusio,</text:span><text:span text:style-name="T186"><text:s/></text:span><text:span text:style-name="T187">globojamo ar įvaikinto vaiko auginimo iki 3 metų laikotarpiu.</text:span><text:s/></text:p>
      <text:p text:style-name="P188"><text:span text:style-name="T189">6</text:span><text:span text:style-name="T190">. Vienam iš tėvų (įtėvių) ar globėjui, ar vienam iš senelių, prosenelių, turinčiam šio straipsnio 1 dalies 3 punkte nu</text:span><text:span text:style-name="T191">rodytą motinystės socialinio draudimo stažą, kuriam</text:span><text:span text:style-name="T192"><text:s/></text:span><text:span text:style-name="T193">pasibaigė darbo sutartis arba kuris buvo atleistas iš tarnybos ir dėl to negavo vaiko priežiūros atostogų, vaiko priežiūros<text:s/></text:span><text:span text:style-name="T194">išmoka</text:span><text:span text:style-name="T195"><text:s/>mokama šio įstatymo 23 ir 24 straipsniuose nustatyta tvarka. Ši nuostata<text:s/></text:span><text:span text:style-name="T196">taip pat taikoma skiriant vaiko priežiūros<text:s/></text:span><text:span text:style-name="T197">išmoką</text:span><text:span text:style-name="T198">, jeigu teisė ją gauti atsirado prieš tai gimusio,</text:span><text:span text:style-name="T199"><text:s/></text:span><text:span text:style-name="T200">globojamo ar įvaikinto vaiko auginimo iki 3 metų laikotarpiu.“</text:span><text:s/></text:p>
      <text:p text:style-name="P201"/>
      <text:p text:style-name="P202"><text:span text:style-name="T203">4</text:span><text:span text:style-name="T204"><text:s/>straipsnis.<text:s/></text:span><text:span text:style-name="T205">Įstatymo įsigaliojimas, įgyvendinimas ir taikymas</text:span></text:p>
      <text:p text:style-name="P206"><text:span text:style-name="T207">1</text:span><text:span text:style-name="T208">.  Šis įstat</text:span><text:span text:style-name="T209">ymas, išskyrus šio straipsnio 2 dalį, įsigalioja 2021 m. balandžio 1 d.</text:span></text:p>
      <text:p text:style-name="P210"><text:span text:style-name="T211">2</text:span><text:span text:style-name="T212">. Lietuvos Respublikos Vyriausybė ar jos įgaliota institucija iki 2021 m. kovo 31 d. priima šio įstatymo įgyvendinamuosius teisės aktus.</text:span></text:p>
      <text:p text:style-name="P213"/>
      <text:p text:style-name="P214"><text:span text:style-name="T215">Skelbiu šį Lietuvos Respublikos Seimo</text:span><text:span text:style-name="T216"><text:s/>priimtą įstatymą.</text:span></text:p>
      <text:p text:style-name="P217"/>
      <text:p text:style-name="P218">Respublikos Prezidentas<text:s/></text:p>
      <text:p text:style-name="P219"/>
      <text:p text:style-name="P220"/>
      <text:p text:style-name="Normal"/>
      <text:p text:style-name="Normal"><text:span text:style-name="T221">Teikia</text:span></text:p>
      <text:p text:style-name="Normal"><text:span text:style-name="T222">Seimo narys</text:span><text:span text:style-name="T223"><text:tab/></text:span><text:span text:style-name="T224"><text:tab/></text:span><text:span text:style-name="T225"><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ELIŪNIENĖ Nomeda</meta:initial-creator>
    <dc:creator>adlibuser</dc:creator>
    <meta:creation-date>2021-05-20T10:29:00Z</meta:creation-date>
    <dc:date>2021-05-20T10:29:00Z</dc:date>
    <meta:template xlink:href="Normal.dotm" xlink:type="simple"/>
    <meta:editing-cycles>2</meta:editing-cycles>
    <meta:editing-duration>PT0S</meta:editing-duration>
    <meta:document-statistic meta:page-count="3" meta:paragraph-count="65" meta:word-count="1373" meta:character-count="11031" meta:row-count="303" meta:non-whitespace-character-count="9723"/>
  </office:meta>
</office:document-meta>
</file>