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 fo:margin-right="0.0027in" fo:text-indent="4.5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ELEKTRONINIŲ PINIGŲ IR ELEKTRONINIŲ PINIGŲ ĮSTAIGŲ ĮSTATYMO<text:s/></text:span><text:span text:style-name="T15"><text:line-break/>NR.<text:s/></text:span><text:span text:style-name="T16">XI-1868<text:s/></text:span><text:span text:style-name="T17">8 STRAIPSNIO PAKEITIMO</text:span></text:p>
      <text:p text:style-name="P18">ĮSTATYMAS</text:p>
      <text:p text:style-name="P19"/>
      <text:p text:style-name="P20">2016 m. <text:s text:c="32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8 straipsnio pakeitimas</text:span></text:p>
      <text:p text:style-name="P27"><text:span text:style-name="T28">Pakeisti 8<text:s/></text:span><text:span text:style-name="T29">straipsnį ir jį išdėstyti taip:</text:span></text:p>
      <text:p text:style-name="P30">„<text:span text:style-name="T31">8</text:span><text:span text:style-name="T32"><text:s/>straipsnis.<text:s/></text:span><text:span text:style-name="T33">Atsakomybė už šio įstatymo antrajame skirsnyje numatytų sąlygų nevykdymą ir prašymų (skundų) nagrinėjimo tvarka</text:span></text:p>
      <text:p text:style-name="P34"><text:span text:style-name="T35">Už šio įstatymo antrojo skirsnio pažeidimus ir prašymų (skundų) nagrinėjimo tvarkos pažeidimu</text:span><text:span text:style-name="T36">s<text:s/></text:span><text:span text:style-name="T37">mutatis mutandis</text:span><text:span text:style-name="T38"><text:s/>taikomos Mokėjimų įstatymo devintojo skyriaus nuostatos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CLUSadmin</dc:creator>
    <meta:creation-date>2016-06-15T12:55:00Z</meta:creation-date>
    <dc:date>2016-06-15T12:55:00Z</dc:date>
    <meta:print-date>2016-06-09T07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6" meta:character-count="668" meta:row-count="45" meta:non-whitespace-character-count="597"/>
  </office:meta>
</office:document-meta>
</file>