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margin-right="-0.0006in" fo:text-indent="0.5909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master-page-name="MP1" style:family="paragraph">
      <style:paragraph-properties fo:break-before="page" fo:text-align="justify" fo:text-indent="3.659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45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center" fo:margin-left="0.1965in" fo:margin-right="0.1604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57" style:family="table-column">
      <style:table-column-properties style:column-width="4.6263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56" style:family="table">
      <style:table-properties style:width="6.1034in" fo:margin-left="0.173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4.6263in" style:use-optimal-column-width="false"/>
    </style:style>
    <style:style style:name="TableColumn83" style:family="table-column">
      <style:table-column-properties style:column-width="1.477in" style:use-optimal-column-width="false"/>
    </style:style>
    <style:style style:name="Table80" style:family="table">
      <style:table-properties style:width="6.4972in" fo:margin-left="0.1736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line-height="200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 fo:background-color="#FFFFFF">
        <style:tab-stops>
          <style:tab-stop style:type="left" style:leader-style="dotted" style:leader-text="." style:position="2.6548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name-asian="Lucida Sans Unicode" style:font-name-complex="Tahoma" fo:font-weight="bold" style:font-weight-asian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fo:letter-spacing="-0.0041in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8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KAUNO RAJONO SAVIVALDYBĖS TARYBA</text:p>
      <text:p text:style-name="P4"/>
      <text:p text:style-name="P5">SPRENDIMAS</text:p>
      <text:p text:style-name="P6">DĖL KAUNO RAJONO SAVIVALDYBĖS DAUGIABUČIŲ NAMŲ IR JŲ APLINKOS ATNAUJINIMO, PLĖTROS IR ADMINISTRAVIMO RĖMIMO FONDO TARYBOS 2021 M. LĖŠŲ SĄMATOS PATVIRTINIMO</text:p>
      <text:p text:style-name="P7"/>
      <text:p text:style-name="P8">2021 m. sausio 28 d. Nr. TS-</text:p>
      <text:p text:style-name="P9">Kaunas</text:p>
      <text:p text:style-name="P10"/>
      <text:p text:style-name="P11"/>
      <text:p text:style-name="P12"><text:span text:style-name="T13">Vadovaudamasi Lietuvos Respublikos vietos savivaldos įstatymo 16 straipsnio<text:s/></text:span><text:span text:style-name="T14"><text:line-break/>2 dalies 17 punktu, Kauno rajono savivaldybės daugiabučių namų ir jų aplinkos atnaujinimo, plėtros ir administravimo rėmimo fondo tarybos nuostatų, patvirtintų Kauno rajono saviva</text:span><text:span text:style-name="T15">ldybės tarybos 2015 m. lapkričio 26 d. sprendimu Nr. TS-372 „Dėl Kauno rajono savivaldybės daugiabučių namų ir jų aplinkos atnaujinimo, plėtros ir administravimo rėmimo fondo tarybos nuostatų patvirtinimo“, 13 ir 27 punktais, Kauno rajono savivaldybės tary</text:span><text:span text:style-name="T16">ba<text:s/></text:span><text:span text:style-name="T17"><text:line-break/>n u s p r e n d ž i a:</text:span></text:p>
      <text:p text:style-name="P18"><text:span text:style-name="T19">Patvirtinti Kauno rajono savivaldybės daugiabučių namų ir jų aplinkos atnaujinimo, plėtros ir administravimo rėmimo fondo tarybos 2021 m. lėšų sąmatą (pridedama).</text:span></text:p>
      <text:p text:style-name="P20"><text:span text:style-name="T21">Šis sprendimas gali būti skundžiamas savo pasirinkimu Lietuvos R</text:span><text:span text:style-name="T22">espublikos administracinių ginčų komisijos Kauno apygardos skyriui (Laisvės al. 36, LT-44240 Kaunas) Lietuvos Respublikos ikiteisminio administracinių ginčų nagrinėjimo tvarkos įstatymo nustatyta tvarka arba Regionų apygardos administracinio teismo Kauno r</text:span><text:span text:style-name="T23">ūmams (A. Mickevičiaus g. 8A, LT-44312 Kaunas) Lietuvos Respublikos administracinių bylų teisenos įstatymo nustatyta tvarka per vieną mėnesį nuo jo paskelbimo arba įteikimo suinteresuotam asmeniui dienos</text:span><text:span text:style-name="T24">.</text:span></text:p>
      <text:p text:style-name="P25"/>
      <text:p text:style-name="P26"/>
      <text:p text:style-name="P27"><text:span text:style-name="T28">Savivaldybės mera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Jurgita Rakauskaitė,<text:s/>mob. tel. (8 670) 88 544</text:p>
      <text:p text:style-name="P36"><text:span text:style-name="T37">PATVIRTINTA</text:span></text:p>
      <text:p text:style-name="P38">Kauno rajono savivaldybės tarybos</text:p>
      <text:p text:style-name="P39"><text:span text:style-name="T40">2021 m.<text:s/></text:span><text:span text:style-name="T41"><text:tab/></text:span><text:span text:style-name="T42">sausio 28 d. s</text:span><text:span text:style-name="T43">prendimu Nr. TS-</text:span></text:p>
      <text:p text:style-name="P44"/>
      <text:p text:style-name="P45"/>
      <text:p text:style-name="P46"/>
      <text:p text:style-name="P47"><text:span text:style-name="T48">KAUNO RAJONO SAVIVALDYBĖS DAUGIABUČIŲ NAMŲ IR JŲ APLINKOS ATNAUJINIMO, PLĖTROS IR ADMINISTRAVIMO RĖMIMO FONDO TARYBOS 2021</text:span><text:span text:style-name="T49"><text:s/>M. LĖŠŲ SĄMATA</text:span></text:p>
      <text:p text:style-name="P50"/>
      <text:p text:style-name="P51"/>
      <text:p text:style-name="P52"><text:span text:style-name="T53">PAJAMOS</text:span></text:p>
      <text:p text:style-name="P54"/>
      <text:p text:style-name="P55">Likutis 2021-01-01 – 0,00 Eur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jamų šaltiniai</text:p>
          </table:table-cell>
          <table:table-cell table:style-name="TableCell62">
            <text:p text:style-name="P63">Suma Eur</text:p>
          </table:table-cell>
        </table:table-row>
        <table:table-row table:style-name="TableRow64">
          <table:table-cell table:style-name="TableCell65">
            <text:p text:style-name="P66">Savivaldybės biudžeto lėšos</text:p>
          </table:table-cell>
          <table:table-cell table:style-name="TableCell67">
            <text:p text:style-name="P68">100 000,00</text:p>
          </table:table-cell>
        </table:table-row>
        <table:table-row table:style-name="TableRow69">
          <table:table-cell table:style-name="TableCell70">
            <text:p text:style-name="P71">Iš viso:</text:p>
          </table:table-cell>
          <table:table-cell table:style-name="TableCell72">
            <text:p text:style-name="P73">100 000,00</text:p>
          </table:table-cell>
        </table:table-row>
      </table:table>
      <text:p text:style-name="P74"/>
      <text:p text:style-name="P75">2021 m. Fondo lėšos – 100 000,00 Eur</text:p>
      <text:p text:style-name="P76"/>
      <text:p text:style-name="P77"><text:span text:style-name="T78">IŠLAIDO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r.</text:p>
          </table:table-cell>
          <table:table-cell table:style-name="TableCell87">
            <text:p text:style-name="P88">Išlaidų straipsniai</text:p>
          </table:table-cell>
          <table:table-cell table:style-name="TableCell89">
            <text:p text:style-name="P90">Suma Eur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Daugiabučių namų<text:s/>techniniams defektams, kurie kelia grėsmę namo ar jo konstrukcijų stabilumui ir (ar) žmonių saugumui, likviduoti skiriama 50 proc. reikalingos sumos</text:p>
          </table:table-cell>
          <table:table-cell table:style-name="TableCell96">
            <text:p text:style-name="P97">30 000,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Žemės sklypo prie daugiabučio gyvenamojo namo formavimo dokumentams parengti ir įteisinti – 100 proc. išlaidoms padengti</text:p>
          </table:table-cell>
          <table:table-cell table:style-name="TableCell103">
            <text:p text:style-name="P104">10 000,00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Daugiabučių namų savininkų bendrijų steigimosi 100 proc. išlaidoms padengti</text:p>
          </table:table-cell>
          <table:table-cell table:style-name="TableCell110">
            <text:p text:style-name="P111">2000,00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Daugiabučių namų bendrojo naudojimo objektų atnaujinimo ar modernizavimo projektų investicinių planų parengimui – 50 proc.<text:s/>reikalingos sumos</text:p>
          </table:table-cell>
          <table:table-cell table:style-name="TableCell117">
            <text:p text:style-name="P118">0,0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Daugiabučio namo aplinkai gerinti (įvažoms, kiemų aplinkai sutvarkyti, takams, vaikų žaidimų aikštelėms įrengti, automobilių stovėjimo aikštelių, apsaugos įrangai, apšvietimui, komunalinių atliekų konteinerių vietoms įrengti, žaliosioms erdvėms formuoti) – 50 proc. reikalingos sumos</text:p>
          </table:table-cell>
          <table:table-cell table:style-name="TableCell124">
            <text:p text:style-name="P125">30 000,00</text:p>
          </table:table-cell>
        </table:table-row>
        <table:table-row table:style-name="TableRow126">
          <table:table-cell table:style-name="TableCell127">
            <text:p text:style-name="P128">6.<text:s/></text:p>
          </table:table-cell>
          <table:table-cell table:style-name="TableCell129">
            <text:p text:style-name="P130">Daugiabučių namų bendrojo naudojimo objektų remontui, įsiteisinus žemės sklypą prie daugiabučio gyvenamojo namo, ne dažniau kaip vieną kartą per trejus metus, – skiriama 50 proc. reikalingos sumos</text:p>
          </table:table-cell>
          <table:table-cell table:style-name="TableCell131">
            <text:p text:style-name="P132">28 000,0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Iš viso:</text:p>
          </table:table-cell>
          <table:table-cell table:style-name="TableCell138">
            <text:p text:style-name="P139">100 000,00</text:p>
          </table:table-cell>
        </table:table-row>
      </table:table>
      <text:p text:style-name="Normal"/>
      <text:p text:style-name="P140"><text:span text:style-name="T141">Likutis 2021-12-31 – 0,00 Eur</text:span></text:p>
      <text:p text:style-name="Normal"/>
      <text:p text:style-name="P142"><text:span text:style-name="T143">____________________________________</text:span></text:p>
      <text:p text:style-name="P144"/>
      <text:p text:style-name="P145"/>
      <text:p text:style-name="P146"/>
      <text:p text:style-name="P147"><text:span text:style-name="T148">KAUNO RAJONO SAVIVALDYBĖS ADMINISTRACIJOS</text:span></text:p>
      <text:p text:style-name="P149"><text:span text:style-name="T150">APLINKOS SKYRIUS</text:span></text:p>
      <text:p text:style-name="P151"/>
      <text:p text:style-name="P152"><text:span text:style-name="T153">SAVIVALDYBĖS TARYBOS SPRENDIMO „DĖL KAUNO RAJONO SAVIVALDYBĖS DAUGIABUČIŲ NAMŲ IR JŲ APLINKOS ATNAUJINIMO, PLĖTROS IR ADMINISTRAVIMO RĖMIMO FONDO TARYBOS 2021 M. LĖŠŲ SĄMATOS PATVIRTINIMO“ PROJEKTO<text:s/></text:span></text:p>
      <text:p text:style-name="P154"><text:span text:style-name="T155">AIŠKINAMASIS RAŠTAS</text:span></text:p>
      <text:p text:style-name="P156"/>
      <text:p text:style-name="P157">2021 m. sausio 13 d.</text:p>
      <text:p text:style-name="P158">Kaunas</text:p>
      <text:p text:style-name="P159"/>
      <text:p text:style-name="P160"><text:span text:style-name="T161">1</text:span><text:span text:style-name="T162">. Sprendimo projekto tikslai, uždaviniai.<text:s/></text:span></text:p>
      <text:p text:style-name="P163">Pagal Kauno rajono savivaldybės daugiabučių namų ir jų aplinkos atnaujinimo, plėtros ir administravimo rėmimo fondo tarybos nuostatus, Fondo tarybos lėšos naudojamos pagal Savivaldybės tarybos patvirtintą metinę sąmatą.<text:s/></text:p>
      <text:p text:style-name="P164"><text:span text:style-name="T165">Tikslas – pateikti Savivaldybės tarybai tvirtinti Kauno rajono savivaldybės daugiabučių namų ir jų aplinkos atnaujinimo, plėtros ir administravimo rėmimo fondo tarybos 2021 m. lėšų sąmatą.<text:s/></text:span></text:p>
      <text:p text:style-name="P166"><text:span text:style-name="T167">2</text:span><text:span text:style-name="T168">. Siūlomos teisinio reguliavimo nuostatos.</text:span><text:span text:style-name="T169"><text:s/></text:span></text:p>
      <text:p text:style-name="P170"><text:span text:style-name="T171">Kauno raj</text:span><text:span text:style-name="T172">ono savivaldybės daugiabučių namų ir jų aplinkos atnaujinimo, plėtros ir administravimo rėmimo fondo tarybos nuostatų, patvirtintų Kauno rajono savivaldybės tarybos 2015 m. lapkričio 26 d. sprendimu Nr. TS-372 „Dėl Kauno rajono savivaldybės daugiabučių nam</text:span><text:span text:style-name="T173">ų ir jų aplinkos atnaujinimo, plėtros ir administravimo rėmimo fondo tarybos nuostatų patvirtinimo“, 27 punktas nustato, kad Fondo tarybos lėšos naudojamos pagal Savivaldybės tarybos patvirtintą metinę sąmatą, 13 punkto nuostatose nurodytos Fondo lėšomis r</text:span><text:span text:style-name="T174">emiamos veiklos.<text:s/></text:span></text:p>
      <text:p text:style-name="P175"><text:span text:style-name="T176">3</text:span><text:span text:style-name="T177">. Laukiami rezultatai.</text:span><text:span text:style-name="T178"><text:s/></text:span></text:p>
      <text:p text:style-name="P179"><text:span text:style-name="T180">Pritarus sprendimo projektui, gautos Savivaldybės daugiabučių namų ir jų aplinkos atnaujinimo, plėtros ir administravimo rėmimo fondo</text:span><text:span text:style-name="T181"><text:s/>tarybos</text:span><text:span text:style-name="T182"><text:s/>lėšos<text:s/></text:span><text:span text:style-name="T183">bus tikslingai panaudotos Savivaldybės<text:s/></text:span><text:span text:style-name="T184">daugiabučių namų ir jų</text:span><text:span text:style-name="T185"><text:s/>aplinkos atnaujinimo, plėtros ir administravimo rėmimo fondo</text:span><text:span text:style-name="T186"><text:s/>tarybos funkcijoms įgyvendinti.<text:s/></text:span></text:p>
      <text:p text:style-name="P187"><text:span text:style-name="T188">Neigiamų padarinių nenumatoma.<text:s/></text:span></text:p>
      <text:p text:style-name="P189"><text:span text:style-name="T190">4</text:span><text:span text:style-name="T191">.<text:s/></text:span><text:span text:style-name="T192">Lėšų poreikis ir šaltiniai</text:span><text:span text:style-name="T193">.<text:s/></text:span></text:p>
      <text:p text:style-name="P194"><text:span text:style-name="T195">Kauno rajono savivaldybės biudžeto lėšos – 100 000,00 Eur.<text:s/></text:span></text:p>
      <text:p text:style-name="P196"><text:span text:style-name="T197">5</text:span><text:span text:style-name="T198">. Būtinybė skelbti sprendimą Teisės aktų ir kituose registruose. Viešinimas.<text:s/></text:span></text:p>
      <text:p text:style-name="P199">Viešinama Kauno rajono savivaldybės interneto svetainėje www.krs.lt.<text:s/></text:p>
      <text:p text:style-name="P200"/>
      <text:p text:style-name="P201"><text:span text:style-name="T202">6</text:span><text:span text:style-name="T203">. Antikorupcinis vertinimas.</text:span></text:p>
      <text:p text:style-name="P204"><text:span text:style-name="T205">Vertinimas neatliekamas.</text:span></text:p>
      <text:p text:style-name="P206"><text:span text:style-name="T207">7</text:span><text:span text:style-name="T208">.<text:s/></text:span><text:span text:style-name="T209">Kiti sprendimui priimti reikalingi pagrin</text:span><text:span text:style-name="T210">dimai, skaičiavimai ar paaiškinimai</text:span><text:span text:style-name="T211">.<text:s/></text:span></text:p>
      <text:p text:style-name="P212"><text:span text:style-name="T213">Nėra.<text:s/></text:span></text:p>
      <text:p text:style-name="P214"><text:span text:style-name="T215">8</text:span><text:span text:style-name="T216">. Sprendimo projekto rengėjai. Asmuo, atsakingas už sprendimo įvykdymą.</text:span></text:p>
      <text:p text:style-name="P217">Sprendimo projektą parengė Aplinkos skyriaus vedėja Jurgita Rakauskaitė ir Aplinkos skyriaus vyr. specialistas Svajūnas Ramanauskas. Už sprendimo vykdymą atsakingas tarybos pirmininkas Jonas Gurskas.<text:s/></text:p>
      <text:p text:style-name="P218"/>
      <text:p text:style-name="P219"/>
      <text:p text:style-name="P220"><text:span text:style-name="T221">Aplinkos skyriaus vedėja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e</meta:initial-creator>
    <dc:creator>adlibuser</dc:creator>
    <meta:creation-date>2021-01-14T08:17:00Z</meta:creation-date>
    <dc:date>2021-01-14T08:17:00Z</dc:date>
    <meta:print-date>2019-01-16T11:14:00Z</meta:print-date>
    <meta:template xlink:href="Normal.dotm" xlink:type="simple"/>
    <meta:editing-cycles>2</meta:editing-cycles>
    <meta:editing-duration>PT0S</meta:editing-duration>
    <meta:user-defined meta:name="LabbisDVSAttachmentId">4bb95b85-8dcb-4540-a320-f40adb4fbf8f</meta:user-defined>
    <meta:document-statistic meta:page-count="5" meta:paragraph-count="47" meta:word-count="688" meta:character-count="5585" meta:row-count="176" meta:non-whitespace-character-count="4944"/>
  </office:meta>
</office:document-meta>
</file>