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  <style:text-properties style:font-weight-complex="bold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1"/>
      <text:p text:style-name="P12"><text:span text:style-name="T13">Projektas</text:span></text:p>
      <text:p text:style-name="P14"/>
      <text:p text:style-name="P15">LIETUVOS RESPUBLIKOS SEIMAS</text:p>
      <text:p text:style-name="P16"/>
      <text:p text:style-name="P17">NUTARIMAS</text:p>
      <text:p text:style-name="P18"><text:span text:style-name="T19">DĖL LIETUVOS RESPUBLIKOS SEIMO 2016 M. LAPKRIČIO 24 D. NUTARIMO Nr. XIII-46 „DĖL LIETUVOS RESPUBLIKOS SEIMO ETIKOS IR PROCEDŪRŲ KOMISIJOS SUDARYMO“ PAKEITIMO</text:span></text:p>
      <text:p text:style-name="P20"/>
      <text:p text:style-name="P21"><text:span text:style-name="T22">2018 m. kovo <text:s text:c="4"/>d. Nr. XIII-</text:span><text:span text:style-name="T23"><text:line-break/>Vilnius</text:span></text:p>
      <text:p text:style-name="P24"/>
      <text:section text:name="Sect1" text:style-name="S1">
        <text:p text:style-name="P25"/>
        <text:p text:style-name="P26"/>
        <text:p text:style-name="P27"><text:span text:style-name="T28">Lietuvos Respublikos Seimas n u t a r i a:</text:span></text:p>
        <text:p text:style-name="P29"><text:span text:style-name="T30">1</text:span><text:span text:style-name="T31"><text:s/>straipsnis.</text:span></text:p>
        <text:p text:style-name="P32">Pakeisti 1 straipsnį ir jį išdėstyti taip:<text:s/></text:p>
        <text:p text:style-name="P33"/>
        <text:p text:style-name="P34"><text:span text:style-name="T35">„</text:span><text:span text:style-name="T36">1</text:span><text:span text:style-name="T37"><text:s/>straipsnis.</text:span></text:p>
        <text:p text:style-name="P38">Patvirtinti šios sudėties Lietuvos Respublikos Seimo Etikos ir procedūrų komisiją:</text:p>
        <text:p text:style-name="P39"/>
        <text:p text:style-name="P40"><text:span text:style-name="T41">1</text:span><text:span text:style-name="T42">) Viktorija Čmilytė-Nielsen;</text:span></text:p>
        <text:p text:style-name="P43"><text:span text:style-name="T44">2</text:span><text:span text:style-name="T45">)<text:s/></text:span><text:span text:style-name="T46">Asta Kubilienė;</text:span></text:p>
        <text:p text:style-name="P47"><text:span text:style-name="T48">3</text:span><text:span text:style-name="T49">) <text:s/>Antanas Matulas;</text:span></text:p>
        <text:p text:style-name="P50"><text:span text:style-name="T51">4</text:span><text:span text:style-name="T52">)<text:s/></text:span><text:span text:style-name="T53">Rūta Miliūtė</text:span><text:span text:style-name="T54">;</text:span></text:p>
        <text:p text:style-name="P55"><text:span text:style-name="T56">5</text:span><text:span text:style-name="T57">)<text:s/></text:span><text:span text:style-name="T58">Aušrinė Norkienė;</text:span></text:p>
        <text:p text:style-name="P59"><text:span text:style-name="T60">6</text:span><text:span text:style-name="T61">) Andrius Palionis;</text:span></text:p>
        <text:p text:style-name="P62"><text:span text:style-name="T63">7</text:span><text:span text:style-name="T64">)<text:s/></text:span><text:span text:style-name="T65">Aušra Papirtienė;</text:span></text:p>
        <text:p text:style-name="P66"><text:span text:style-name="T67">8</text:span><text:span text:style-name="T68">) Virgilijus Poderys;</text:span></text:p>
        <text:p text:style-name="P69"><text:span text:style-name="T70">9</text:span><text:span text:style-name="T71">) Kazys Starkevičius;</text:span></text:p>
        <text:p text:style-name="P72"><text:span text:style-name="T73">10</text:span><text:span text:style-name="T74">) Rita Tamašunienė;</text:span></text:p>
        <text:p text:style-name="P75"><text:span text:style-name="T76">11</text:span><text:span text:style-name="T77">) Ona Valiukevičiūtė.“</text:span></text:p>
        <text:p text:style-name="P78"/>
        <text:p text:style-name="P79"/>
        <text:p text:style-name="P80"/>
        <text:p text:style-name="P81">Seimo Pirmininkas</text:p>
        <text:p text:style-name="P82"/>
        <text:p text:style-name="P83"/>
        <text:p text:style-name="P84">teikia:</text:p>
        <text:p text:style-name="P85">Seimo pirmininko pirmoji pavaduotoja</text:p>
        <text:p text:style-name="P86"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3-29T06:33:00Z</meta:creation-date>
    <dc:date>2018-03-29T06:33:00Z</dc:date>
    <meta:print-date>2018-03-28T13:1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1" meta:character-count="830" meta:row-count="35" meta:non-whitespace-character-count="742"/>
  </office:meta>
</office:document-meta>
</file>