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52in"/>
    </style:style>
    <style:style style:name="P26" style:parent-style-name="Normal" style:family="paragraph">
      <style:paragraph-properties fo:text-align="justify" fo:line-height="150%" fo:text-indent="0.452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52in"/>
    </style:style>
    <style:style style:name="T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52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52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52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52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1902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90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</style:style>
    <style:style style:name="P54" style:parent-style-name="Normal" style:family="paragraph">
      <style:paragraph-properties fo:line-height="150%" fo:margin-right="0.190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right="0.1902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end" fo:line-height="150%" fo:margin-right="0.1902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 fo:line-height="150%" fo:margin-right="0.1902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margin-right="0.1902in" fo:text-indent="11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<text:span text:style-name="T14">REZOLIUCIJA</text:span></text:p>
      <text:p text:style-name="P15"/>
      <text:p text:style-name="P16">DĖL LENKIJOS RESPUBLIKOJE VYKDOMŲ<text:s/></text:p>
      <text:p text:style-name="P17"><text:span text:style-name="T18">SĖKMINGŲ REFORMŲ</text:span></text:p>
      <text:p text:style-name="P19"/>
      <text:p text:style-name="P20">2017 m. ……………………… d. Nr.</text:p>
      <text:p text:style-name="P21">Vilnius</text:p>
      <text:p text:style-name="P22"/>
      <text:p text:style-name="P23"><text:span text:style-name="T24">Lietuvos Respublikos Seimas,<text:s/></text:span></text:p>
      <text:p text:style-name="P25"/>
      <text:p text:style-name="P26"><text:span text:style-name="T27">dėkodamas</text:span><text:span text:style-name="T28"><text:s/>Lenkijos Respublikos Seimo maršalkai Marekui Kuchcinskiui už istorinį vizitą ir išreikštą poziciją dėl dvišalių santykių stiprinimo;</text:span></text:p>
      <text:p text:style-name="P29"><text:span text:style-name="T30">pažymėdamas</text:span><text:span text:style-name="T31">, kad tarpparlamentinis bendradarbiavimas yra reikšmingas valstybių tarpusavio santykių elementas;</text:span></text:p>
      <text:p text:style-name="P32"><text:span text:style-name="T33">pabrėždamas</text:span><text:span text:style-name="T34"><text:s/></text:span><text:span text:style-name="T35">svarbą Europos Sąjungoje laikytis vieningų ir bendrų pozicijų;</text:span></text:p>
      <text:p text:style-name="P36"><text:span text:style-name="T37">reaguodamas</text:span><text:span text:style-name="T38"><text:s/>į sėkmingai vykdomas šeimos stiprinimo reformas Lenkijos Respublikoje;</text:span></text:p>
      <text:p text:style-name="P39"><text:span text:style-name="T40">palaiko</text:span><text:span text:style-name="T41"><text:s/>sėkmingas reformas ir svarsto jas įgyvendinti Lietuvoje,</text:span></text:p>
      <text:p text:style-name="P42"><text:span text:style-name="T43">reiškia</text:span><text:span text:style-name="T44"><text:s/>paramą ir solidarizuojasi su Lenkijos</text:span><text:span text:style-name="T45"><text:s/>Respublika dėl pradėtų Europos Sąjungos procedūrų ir rekomenduoja galimų sankcijų klausimą spręsti dialogu.</text:span></text:p>
      <text:p text:style-name="P46"/>
      <text:p text:style-name="P47"/>
      <text:p text:style-name="P48"/>
      <text:p text:style-name="P49"/>
      <text:p text:style-name="P50">Seimo pirmininkas</text:p>
      <text:p text:style-name="P51"/>
      <text:p text:style-name="P52"/>
      <text:p text:style-name="P53"/>
      <text:p text:style-name="P54"><text:span text:style-name="T55">Teikia<text:s/></text:span></text:p>
      <text:p text:style-name="P56">Seimo nariai<text:s/><text:tab/><text:tab/><text:tab/><text:tab/><text:tab/><text:tab/><text:tab/><text:tab/><text:tab/><text:s text:c="10"/>Petras Gražulis</text:p>
      <text:soft-page-break/>
      <text:p text:style-name="P57">Rimas Andrikis</text:p>
      <text:p text:style-name="P58">Juozas Imbrasas</text:p>
      <text:p text:style-name="P59">Povilas Urbšys</text:p>
      <text:p text:style-name="P60">Agnė Širinskienė</text:p>
      <text:p text:style-name="P61">Rita Tamašunienė</text:p>
      <text:p text:style-name="P62">Algimantas Dumbrava</text:p>
      <text:p text:style-name="P63">Irina Rozov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10-19T09:02:00Z</meta:creation-date>
    <dc:date>2017-10-19T09:02:00Z</dc:date>
    <meta:print-date>2017-10-18T08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0" meta:character-count="1002" meta:row-count="15" meta:non-whitespace-character-count="886"/>
  </office:meta>
</office:document-meta>
</file>