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margin-left="5.3159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line-height="150%"/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P34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P45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tyle-complex="italic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line-height="150%">
        <style:tab-stops>
          <style:tab-stop style:type="left" style:position="6.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line-height="150%" fo:margin-left="2.1659in">
        <style:tab-stops>
          <style:tab-stop style:type="left" style:position="4.134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line-height="150%" fo:margin-left="2.1659in">
        <style:tab-stops>
          <style:tab-stop style:type="left" style:position="4.134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line-height="150%" fo:margin-left="2.1659in">
        <style:tab-stops>
          <style:tab-stop style:type="left" style:position="4.134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/>
      <text:p text:style-name="P7"/>
      <text:p text:style-name="P8">LIETUVOS RESPUBLIKOS</text:p>
      <text:p text:style-name="P9">Vartojimo kredito įstatymo NR. XI-1253 8 ir 20 straipsnių pakeitimo</text:p>
      <text:p text:style-name="P10"><text:span text:style-name="T11">ĮSTATYMAS</text:span></text:p>
      <text:p text:style-name="P12"/>
      <text:p text:style-name="P13"><text:span text:style-name="T14">2017 m.<text:s/></text:span><text:span text:style-name="T15">        </text:span><text:span text:style-name="T16"><text:s/>d. Nr.<text:s/></text:span><text:span text:style-name="T17">     <text:s/>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8 straipsnio pakeitimas</text:span></text:p>
      <text:p text:style-name="P24"><text:span text:style-name="T25">Papildyti 8 straipsnį 8 dalimi ir ją išdėstyti taip:</text:span></text:p>
      <text:p text:style-name="P26"><text:span text:style-name="T27">„</text:span><text:span text:style-name="T28">8</text:span><text:span text:style-name="T29">. Vertinant vartojimo kredito gavėjo kreditingumą, pajamomis negali būti laikomos asmens gaunamos Lietuvos Respublikos civilinio proceso kodekso 739 straipsnyje nurodytos pajamos. Asmuo<text:s/></text:span><text:span text:style-name="T30">yra atleidžiamas nuo išmokėtos vartojimo kredito sumos grąžinimo, palūkanų, netesybų ir kitų mokesčių mokėjimo, jei vartojimo kredito gavėjo kreditingumas buvo vertinamas kaip pajamas vertinant gaunamas<text:s/></text:span><text:span text:style-name="T31">Lietuvos Respublikos civilinio proceso kodekso 739 straipsnyje nurodytas pajamas</text:span>.<text:span text:style-name="T32">“</text:span></text:p>
      <text:p text:style-name="P33"/>
      <text:p text:style-name="P34"><text:span text:style-name="T35">2</text:span><text:span text:style-name="T36"><text:s/>straipsnis.<text:s/></text:span><text:span text:style-name="T37">20 straipsnio pakeitimas</text:span></text:p>
      <text:p text:style-name="P38"><text:span text:style-name="T39">Pakeisti 20 straipsnio 3 dalį ir ją išdėstyti taip:</text:span></text:p>
      <text:p text:style-name="P40"><text:span text:style-name="T41">„</text:span><text:span text:style-name="T42">3</text:span>. Vartojimo kredito davėjas ir paskolos davėjas neturi teisės priimti vekselius iš vartojimo kredito gavėjo ir kitų asmenų, siekdami užtikrinti, kad vartojimo kredito gavėjo įsipareigojimai pagal vartojimo kredito sutartį bus įvykdyti.<text:span text:style-name="T43">“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 įsigalioja 2018 m. liepos 1 d.</text:span></text:p>
      <text:p text:style-name="P51"/>
      <text:p text:style-name="Normal"/>
      <text:p text:style-name="P52"><text:span text:style-name="T53">Skelbiu šį Lietuvos Respublikos Seimo priimtą įstatymą.</text:span></text:p>
      <text:p text:style-name="P54"><text:span text:style-name="T55">Respublikos Prezidentas</text:span></text:p>
      <text:p text:style-name="P56"/>
      <text:p text:style-name="P57"/>
      <text:p text:style-name="P58"/>
      <text:p text:style-name="P59"/>
      <text:p text:style-name="P60"/>
      <text:soft-page-break/>
      <text:p text:style-name="P61">Seimo nariai:</text:p>
      <text:p text:style-name="P62">Andrius Palionis</text:p>
      <text:p text:style-name="P63">Rimantė Šalaševičiūtė</text:p>
      <text:p text:style-name="P64">Naglis Puteikis (pasirašė 2017-11-21)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29T13:08:00Z</meta:creation-date>
    <dc:date>2018-05-29T13:08:00Z</dc:date>
    <meta:template xlink:href="Normal.dotm" xlink:type="simple"/>
    <meta:editing-cycles>1</meta:editing-cycles>
    <meta:editing-duration>PT0S</meta:editing-duration>
    <meta:document-statistic meta:page-count="2" meta:paragraph-count="39" meta:word-count="188" meta:character-count="1313" meta:row-count="77" meta:non-whitespace-character-count="1164"/>
  </office:meta>
</office:document-meta>
</file>