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10" style:parent-style-name="Normal" style:family="paragraph">
      <style:paragraph-properties fo:text-indent="3.1263in">
        <style:tab-stops>
          <style:tab-stop style:type="left" style:position="2.7562in"/>
          <style:tab-stop style:type="center" style:position="2.8548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fi" fo:country="FI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6" style:parent-style-name="DefaultParagraphFont" style:family="text">
      <style:text-properties fo:color="#000000" fo:letter-spacing="0.0416in" style:font-size-complex="12pt" fo:background-color="#FFFFFF" style:language-asian="en" style:country-asian="GB"/>
    </style:style>
    <style:style style:name="T3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4" style:parent-style-name="DefaultParagraphFont" style:family="text">
      <style:text-properties fo:color="#000000" fo:letter-spacing="0.0416in" style:font-size-complex="12pt" fo:background-color="#FFFFFF" style:language-asian="en" style:country-asian="GB"/>
    </style:style>
    <style:style style:name="T45" style:parent-style-name="DefaultParagraphFont" style:family="text">
      <style:text-properties fo:color="#000000" fo:letter-spacing="0.0138in" style:font-size-complex="12pt" fo:background-color="#FFFFFF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 fo:margin-left="3.15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3.15in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language="fi" fo:country="FI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en" style:country-asian="GB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fo:background-color="#FFFFFF" style:language-asian="en" style:country-asian="GB"/>
    </style:style>
    <style:style style:name="T90" style:parent-style-name="DefaultParagraphFont" style:family="text">
      <style:text-properties fo:font-style="italic" style:font-style-asian="italic" style:font-style-complex="italic" style:font-size-complex="12pt" fo:background-color="#FFFFFF" style:language-asian="en" style:country-asian="GB"/>
    </style:style>
    <style:style style:name="T91" style:parent-style-name="DefaultParagraphFont" style:family="text">
      <style:text-properties style:font-size-complex="12pt" fo:background-color="#FFFFFF" style:language-asian="en" style:country-asian="GB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fo:font-style="italic" style:font-style-asian="italic" style:font-style-complex="italic" style:font-size-complex="12pt" fo:background-color="#FFFFFF" style:language-asian="en" style:country-asian="GB"/>
    </style:style>
    <style:style style:name="T94" style:parent-style-name="DefaultParagraphFont" style:family="text">
      <style:text-properties style:font-size-complex="12pt" fo:background-color="#FFFFFF" style:language-asian="en" style:country-asian="GB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T9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98" style:parent-style-name="DefaultParagraphFont" style:family="text">
      <style:text-properties fo:color="#000000" style:font-size-complex="12pt" style:language-asian="en" style:country-asian="GB"/>
    </style:style>
    <style:style style:name="T99" style:parent-style-name="DefaultParagraphFont" style:family="text">
      <style:text-properties style:font-size-complex="12pt" fo:background-color="#FFFFFF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language-asian="en" style:country-asian="GB"/>
    </style:style>
    <style:style style:name="T106" style:parent-style-name="DefaultParagraphFont" style:family="text">
      <style:text-properties style:language-asian="en" style:country-asian="GB"/>
    </style:style>
    <style:style style:name="T10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08" style:parent-style-name="DefaultParagraphFont" style:family="text">
      <style:text-properties style:language-asian="en" style:country-asian="GB"/>
    </style:style>
    <style:style style:name="T10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10" style:parent-style-name="DefaultParagraphFont" style:family="text">
      <style:text-properties style:language-asian="en" style:country-asian="GB"/>
    </style:style>
    <style:style style:name="T111" style:parent-style-name="DefaultParagraphFont" style:family="text">
      <style:text-properties style:language-asian="en" style:country-asian="GB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weight-complex="bold"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en" style:country-asian="GB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1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fo:background-color="#FFFFFF" style:language-asian="en" style:country-asian="GB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en" style:country-asian="GB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8" style:parent-style-name="Normal" style:family="paragraph">
      <style:paragraph-properties fo:text-align="center" fo:text-indent="0.3937in">
        <style:tab-stops>
          <style:tab-stop style:type="left" style:position="0.8861in"/>
        </style:tab-stops>
      </style:paragraph-properties>
      <style:text-properties style:font-size-complex="12pt" style:language-asian="en" style:country-asian="GB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T146" style:parent-style-name="DefaultParagraphFont" style:family="text">
      <style:text-properties fo:color="#000000" style:font-size-complex="12pt" style:language-asian="en" style:country-asian="GB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148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en" style:country-asian="GB"/>
    </style:style>
    <style:style style:name="T14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fo:color="#000000" style:font-size-complex="12pt" style:language-asian="en" style:country-asian="GB"/>
    </style:style>
    <style:style style:name="T15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153" style:parent-style-name="DefaultParagraphFont" style:family="text">
      <style:text-properties fo:color="#000000" style:font-size-complex="12pt" style:language-asian="en" style:country-asian="GB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P1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79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 fo:background-color="#FFFFFF" style:language-asian="en" style:country-asian="GB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18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8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8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189" style:parent-style-name="DefaultParagraphFont" style:family="text">
      <style:text-properties style:font-size-complex="12pt" fo:background-color="#FFFFFF" style:language-asian="en" style:country-asian="GB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en" style:country-asian="GB"/>
    </style:style>
    <style:style style:name="T192" style:parent-style-name="DefaultParagraphFont" style:family="text">
      <style:text-properties fo:color="#000000" style:font-size-complex="12pt" style:language-asian="en" style:country-asian="GB"/>
    </style:style>
    <style:style style:name="T19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en" style:country-asian="GB"/>
    </style:style>
    <style:style style:name="T196" style:parent-style-name="DefaultParagraphFont" style:family="text">
      <style:text-properties fo:color="#000000" style:font-size-complex="12pt" style:language-asian="en" style:country-asian="GB"/>
    </style:style>
    <style:style style:name="T19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T19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00" style:parent-style-name="DefaultParagraphFont" style:family="text">
      <style:text-properties style:font-size-complex="12pt" style:language-asian="en" style:country-asian="GB"/>
    </style:style>
    <style:style style:name="T20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 style:language-asian="en" style:country-asian="GB"/>
    </style:style>
    <style:style style:name="T204" style:parent-style-name="DefaultParagraphFont" style:family="text">
      <style:text-properties style:font-size-complex="12pt" style:language-asian="en" style:country-asian="GB"/>
    </style:style>
    <style:style style:name="T205" style:parent-style-name="DefaultParagraphFont" style:family="text">
      <style:text-properties style:font-size-complex="12pt" style:language-asian="en" style:country-asian="GB"/>
    </style:style>
    <style:style style:name="T2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7" style:parent-style-name="DefaultParagraphFont" style:family="text">
      <style:text-properties style:font-size-complex="12pt" style:language-asian="en" style:country-asian="GB"/>
    </style:style>
    <style:style style:name="T2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" style:parent-style-name="DefaultParagraphFont" style:family="text">
      <style:text-properties style:font-size-complex="12pt" style:language-asian="en" style:country-asian="GB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style:language-asian="en" style:country-asian="GB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T213" style:parent-style-name="DefaultParagraphFont" style:family="text">
      <style:text-properties style:font-size-complex="12pt" fo:background-color="#FFFFFF" style:language-asian="en" style:country-asian="GB"/>
    </style:style>
    <style:style style:name="T214" style:parent-style-name="DefaultParagraphFont" style:family="text">
      <style:text-properties fo:font-style="italic" style:font-style-asian="italic" style:font-style-complex="italic" style:font-size-complex="12pt" fo:background-color="#FFFFFF" style:language-asian="en" style:country-asian="GB"/>
    </style:style>
    <style:style style:name="T215" style:parent-style-name="DefaultParagraphFont" style:family="text">
      <style:text-properties style:font-size-complex="12pt" fo:background-color="#FFFFFF" style:language-asian="en" style:country-asian="GB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en" style:country-asian="GB"/>
    </style:style>
    <style:style style:name="T218" style:parent-style-name="DefaultParagraphFont" style:family="text">
      <style:text-properties fo:color="#000000" style:font-size-complex="12pt" style:language-asian="en" style:country-asian="GB"/>
    </style:style>
    <style:style style:name="T21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2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21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en" style:country-asian="GB"/>
    </style:style>
    <style:style style:name="T22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2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en" style:country-asian="GB"/>
    </style:style>
    <style:style style:name="T226" style:parent-style-name="DefaultParagraphFont" style:family="text">
      <style:text-properties fo:color="#000000" style:font-size-complex="12pt" style:language-asian="en" style:country-asian="GB"/>
    </style:style>
    <style:style style:name="T22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2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3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3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3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en" style:country-asian="GB"/>
    </style:style>
    <style:style style:name="T236" style:parent-style-name="DefaultParagraphFont" style:family="text">
      <style:text-properties fo:color="#000000" style:font-size-complex="12pt" style:language-asian="en" style:country-asian="GB"/>
    </style:style>
    <style:style style:name="T23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38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en" style:country-asian="GB"/>
    </style:style>
    <style:style style:name="T23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4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4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44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en" style:country-asian="GB"/>
    </style:style>
    <style:style style:name="T245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en" style:country-asian="GB"/>
    </style:style>
    <style:style style:name="T24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4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50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en" style:country-asian="GB"/>
    </style:style>
    <style:style style:name="T25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5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center" fo:line-height="105%"/>
    </style:style>
    <style:style style:name="P256" style:parent-style-name="Normal" style:family="paragraph">
      <style:paragraph-properties fo:text-align="center" fo:line-height="105%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9" style:parent-style-name="Normal" style:family="paragraph">
      <style:paragraph-properties fo:text-align="center" fo:line-height="105%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1" style:parent-style-name="Normal" style:family="paragraph">
      <style:paragraph-properties fo:text-align="justify" fo:line-height="105%" fo:text-indent="0.043in"/>
      <style:text-properties fo:color="#000000"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05%" fo:text-indent="0.4923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style:language-asian="en" style:country-asian="GB"/>
    </style:style>
    <style:style style:name="P27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</text:span><text:span text:style-name="T18">ĖL GYVENTOJŲ SKIEPIJIMO VAKCINA<text:s/></text:span><text:span text:style-name="T19">AFLUNOV</text:span><text:s text:c="2"/><text:span text:style-name="T20">ORGANIZAVIMO TVARKOS APRAŠO PATVIRTINIMO<text:s/></text:span></text:p>
      <text:p text:style-name="P21"/>
      <text:p text:style-name="P22"><text:span text:style-name="T23">202</text:span><text:span text:style-name="T24">4</text:span><text:span text:style-name="T25"><text:s/>m. gruodžio <text:s text:c="2"/>d. Nr. V-</text:span>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<text:s/></text:span><text:span text:style-name="T32">žmonių užkrečiamųjų ligų profilaktikos ir kontrolės įstatymo 11 straipsnio 4 dalimi, Lietuvos Respublikos sveikatos priežiūros įstaigų įstatymo 9 straipsnio 1 dalies 3 punktu ir 10 straipsnio 6 punktu:</text:span></text:p>
      <text:p text:style-name="P33"><text:span text:style-name="T34">1</text:span><text:span text:style-name="T35">.<text:s/></text:span><text:span text:style-name="T36">Tvirtinu</text:span><text:span text:style-name="T37"><text:s/>Gyventojų skiepijimo vakcina<text:s/></text:span><text:span text:style-name="T38">Aflunov</text:span><text:span text:style-name="T39"><text:s/></text:span><text:span text:style-name="T40">organizavimo tvarkos aprašą (pridedama).</text:span></text:p>
      <text:p text:style-name="P41"><text:span text:style-name="T42">2</text:span><text:span text:style-name="T43">.<text:s/></text:span><text:span text:style-name="T44">Paved</text:span><text:span text:style-name="T45">u<text:s/></text:span><text:span text:style-name="T46">Sveikatos apsaugos ministerijos Ekstremalių sveikatai situacijų centrui šiuo įsakymu patvirtinto Gyventojų skiepijimo vakcina </text:span><text:span text:style-name="T47">Aflunov</text:span><text:span text:style-name="T48"> organizavimo tvarkos aprašo (toliau – Aprašas) nustatyta tvarka pas</text:span><text:span text:style-name="T49">kirtoms<text:s/></text:span>asmens sveikatos priežiūros įstaigoms<text:span text:style-name="T50"><text:s/>Aprašo nustatyta tvarka <text:s/>iki 2024 m. gruodžio 31 d. patiekti po 140 dozių vakcinos </text:span><text:span text:style-name="T51"><text:s/>Aflunov<text:s/></text:span><text:span text:style-name="T52">(injekcinė suspensija užpildytame švirkšte, zoonozinė vakcina nuo gripo (H5N1) (iš paviršinių antigenų, inaktyvuota, s</text:span><text:span text:style-name="T53">u adjuvantu)).</text:span></text:p>
      <text:p text:style-name="P54"/>
      <text:p text:style-name="P55"/>
      <text:p text:style-name="P56"/>
      <text:p text:style-name="P57"><text:span text:style-name="T58">Laikinai einantis sveikatos apsaugos ministro pareigas</text:span><text:span text:style-name="T59"><text:tab/><text:s text:c="19"/>Aurimas Pečkauskas</text:span><text:span text:style-name="T60"><text:tab/></text:span><text:span text:style-name="T61"><text:tab/></text:span><text:span text:style-name="T62"><text:tab/></text:span><text:span text:style-name="T63"><text:tab/><text:s text:c="7"/></text:span></text:p>
      <text:p text:style-name="P64"/>
      <text:p text:style-name="P65"/>
      <text:p text:style-name="P73"><text:span text:style-name="T74">PATVIRTINTA</text:span></text:p>
      <text:p text:style-name="P75">Lietuvos Respublikos sveikatos apsaugos ministro</text:p>
      <text:p text:style-name="P76"><text:span text:style-name="T77">202</text:span><text:span text:style-name="T78">4</text:span><text:span text:style-name="T79"><text:s/>m. <text:s text:c="9"/>d. įsakymu Nr. V-</text:span></text:p>
      <text:p text:style-name="P80"/>
      <text:p text:style-name="P81"><text:span text:style-name="T82">GYVENTOJŲ SKIEPIJIMO VAKCINA<text:s/></text:span><text:span text:style-name="T83">AFLUNOV</text:span><text:span text:style-name="T84"><text:s/>ORGANIZAVIMO TVARKOS APRAŠAS</text:span></text:p>
      <text:p text:style-name="P85"/>
      <text:p text:style-name="P86"><text:span text:style-name="T87">1</text:span><text:span text:style-name="T88">.<text:s/></text:span><text:span text:style-name="T89">Gyventojų skiepijimo vakcina<text:s/></text:span><text:span text:style-name="T90">Aflunov</text:span><text:span text:style-name="T91"><text:s/>organizavimo tvarkos aprašas (toliau – Aprašas) nustato rizikos grupei priklausančių asmenų skiepijimo vakcina</text:span><text:span text:style-name="T92"><text:s/></text:span><text:span text:style-name="T93">Aflunov</text:span><text:span text:style-name="T94"><text:s/>(</text:span><text:span text:style-name="T95">injekcinė suspensija užpildytame švirkšte, zoonozinė vakcina nuo gripo (H5N1) (iš paviršinių antigenų, inaktyvuota, su adjuvantu)) (tol</text:span><text:span text:style-name="T96">iau – vakcina<text:s/></text:span><text:span text:style-name="T97">Aflunov</text:span><text:span text:style-name="T98">)<text:s/></text:span><text:span text:style-name="T99">paslaugų (toliau – skiepijimo paslauga) organizavimo ir teikimo tvarką ir</text:span><text:span text:style-name="T100"><text:s/>skiepijimo paslaugos apmokėjimo tvarką.<text:s/></text:span></text:p>
      <text:p text:style-name="P101"><text:span text:style-name="T102">2</text:span><text:span text:style-name="T103">. Apraše vartojama sąvokos ir jų apibrėžtys:</text:span></text:p>
      <text:p text:style-name="P104"><text:span text:style-name="T105">2.1</text:span><text:span text:style-name="T106">.</text:span><text:span text:style-name="T107"><text:s/>Rizikos grupė<text:s/></text:span><text:span text:style-name="T108">–</text:span><text:span text:style-name="T109"><text:s/></text:span><text:span text:style-name="T110">vyresni nei 18 metų asmenys, turintys profesi</text:span><text:span text:style-name="T111">nę riziką užsikrėsti  paukščių gripu (A/H5N1) dėl artimo sąlyčio (tiesioginis ar mažiau nei 1 metro atstumu sąlytis) su paukščiais ar gyvūnais, jų skerdenomis ar gaišenomis:<text:s/></text:span>paukštininkystės įmonių darbuotojai, veterinarijos klinikų ir mokslo įstaigų darbuotojai, zoologijos sodų ir muziejų darbuotojai,  miškininkai, ornitologai ir kt.</text:p>
      <text:p text:style-name="P112"><text:span text:style-name="T113">2.</text:span><text:span text:style-name="T114">2</text:span><text:span text:style-name="T115">. Kitos Apraše vartojamos sąvokos suprantamos taip, kaip jos apibrėžtos Lietuvos Respublikos įstatymuose ir kituose teisės aktuose, reglamentuojančiuose visuomenės svei</text:span><text:span text:style-name="T116">katos priežiūrą, užkrečiamųjų ligų profilaktiką, kontrolę ir farmacinę veiklą.</text:span><text:s/></text:p>
      <text:p text:style-name="P117"><text:span text:style-name="T118">3</text:span><text:span text:style-name="T119">. Asmens duomenys tvarkomi vadovaujantis 2016 m. balandžio 27 d. Europos Parlamento ir Tarybos reglamentu<text:s/></text:span><text:a xlink:href="http://eur-lex.europa.eu/legal-content/LIT/TXT/?uri=CELEX:32016R0679&amp;locale=lt" office:target-frame-name="_blank" xlink:show="new"><text:span text:style-name="T120">(ES) 2016/679</text:span></text:a><text:span text:style-name="T121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122">95/46/EB</text:span></text:a><text:span text:style-name="T123"><text:s/>(Bendrasis duomenų apsaugos reglamentas) ir Lietuvos Respublikos asmens duomenų teisinės apsaugos įstatymu.</text:span><text:span text:style-name="T124"><text:s/></text:span><text:span text:style-name="T125">Asmens duomenys tvarkomi siekiant užtikrinti asmenų registraciją skiepijimo paslaugoms ir skiepijimą vakcina<text:s/></text:span><text:span text:style-name="T126">Aflunov</text:span><text:span text:style-name="T127"><text:s/>ir<text:s/></text:span><text:span text:style-name="T128">paskiepijimo fiksavimą Apraše nurodytuose dokumentuose.</text:span></text:p>
      <text:p text:style-name="P129"/>
      <text:p text:style-name="P130"><text:span text:style-name="T131">II</text:span><text:span text:style-name="T132"><text:s/>SKYRIUS</text:span></text:p>
      <text:p text:style-name="P133"><text:span text:style-name="T134">SKIEPIJIMO VAKCINA<text:s/></text:span><text:span text:style-name="T135">AFLUNOV</text:span><text:span text:style-name="T136"><text:s/></text:span><text:span text:style-name="T137">ORGANIZAVIMO TVARKA</text:span></text:p>
      <text:p text:style-name="P138"/>
      <text:p text:style-name="P139">4.  Lietuvos Respublikos sveikatos apsaugos ministerija (toliau – SAM), atsižvelgdama į Valstybinės maisto ir veterinarijos tarnybos rekomendacijas, atrenka savivaldybes, kuriose yra daugiausiai rizikos grupėms priklausančių asmenų ir kurių asmens sveikatos<text:s/>priežiūros įstaigose (toliau – ASPĮ) atliekamas skiepijimas vakcina<text:s/><text:span text:style-name="T140">Aflunov</text:span>. <text:s/></text:p>
      <text:p text:style-name="P141">5. Atrinktose savivaldybėse savivaldybių sveikatos reikalų koordinatoriai, suderinę su ASPĮ, paskiria ASPĮ, kurioje bus skiepijama vakcina<text:s/><text:span text:style-name="T142">Aflunov</text:span><text:s/>(toliau – skiepijanti ASPĮ), ir apie tai informuoja SAM per 5 darbo dienas nuo jos paskyrimo.</text:p>
      <text:p text:style-name="P143"><text:span text:style-name="T144">6</text:span><text:span text:style-name="T145">.<text:s/></text:span><text:span text:style-name="T146">Skiepijančios ASPĮ atsakingas darbuotojas likus ne daugiau kaip 14 dienų iki numatomos vakcinos<text:s/></text:span><text:span text:style-name="T147">Aflunov</text:span><text:span text:style-name="T148"><text:s/></text:span><text:span text:style-name="T149">atsarg</text:span><text:span text:style-name="T150">ų sunaudojimo dienos raštu Sveikatos apsaugos ministerijos Ekstremalių</text:span><text:span text:style-name="T151"><text:s/>sveikatai situacijų centrui (toliau – ESSC) pateikia vakcinų<text:s/></text:span><text:span text:style-name="T152">Aflunov</text:span><text:span text:style-name="T153"><text:s/>poreikį (dozių skaičių).<text:s/></text:span></text:p>
      <text:p text:style-name="P154"><text:span text:style-name="T155">7</text:span><text:span text:style-name="T156">. ESSC pagal pateiktą poreikį skiepijančioms ASPĮ tiekia vakcinas<text:s/></text:span><text:span text:style-name="T157">Aflunov</text:span><text:span text:style-name="T158">, užtikrindamas gamintojo patvirtintas laikymo sąlygas.</text:span></text:p>
      <text:p text:style-name="P159"><text:span text:style-name="T160">8</text:span><text:span text:style-name="T161">. Skiepijančios ASPĮ priima, laiko ir apskaito vakcinas<text:s/></text:span><text:span text:style-name="T162">Aflunov</text:span><text:span text:style-name="T163"><text:s/>vadovaudamosi Veiklos su vaistiniais preparatais asmens sveikatos priežiūros įstaigose vykdymo tvarkos aprašu, patvirtintu Lietuvos Respublikos sveikatos apsaugos ministro 2006 m. gruodžio 13<text:s/></text:span><text:span text:style-name="T164">d. įsakymu Nr. V-1051 „Dėl Veiklos su vaistiniais preparatais asmens sveikatos priežiūros įstaigose vykdymo tvarkos aprašo, Narkotinių vaistinių preparatų ir specialiųjų receptų blankų laikymo ir įtraukimo į apskaitą asmens sveikatos priežiūros įstaigose s</text:span><text:span text:style-name="T165">pecialiųjų reikalavimų aprašo ir Vaistinių preparatų įsigijimo asmens sveikatos priežiūros įstaigoje iš kitos asmens sveikatos priežiūros įstaigos tvarkos aprašo patvirtinimo“ </text:span><text:span text:style-name="T166">.</text:span></text:p>
      <text:p text:style-name="P167"><text:span text:style-name="T168">9</text:span><text:span text:style-name="T169">. Rizikos grupei priklausančių asmenų skiepijimą vykdo skiepijančios ASPĮ</text:span><text:span text:style-name="T170">, į kurias skiepijimo paslaugai gauti jie registruojasi patys p</text:span><text:span text:style-name="T171">er Išankstinę pacientų registracijos informacinę sistemą<text:s/></text:span><text:span text:style-name="T172">(šeimos gydytojo siuntimo nereikia).</text:span><text:s/></text:p>
      <text:p text:style-name="Normal"/>
      <text:p text:style-name="P173"><text:span text:style-name="T174">III</text:span><text:span text:style-name="T175"><text:s/>SKYRIUS</text:span></text:p>
      <text:p text:style-name="P176"><text:span text:style-name="T177">SKIEPIJIMO<text:s/></text:span><text:span text:style-name="T178">PASLAUGŲ TEIKIMO TVARKA</text:span></text:p>
      <text:p text:style-name="P179"/>
      <text:p text:style-name="P180"><text:span text:style-name="T181">10</text:span><text:span text:style-name="T182">.<text:s/></text:span><text:span text:style-name="T183">Skiepijimo paslaugą skiria ir<text:s/></text:span><text:span text:style-name="T184">teikia asmens sveikatos priežiūros specialistai, nurodyti Imunoprofilaktikos organizavimo ir atlikimo tvarkos aprašo, patvirtinto Lietuvos Respublikos sveikatos apsaugos ministro 2002 m. rugsėjo 23 d. įsakymu Nr. 468 „Dėl Imunoprofilaktikos organizavimo ir</text:span><text:span text:style-name="T185"><text:s/>atlikimo tvarkos aprašo patvirtinimo“ (toliau – Imunoprofilaktikos aprašas), 7 punkte.</text:span></text:p>
      <text:p text:style-name="P186"><text:span text:style-name="T187">11</text:span><text:span text:style-name="T188">.<text:s/></text:span><text:span text:style-name="T189">Skiepijimo paslaugos teikiamos vadovaujantis:</text:span></text:p>
      <text:p text:style-name="P190"><text:span text:style-name="T191">11.1</text:span><text:span text:style-name="T192">.<text:s/></text:span><text:span text:style-name="T193">Imunoprofilaktikos aprašo 11.1 ir 11.2 papunkčiais;</text:span></text:p>
      <text:p text:style-name="P194"><text:span text:style-name="T195">11.2</text:span><text:span text:style-name="T196">. vakcinos<text:s/></text:span><text:span text:style-name="T197">Aflunov</text:span><text:span text:style-name="T198"><text:s/></text:span><text:span text:style-name="T199">informaciniais dokumentais lietuvių kalba, paskelbtais<text:s/></text:span><text:span text:style-name="T200"><text:s/>Europos vaistų agentūros<text:s/></text:span><text:span text:style-name="T201">interneto svetainėje adresu https://www.ema.europa.eu/lt/documents/product-information/aflunov-epar-product-information_lt.pdf.</text:span></text:p>
      <text:p text:style-name="P202"><text:span text:style-name="T203">12</text:span><text:span text:style-name="T204">. Jei skiepijama pirmą kartą, asmeniui<text:s/></text:span><text:span text:style-name="T205">nurodomas antros vakcinos<text:s/></text:span><text:span text:style-name="T206">Aflunov</text:span><text:span text:style-name="T207"><text:s/>dozės pagal vakcinos<text:s/></text:span><text:span text:style-name="T208">Aflunov</text:span><text:span text:style-name="T209"><text:s/>informaciniuose dokumentuose nurodytą skiepijimo schemą laikas.<text:s/></text:span></text:p>
      <text:p text:style-name="P210"><text:span text:style-name="T211">13</text:span><text:span text:style-name="T212">.<text:s/></text:span><text:span text:style-name="T213">Skiepijimo vakcina<text:s/></text:span><text:span text:style-name="T214">Aflunov</text:span><text:span text:style-name="T215"><text:s/>metu pildomi medicinos dokumentai:</text:span></text:p>
      <text:p text:style-name="P216"><text:span text:style-name="T217">13.1</text:span><text:span text:style-name="T218">. asmens<text:s/></text:span><text:span text:style-name="T219">sveikatos priežiūros specialistai duomenis<text:s/></text:span><text:span text:style-name="T220">apie atliktą skiepijimą vakcina<text:s/></text:span><text:span text:style-name="T221">Aflunov</text:span><text:span text:style-name="T222"><text:s/>ne vėliau kaip per 1 darbo dieną nuo skiepijimo dienos Lietuvos Respublikos sveikatos apsaugos ministro 2015 m. gegužės 26 d. įsakymu Nr. V-657 „Dėl Elektroninės sveikatos paslaugų ir bendradarbiavimo infrastruktūros informacinės sistemos naudojimo tvarko</text:span><text:span text:style-name="T223">s aprašo patvirtinimo“ nustatyta tvarka pateikia į Elektroninės sveikatos paslaugų ir bendradarbiavimo infrastruktūros informacinę sistemą, užpildydami elektroninį medicinos dokumentą E063 „Vakcinacijos įrašas“;<text:s/></text:span></text:p>
      <text:p text:style-name="P224"><text:span text:style-name="T225">13.2</text:span><text:span text:style-name="T226">.<text:s/></text:span><text:span text:style-name="T227">asmens sveikatos priežiūros speci</text:span><text:span text:style-name="T228">alistai duomenis apie atliktą skiepijimą vakcina<text:s/></text:span><text:span text:style-name="T229">Aflunov</text:span><text:span text:style-name="T230"><text:s/>registruoja formoje Nr. 064/a „Profilaktinių skiepijimų registravimo žurnalas“, patvirtintoje Lietuvos Respublikos sveikatos apsaugos ministro 2014 m. sausio 27 d. įsakymu Nr. V-120 „Dėl privalomų sv</text:span><text:span text:style-name="T231">eikatos statistikos apskaitos ir kitų tipinių formų, privalomų sveikatos statistikos ataskaitų formų ir Privalomų elektroninių medicinos dokumentų duomenų rinkinių aprašų patvirtinimo“, ir Tarptautiniame skiepijimo ar profilaktikos priemonių pažymėjime (Ta</text:span><text:span text:style-name="T232">rptautinio skiepijimo ar profilaktikos priemonių pažymėjimo pildymo ir išdavimo tvarkos aprašo, patvirtinto Lietuvos Respublikos sveikatos apsaugos ministro 2011 m. gruodžio 2 d. įsakymu Nr. V-1032 „Dėl Tarptautinio skiepijimo ar profilaktikos priemonių pa</text:span><text:span text:style-name="T233">žymėjimo pildymo ir išdavimo tvarkos aprašo patvirtinimo“, priedas);</text:span></text:p>
      <text:p text:style-name="P234"><text:span text:style-name="T235">13.3</text:span><text:span text:style-name="T236">.<text:s/></text:span><text:span text:style-name="T237">vakcinaciją vakcina<text:s/></text:span><text:span text:style-name="T238">Aflunov</text:span><text:span text:style-name="T239"><text:s/>atlikęs asmens sveikatos priežiūros specialistas duomenis apie panaudotas vakcinas įrašo į panaudotų vakcinų registracijos žurnalą arba skiepijančios</text:span><text:span text:style-name="T240"><text:s/>ASPĮ naudojamą vidinę informacinę sistemą skiepijančios ASPĮ nustatyta tvarka;</text:span></text:p>
      <text:p text:style-name="P241"><text:span text:style-name="T242">13.4</text:span><text:span text:style-name="T243">. ASPĮ iki einamojo mėnesio 5 dienos Nacionaliniam visuomenės sveikatos centrui prie Sveikatos apsaugos ministerijos (toliau – NVSC) pateikia duomenis apie vakcinos<text:s/></text:span><text:span text:style-name="T244">Afl</text:span><text:span text:style-name="T245">unov</text:span><text:span text:style-name="T246"><text:s/>sunaudojimą.</text:span><text:s/></text:p>
      <text:p text:style-name="P247"><text:span text:style-name="T248">14</text:span><text:span text:style-name="T249">. Sveikatos priežiūros specialistai ir (ar) farmacijos specialistai praneša apie įtariamas nepageidaujamas reakcijas į vakciną<text:s/></text:span><text:span text:style-name="T250">Aflunov</text:span><text:span text:style-name="T251"><text:s/>vadovaudamiesi Lietuvos Respublikos sveikatos apsaugos ministro 2013 m. vasario 20 d. įsakymu<text:s/></text:span><text:span text:style-name="T252">Nr. V-185 „</text:span><text:span text:style-name="T253">Dėl Sveikatos priežiūros ar farmacijos specialisto pranešimo apie įtariamą nepageidaujamą reakciją pateikimo tvarkos aprašo, Sveikatos priežiūros ar farmacijos ir paciento pranešimų apie įtariamą nepageidaujamą reakciją į vaistinį preparatą, išs</text:span><text:span text:style-name="T254">kyrus vakcinas, ir pranešimų apie įtariamą nepageidaujamą reakciją į vakciną formų patvirtinimo“.</text:span></text:p>
      <text:p text:style-name="P255"/>
      <text:p text:style-name="P256"><text:span text:style-name="T257">IV</text:span><text:span text:style-name="T258"><text:s/>SKYRIUS</text:span></text:p>
      <text:p text:style-name="P259"><text:span text:style-name="T260">BAIGIAMOSIOS NUOSTATOS</text:span></text:p>
      <text:p text:style-name="P261"/>
      <text:p text:style-name="P262"><text:span text:style-name="T263">15</text:span><text:span text:style-name="T264">. Skiepijimo paslaugos, pagal Apraše nustatytus reikalavimus suteiktos privalomuoju sveikatos draudimu apdraustiems rizikos grupei priklausantiems asmenims, apmokamos šias paslaugas suteikusiai ASPĮ Privalomojo sveikatos draudimo fondo biudžeto lėšomis Pir</text:span><text:span text:style-name="T265">minės ambulatorinės asmens sveikatos priežiūros paslaugų teikimo organizavimo ir šių paslaugų išlaidų apmokėjimo tvarkos apraše, patvirtintame Lietuvos Respublikos sveikatos apsaugos ministro 2005 m. gruodžio 5 d. įsakymu Nr. V-943 „Dėl Pirminės ambulatori</text:span><text:span text:style-name="T266">nės asmens sveikatos priežiūros paslaugų teikimo organizavimo ir šių paslaugų išlaidų apmokėjimo tvarkos aprašo tvirtinimo“, nustatyta tvarka.<text:s/></text:span></text:p>
      <text:p text:style-name="P267"><text:span text:style-name="T268">16</text:span><text:span text:style-name="T269">. NVSC vykdo skiepijimo vakcina<text:s/></text:span><text:span text:style-name="T270">Aflunov</text:span><text:span text:style-name="T271"><text:s/>apskaitą</text:span>,<text:s/><text:span text:style-name="T272">kiekvieną mėnesį apibendrina skiepijimo duomenis ir iki<text:s/></text:span><text:span text:style-name="T273">kito mėnesio 10 d. informaciją teikia NVSC interneto svetainėje.</text:span><text:s/></text:p>
      <text:p text:style-name="Normal"/>
      <text:p text:style-name="P274"><text:span text:style-name="T275">______________</text:span></text:p>
      <text:p text:style-name="P276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4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Šimkus</meta:initial-creator>
    <dc:creator>adlibuser</dc:creator>
    <meta:creation-date>2024-12-12T05:58:00Z</meta:creation-date>
    <dc:date>2024-12-12T05:58:00Z</dc:date>
    <meta:print-date>2022-09-16T06:37:00Z</meta:print-date>
    <meta:template xlink:href="Normal.dotm" xlink:type="simple"/>
    <meta:editing-cycles>2</meta:editing-cycles>
    <meta:editing-duration>PT0S</meta:editing-duration>
    <meta:document-statistic meta:page-count="3" meta:paragraph-count="241" meta:word-count="1193" meta:character-count="9400" meta:row-count="704" meta:non-whitespace-character-count="8448"/>
  </office:meta>
</office:document-meta>
</file>