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3in"/>
      <style:text-properties style:font-size-complex="12pt"/>
    </style:style>
    <style:style style:name="P4" style:parent-style-name="Normal" style:family="paragraph">
      <style:paragraph-properties fo:text-indent="3in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center" fo:line-height="115%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keep-with-next="always" fo:text-align="center" fo:line-height="115%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5.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15%" fo:text-indent="2in"/>
      <style:text-properties style:font-name-asian="PMingLiU" fo:color="#FF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89" style:parent-style-name="Normal" style:master-page-name="MP1" style:family="paragraph">
      <style:paragraph-properties fo:break-before="page" fo:text-align="center" fo:line-height="115%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style:font-size-complex="12pt"/>
    </style:style>
    <style:style style:name="TableColumn98" style:family="table-column">
      <style:table-column-properties style:column-width="0.4687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97" style:family="table">
      <style:table-properties style:width="9.42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5381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row-height="0.697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row-height="0.6875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line-height="115%"/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 fo:line-height="115%"/>
      <style:text-properties style:font-size-complex="12pt"/>
    </style:style>
    <style:style style:name="P211" style:parent-style-name="Normal" style:family="paragraph">
      <style:paragraph-properties fo:text-align="justify" fo:line-height="115%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0-03-</text:p>
      <text:p text:style-name="P4">TSP-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ĖS VIEŠŲJŲ ASMENS SVEIKATOS PRIEŽIŪROS ĮSTAIGŲ 2019 METŲ METINIŲ FINANSINIŲ ATSKAITOMYBIŲ PATVIRTINIMO</text:p>
      <text:p text:style-name="P10"/>
      <text:p text:style-name="P11">2020 m. kovo 26 <text:s/>d. Nr. T-</text:p>
      <text:p text:style-name="P12">Radviliškis</text:p>
      <text:p text:style-name="P13"/>
      <text:p text:style-name="P14"><text:span text:style-name="T15">Vadovaudamasi Lietuvos Respublikos vietos savivaldos 16 straipsnio 3 dalies 5 punktu, Lietuvos Respublikos viešųjų įstaigų įstatymo 10 straipsnio 1 dalies 6 punktu, Radviliškio rajono savivaldybės taryba<text:s/></text:span><text:span text:style-name="T16">nusprendžia<text:s/></text:span><text:span text:style-name="T17">tvirtinti viešosios įstaigos Radviliškio</text:span><text:span text:style-name="T18"><text:s/>rajono greitosios medicinos pagalbos centro, viešosios įstaigos Radviliškio rajono pirminės sveikatos priežiūros centro, viešosios įstaigos Baisogalos pirminės sveikatos priežiūros centro, viešosios įstaigos Šeduvos pirminės sveikatos priežiūros centro 20</text:span><text:span text:style-name="T19">19 metų metines finansines atskaitomybes (finansinės būklės ataskaitas, veiklos rezultatų ataskaitas, grynojo turto pokyčių ataskaitas, pinigų srautų ataskaitas, finansinių ataskaitų aiškinamuosius raštus)</text:span><text:span text:style-name="T20"><text:s/></text:span><text:span text:style-name="T21">(pridedama).</text:span></text:p>
      <text:p text:style-name="Normal"/>
      <text:p text:style-name="P22"><text:span text:style-name="T23">Šis sprendimas gali būti skundžiam</text:span><text:span text:style-name="T24">as Lietuvos Respublikos administracinių bylų teisenos įstatymo nustatyta tvarka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Savivaldybės meras<text:s/><text:tab/><text:tab/><text:tab/><text:tab/><text:s text:c="21"/>Antanas Čepononis<text:tab/><text:tab/><text:tab/><text:s text:c="42"/><text:tab/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ĖL RADVILIŠKIO RAJONO SAVIVALDYBĖS VIEŠŲJŲ<text:s/></text:span><text:span text:style-name="T46">ASMENS SVEIKATOS PRIEŽIŪROS ĮSTAIGŲ 2019 METŲ METINIŲ FINANSINIŲ ATSKAITOMYBIŲ PATVIRTINIMO</text:span></text:p>
      <text:p text:style-name="P47"/>
      <text:p text:style-name="P48"><text:span text:style-name="T49">AIŠKINAMASIS RAŠTAS</text:span></text:p>
      <text:p text:style-name="P50">2020 m. kovo 6 d.</text:p>
      <text:p text:style-name="P51"><text:span text:style-name="T52">Radviliškis</text:span></text:p>
      <text:p text:style-name="P53"/>
      <text:p text:style-name="P54"><text:span text:style-name="T55">Vadovaujantis Lietuvos Respublikos vietos savivaldos 16 straipsnio 3 dalies 5 punktu, Lietuvos Respublikos</text:span><text:span text:style-name="T56"><text:s/>viešųjų įstaigų įstatymo 10 straipsnio 1 dalies 6 punktu</text:span><text:span text:style-name="T57">, Radviliškio rajono savivaldybės tarybai yra teikiamos viešųjų asmens sveikatos priežiūros įstaigų 2019 metų finansinių atskaitomybių ataskaitos.</text:span></text:p>
      <text:p text:style-name="P58">Vadovaujantis Lietuvos Respublikos teisėkūros pagrindų įstatymo 16 straipsnio ir Lietuvos Respublikos korupcijos prevencijos įstatymo 8 straipsnio nuostatomis, atlikti Radviliškio rajono savivaldybės tarybos sprendimo antikorupcinį vertinimą pagrindo nėra.</text:p>
      <text:p text:style-name="P59"/>
      <text:p text:style-name="P60"/>
      <text:p text:style-name="P61"/>
      <text:p text:style-name="P62"/>
      <text:p text:style-name="P63">Vyriausioji savivaldybės gydytoja<text:tab/><text:tab/><text:tab/><text:s text:c="4"/><text:tab/>Aistė<text:s/>Ginaitien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AVIVALDYBĖS VIEŠŲJŲ ASMENS SVEIKATOS PRIEŽIŪROS ĮSTAIGŲ</text:span></text:p>
      <text:p text:style-name="Normal"/>
      <text:p text:style-name="P91"><text:span text:style-name="T92">2019 M. METINIŲ FINANSINIŲ ATSKAITOMYBIŲ RODIKLIŲ SUVESTINĖ (2019 M. GRUODŽIO 31 D.)</text:span></text:p>
      <text:p text:style-name="P93"/>
      <text:p text:style-name="P94"><text:span text:style-name="T95">(PAAIŠKINAMASIS RAŠTAS)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Eil.</text:p>
            <text:p text:style-name="P110">Nr.</text:p>
          </table:table-cell>
          <table:table-cell table:style-name="TableCell111">
            <text:p text:style-name="P112"/>
            <text:p text:style-name="P113">Įstaigos<text:s/>pavadinimas</text:p>
          </table:table-cell>
          <table:table-cell table:style-name="TableCell114">
            <text:p text:style-name="P115">Pagrindinės ir kitos veiklos pajamos<text:s/></text:p>
            <text:p text:style-name="P116">(EUR)</text:p>
          </table:table-cell>
          <table:table-cell table:style-name="TableCell117">
            <text:p text:style-name="P118">Pagrindinės ir kitos veiklos sąnaudos<text:s/></text:p>
            <text:p text:style-name="P119">(EUR)</text:p>
          </table:table-cell>
          <table:table-cell table:style-name="TableCell120">
            <text:p text:style-name="P121">Grynasis</text:p>
            <text:p text:style-name="P122">2019 metų perviršis (deficitas)<text:s/></text:p>
            <text:p text:style-name="P123">(EUR)</text:p>
          </table:table-cell>
          <table:table-cell table:style-name="TableCell124">
            <text:p text:style-name="P125"/>
            <text:p text:style-name="P126">Įsipareigojimai</text:p>
            <text:p text:style-name="P127">(kreditorinis įsiskolinimas)<text:s/></text:p>
            <text:p text:style-name="P128">(EUR)</text:p>
            <text:p text:style-name="P129"/>
          </table:table-cell>
          <table:table-cell table:style-name="TableCell130">
            <text:p text:style-name="P131">Per vienerius metus gautinos sumos</text:p>
            <text:p text:style-name="P132">(debitorinis</text:p>
            <text:p text:style-name="P133">įsiskolinimas)<text:s/></text:p>
            <text:p text:style-name="P134">(EUR)</text:p>
          </table:table-cell>
          <table:table-cell table:style-name="TableCell135">
            <text:p text:style-name="P136">Pinigai ir pinigų ekvivalentai</text:p>
            <text:p text:style-name="P137">(pinigų likutis)<text:s/></text:p>
            <text:p text:style-name="P138">(EUR)</text:p>
          </table:table-cell>
        </table:table-row>
        <table:table-row table:style-name="TableRow139">
          <table:table-cell table:style-name="TableCell140">
            <text:p text:style-name="P141">1.</text:p>
            <text:p text:style-name="P142"/>
          </table:table-cell>
          <table:table-cell table:style-name="TableCell143">
            <text:p text:style-name="P144">VšĮ Greitosios medicinos pagalbos centras</text:p>
          </table:table-cell>
          <table:table-cell table:style-name="TableCell145">
            <text:p text:style-name="P146">719 321,51</text:p>
          </table:table-cell>
          <table:table-cell table:style-name="TableCell147">
            <text:p text:style-name="P148">717 877,66</text:p>
          </table:table-cell>
          <table:table-cell table:style-name="TableCell149">
            <text:p text:style-name="P150">1 443,85</text:p>
          </table:table-cell>
          <table:table-cell table:style-name="TableCell151">
            <text:p text:style-name="P152">60 924,22</text:p>
          </table:table-cell>
          <table:table-cell table:style-name="TableCell153">
            <text:p text:style-name="P154">61 609,14</text:p>
          </table:table-cell>
          <table:table-cell table:style-name="TableCell155">
            <text:p text:style-name="P156">82 330,38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VšĮ Radviliškio rajono pirminės sveikatos priežiūros centras</text:p>
          </table:table-cell>
          <table:table-cell table:style-name="TableCell162">
            <text:p text:style-name="P163">2 098<text:s/>440,47</text:p>
          </table:table-cell>
          <table:table-cell table:style-name="TableCell164">
            <text:p text:style-name="P165">1 902 843,26</text:p>
          </table:table-cell>
          <table:table-cell table:style-name="TableCell166">
            <text:p text:style-name="P167">195 582,18</text:p>
          </table:table-cell>
          <table:table-cell table:style-name="TableCell168">
            <text:p text:style-name="P169">201 382,21</text:p>
          </table:table-cell>
          <table:table-cell table:style-name="TableCell170">
            <text:p text:style-name="P171">173 986,63</text:p>
          </table:table-cell>
          <table:table-cell table:style-name="TableCell172">
            <text:p text:style-name="P173">400 182,38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VšĮ Baisogalos pirminės sveikatos priežiūros centras<text:s/></text:p>
          </table:table-cell>
          <table:table-cell table:style-name="TableCell179">
            <text:p text:style-name="P180">797 850,79</text:p>
          </table:table-cell>
          <table:table-cell table:style-name="TableCell181">
            <text:p text:style-name="P182">759 706,41</text:p>
          </table:table-cell>
          <table:table-cell table:style-name="TableCell183">
            <text:p text:style-name="P184">38 144,38</text:p>
          </table:table-cell>
          <table:table-cell table:style-name="TableCell185">
            <text:p text:style-name="P186">51 015,21</text:p>
          </table:table-cell>
          <table:table-cell table:style-name="TableCell187">
            <text:p text:style-name="P188">101 078,61</text:p>
          </table:table-cell>
          <table:table-cell table:style-name="TableCell189">
            <text:p text:style-name="P190">67 151,14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VšĮ Šeduvos pirminės sveikatos priežiūros centras<text:s/></text:p>
          </table:table-cell>
          <table:table-cell table:style-name="TableCell196">
            <text:p text:style-name="P197">814 612,86</text:p>
          </table:table-cell>
          <table:table-cell table:style-name="TableCell198">
            <text:p text:style-name="P199">741<text:s/>866,47</text:p>
          </table:table-cell>
          <table:table-cell table:style-name="TableCell200">
            <text:p text:style-name="P201">72 651,93</text:p>
          </table:table-cell>
          <table:table-cell table:style-name="TableCell202">
            <text:p text:style-name="P203">83 043,01</text:p>
          </table:table-cell>
          <table:table-cell table:style-name="TableCell204">
            <text:p text:style-name="P205">65 307,75</text:p>
          </table:table-cell>
          <table:table-cell table:style-name="TableCell206">
            <text:p text:style-name="P207">179 315,51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><text:span text:style-name="T213">Vyriausioji savivaldybės gydytoja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Aistė Gi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6</meta:initial-creator>
    <dc:creator>adlibuser</dc:creator>
    <meta:creation-date>2020-03-13T07:12:00Z</meta:creation-date>
    <dc:date>2020-03-13T07:12:00Z</dc:date>
    <meta:print-date>2019-03-08T07:4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68" meta:character-count="3136" meta:row-count="84" meta:non-whitespace-character-count="2791"/>
  </office:meta>
</office:document-meta>
</file>