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SALDUVĖS PRO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Salduvės progimnazijos 2021 metų veiklos ataskaitai (pridedama).</text:span></text:p>
      <text:p text:style-name="P21">Šis<text:s/>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6:05:00Z</meta:creation-date>
    <dc:date>2022-04-08T06:05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114" meta:character-count="702" meta:row-count="80" meta:non-whitespace-character-count="646"/>
  </office:meta>
</office:document-meta>
</file>