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3.5in" fo:text-indent="1.6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ata_mënuo" style:family="text">
      <style:text-properties style:font-size-complex="12pt"/>
    </style:style>
    <style:style style:name="T21" style:parent-style-name="Data_mënuo" style:family="text">
      <style:text-properties style:font-size-complex="12pt"/>
    </style:style>
    <style:style style:name="T22" style:parent-style-name="Data_mënuo" style:family="text">
      <style:text-properties style:font-size-complex="12pt"/>
    </style:style>
    <style:style style:name="T23" style:parent-style-name="Data_mënuo" style:family="text">
      <style:text-properties style:font-size-complex="12pt"/>
    </style:style>
    <style:style style:name="T24" style:parent-style-name="Data_mënuo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ata_diena" style:family="text">
      <style:text-properties style:font-size-complex="12pt"/>
    </style:style>
    <style:style style:name="T27" style:parent-style-name="Data_diena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ĮstatymoNr." style:family="text">
      <style:text-properties style:font-size-complex="12pt"/>
    </style:style>
    <style:style style:name="T30" style:parent-style-name="ĮstatymoNr." style:family="text">
      <style:text-properties style:font-size-complex="12pt"/>
    </style:style>
    <style:style style:name="T31" style:parent-style-name="ĮstatymoNr." style:family="text">
      <style:text-properties style:font-size-complex="12pt"/>
    </style:style>
    <style:style style:name="T32" style:parent-style-name="ĮstatymoNr." style:family="text">
      <style:text-properties style:font-size-complex="12pt"/>
    </style:style>
    <style:style style:name="T33" style:parent-style-name="ĮstatymoNr.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style:line-height-at-least="0.25in" fo:text-indent="0.5in"/>
      <style:text-properties fo:font-weight="bold" style:font-weight-asian="bold" fo:letter-spacing="-0.0027in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 fo:language="en" fo:country="US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font-weight="bold" style:font-weight-asian="bold" fo:letter-spacing="-0.0027in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T52" style:parent-style-name="DefaultParagraphFont" style:family="text">
      <style:text-properties fo:color="#000000" fo:letter-spacing="-0.0027in" style:font-size-complex="12pt" fo:language="en" fo:country="US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letter-spacing="-0.0027in"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fo:font-weight="bold" style:font-weight-asian="bold" fo:letter-spacing="-0.0027in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 fo:language="en" fo:country="US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letter-spacing="-0.0027in" style:font-size-complex="12p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fo:color="#000000" fo:letter-spacing="-0.0027in"/>
    </style:style>
    <style:style style:name="P78" style:parent-style-name="Normal" style:family="paragraph">
      <style:paragraph-properties fo:text-align="justify" style:line-height-at-least="0.25in" fo:text-indent="0.4923in"/>
    </style:style>
    <style:style style:name="T79" style:parent-style-name="DefaultParagraphFont" style:family="text">
      <style:text-properties fo:letter-spacing="-0.0027in" fo:language="en" fo:country="US" style:language-asian="lt" style:country-asian="LT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P84" style:parent-style-name="Normal" style:family="paragraph">
      <style:paragraph-properties fo:text-align="justify" style:vertical-align="baseline" style:line-height-at-least="0.25in" fo:text-indent="0.5in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P88" style:parent-style-name="Normal" style:family="paragraph">
      <style:paragraph-properties fo:text-align="justify" style:vertical-align="baseline" style:line-height-at-least="0.25in" fo:text-indent="0.5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 style:font-size-complex="12pt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letter-spacing="-0.0027in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/text:p>
      <text:p text:style-name="P9"/>
      <text:p text:style-name="P10">LIETUVOS RESPUBLIKOS</text:p>
      <text:p text:style-name="P11"><text:span text:style-name="T12">VIEŠŲJŲ ĮSTAIGŲ ĮSTATYMO NR. I-1428 9, 10, 11, 11</text:span><text:span text:style-name="T13">1</text:span><text:span text:style-name="T14">, 12, 13, 15, 17 IR 18 STRAIPSNIŲ PAKEITIMO ĮSTATYMo nr. xiv-683 2 ir</text:span><text:span text:style-name="T15"><text:s/>3 straipsnių pakeitimo įstatymAS</text:span></text:p>
      <text:p text:style-name="P16"/>
      <text:p text:style-name="P17"><text:span text:style-name="T18">2022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Vilnius</text:p>
      <text:p text:style-name="P35"/>
      <text:p text:style-name="P36"/>
      <text:p text:style-name="P37"><text:bookmark-start text:name="part_e5e1e11ae37548148e209b742ce2a9a3"/><text:bookmark-start text:name="part_7fc3e4f5d72d495f981a2cce2740c4fd"/><text:bookmark-start text:name="part_ea9cf2586be64059a8882f3182b7b067"/><text:bookmark-end text:name="part_e5e1e11ae37548148e209b742ce2a9a3"/><text:bookmark-end text:name="part_7fc3e4f5d72d495f981a2cce2740c4fd"/><text:bookmark-end text:name="part_ea9cf2586be64059a8882f3182b7b067"/>1 straipsnis.<text:s/>2 straipsnio pakeitimas</text:p>
      <text:p text:style-name="P38"><text:span text:style-name="T39">Pakeisti<text:s/></text:span><text:span text:style-name="T40">2</text:span><text:span text:style-name="T41"><text:s/>straipsnį ir jį<text:s/></text:span><text:span text:style-name="T42">išdėstyti taip:</text:span></text:p>
      <text:p text:style-name="P43"><text:span text:style-name="T44">„</text:span><text:span text:style-name="T45">2 straipsnis. 10 straipsnio pakeitimas</text:span></text:p>
      <text:p text:style-name="P46">1.<text:s/>Pakeisti<text:s/>10<text:s/>straipsnio<text:s/>1 dalies 6 punktą ir jį išdėstyti taip:</text:p>
      <text:p text:style-name="P47">„6) per 4 mėnesius nuo finansinių metų pabaigos tvirtina metinių finansinių ataskaitų rinkinį arba metinę ataskaitą, išskyrus atvejus, kai<text:s/>Civilinio kodekso 2.106 straipsnio 2, 3, 4 ir 7<text:s/>punktuose nustatytais atvejais<text:s/>viešoji įstaiga likviduojama;“.</text:p>
      <text:p text:style-name="P48">2. Pakeisti 10 straipsnio 1 dalies 14 punktą ir jį išdėstyti taip:</text:p>
      <text:p text:style-name="P49"><text:span text:style-name="T50">„</text:span><text:span text:style-name="T51">14) priima sprendimą dėl viešosios įstaigos metinių finansinių ataskaitų rinkinio audito kitais, nei nurodyta šio Įstatymo 11 straipsnio<text:s/></text:span><text:span text:style-name="T52">7</text:span><text:span text:style-name="T53"><text:s/>dalyje, atvejais ir renka auditorių ar audito įmonę;“.</text:span><text:span text:style-name="T54">“</text:span></text:p>
      <text:p text:style-name="P55"/>
      <text:p text:style-name="P56">2 straipsnis. 3 straipsnio pakeitimas</text:p>
      <text:p text:style-name="P57"><text:span text:style-name="T58">1. Pakeisti<text:s/></text:span><text:span text:style-name="T59">3</text:span><text:span text:style-name="T60"><text:s/></text:span><text:span text:style-name="T61">straipsn</text:span><text:span text:style-name="T62">io 4 dalį</text:span><text:span text:style-name="T63"><text:s/></text:span><text:span text:style-name="T64">ir<text:s/></text:span><text:span text:style-name="T65">j</text:span><text:span text:style-name="T66">ą</text:span><text:span text:style-name="T67"><text:s/></text:span><text:span text:style-name="T68">išdėstyti taip:</text:span></text:p>
      <text:p text:style-name="P69"><text:span text:style-name="T70">„</text:span><text:span text:style-name="T71">4.<text:s/></text:span><text:span text:style-name="T72">Buvusias 11 straipsnio 6–</text:span><text:span text:style-name="T73">7</text:span><text:span text:style-name="T74"><text:s/>dalis laikyti atitinkamai 7–</text:span><text:span text:style-name="T75">8</text:span><text:span text:style-name="T76"><text:s/>dalimis.</text:span><text:span text:style-name="T77">“</text:span></text:p>
      <text:p text:style-name="P78"><text:span text:style-name="T79">2.<text:s/></text:span><text:span text:style-name="T80">Pakeisti 3 straipsnio 5</text:span><text:span text:style-name="T81"><text:s/></text:span><text:span text:style-name="T82">dalį</text:span><text:span text:style-name="T83"><text:s/>ir ją išdėstyti taip:</text:span></text:p>
      <text:soft-page-break/>
      <text:p text:style-name="P84"><text:span text:style-name="T85">„5. Pakeisti 11 straipsnio<text:s/></text:span><text:span text:style-name="T86">8</text:span><text:span text:style-name="T87"><text:s/>dalį ir ją išdėstyti taip:</text:span></text:p>
      <text:p text:style-name="P88"><text:span text:style-name="T89">„</text:span><text:span text:style-name="T90">8</text:span><text:span text:style-name="T91">. Metinių finansinių ataskaitų rinkinį sudarančių finansinių ataskaitų ir metinės ataskaitos parengimo tvarka nustatoma Lietuvos finansinės atskaitomybės standarte.“</text:span><text:span text:style-name="T92">.“</text:span></text:p>
      <text:p text:style-name="P93"/>
      <text:section text:name="Sect1" text:style-name="S1">
        <text:p text:style-name="P94"><text:bookmark-start text:name="part_9dafd7500cf447b6b993bdee83155093"/><text:bookmark-start text:name="part_9a68382d2d44433abd402a9c778fe582"/><text:bookmark-start text:name="part_a5a611fdf3664c41b83212497a5950e5"/><text:bookmark-start text:name="part_2cdaa10507b840578ec15d2dc97c62d3"/><text:bookmark-start text:name="part_e8f6372a09be4affbe2bca5af9492c80"/><text:bookmark-start text:name="part_7d80c4bd250f462db316b223ada02fae"/><text:bookmark-end text:name="part_9dafd7500cf447b6b993bdee83155093"/><text:bookmark-end text:name="part_9a68382d2d44433abd402a9c778fe582"/><text:bookmark-end text:name="part_a5a611fdf3664c41b83212497a5950e5"/><text:bookmark-end text:name="part_2cdaa10507b840578ec15d2dc97c62d3"/><text:bookmark-end text:name="part_e8f6372a09be4affbe2bca5af9492c80"/><text:bookmark-end text:name="part_7d80c4bd250f462db316b223ada02fae"/></text:p>
        <text:p text:style-name="P95">Skelbiu šį Lietuvos Respublikos Seimo priimtą įstatymą.</text:p>
        <text:p text:style-name="P96"/>
        <text:p text:style-name="P97"/>
        <text:p text:style-name="P98">Respublikos Prezidentas</text:p>
        <text:p text:style-name="P99"/>
        <text:p text:style-name="P100"/>
        <text:p text:style-name="Normal">Teikia</text:p>
        <text:p text:style-name="Normal">Audito komiteto vardu</text:p>
        <text:p text:style-name="Normal">Komiteto pirmininkas<text:tab/><text:tab/><text:tab/><text:tab/><text:tab/><text:tab/><text:span text:style-name="T101"><text:tab/></text:span><text:tab/><text:s text:c="4"/>Zigmantas Balčy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Ė Dainora</meta:initial-creator>
    <dc:creator>adlibuser</dc:creator>
    <meta:creation-date>2022-03-15T13:06:00Z</meta:creation-date>
    <dc:date>2022-03-15T13:06:00Z</dc:date>
    <meta:print-date>2022-01-20T07:17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e8d5bfe-0bd2-4059-8b1f-5eebbab82215</meta:user-defined>
    <meta:document-statistic meta:page-count="2" meta:paragraph-count="23" meta:word-count="203" meta:character-count="1556" meta:row-count="91" meta:non-whitespace-character-count="1376"/>
  </office:meta>
</office:document-meta>
</file>