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4.3486in"/>
      <style:text-properties fo:font-weight="bold" style:font-weight-asian="bold" style:font-size-complex="12pt" style:language-asian="lt" style:country-asian="LT"/>
    </style:style>
    <style:style style:name="P10" style:parent-style-name="Normal" style:family="paragraph">
      <style:paragraph-properties fo:text-align="center" fo:text-indent="0.5909in"/>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indent="0.5909in"/>
      <style:text-properties style:font-size-complex="12pt" style:language-asian="lt" style:country-asian="LT"/>
    </style:style>
    <style:style style:name="P18" style:parent-style-name="Normal" style:family="paragraph">
      <style:paragraph-properties fo:text-align="center"/>
      <style:text-properties style:font-weight-complex="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justify"/>
      <style:text-properties fo:font-weight="bold" style:font-weight-asian="bold"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text-position="super 62.5%"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text-position="sub 62.5%"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text-position="super 62.5%"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text-properties fo:font-weight="bold" style:font-weight-asian="bold"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text-position="super 62.5%"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text-position="super 62.5%"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text-position="super 62.5%"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P108" style:parent-style-name="Normal" style:family="paragraph">
      <style:paragraph-properties fo:text-align="justify" fo:margin-left="1.7722in" fo:text-indent="-1.1812in">
        <style:tab-stops/>
      </style:paragraph-properties>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text-position="super 62.5%" style:language-asian="lt" style:country-asian="LT"/>
    </style:style>
    <style:style style:name="T111" style:parent-style-name="DefaultParagraphFont" style:family="text">
      <style:text-properties fo:font-weight="bold" style:font-weight-asian="bold" style:text-position="sub 62.5%"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2.5%"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text-position="super 62.5%"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text-position="super 62.5%"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text-position="super 62.5%"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2.5%"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text-position="super 62.5%"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text-position="super 62.5%"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text-position="super 62.5%" style:language-asian="lt" style:country-asian="LT"/>
    </style:style>
    <style:style style:name="T227" style:parent-style-name="DefaultParagraphFont" style:family="text">
      <style:text-properties fo:font-weight="bold" style:font-weight-asian="bold" style:text-position="sub 62.5%"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909in"/>
      <style:text-properties style:language-asian="lt" style:country-asian="LT"/>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fo:font-style="italic" style:font-style-asian="italic" style:language-asian="lt" style:country-asian="LT"/>
    </style:style>
    <style:style style:name="P249" style:parent-style-name="Normal" style:family="paragraph">
      <style:paragraph-properties fo:text-indent="0.5909in"/>
      <style:text-properties style:language-asian="lt" style:country-asian="LT"/>
    </style:style>
    <style:style style:name="P250" style:parent-style-name="Normal" style:family="paragraph">
      <style:paragraph-properties fo:text-indent="0.5909in"/>
      <style:text-properties style:language-asian="lt" style:country-asian="LT"/>
    </style:style>
    <style:style style:name="P251" style:parent-style-name="Normal" style:family="paragraph">
      <style:paragraph-properties>
        <style:tab-stops>
          <style:tab-stop style:type="left" style:position="0.4923in"/>
          <style:tab-stop style:type="right" style:position="6.693in"/>
        </style:tab-stops>
      </style:paragraph-properties>
    </style:style>
    <style:style style:name="T252" style:parent-style-name="DefaultParagraphFont" style:family="text">
      <style:text-properties style:language-asian="lt" style:country-asian="LT"/>
    </style:style>
    <style:style style:name="P253" style:parent-style-name="Normal" style:family="paragraph">
      <style:text-properties style:font-name="Arial" style:font-name-complex="Arial" fo:font-size="11pt" style:font-size-asian="11pt" style:font-size-complex="11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text:span text:style-name="T13">BAUDŽIAMOJO PROCESO KODEKSO 40 STRAIPSNIO PAKEITIMO IR KODEKSO PAPILDYMO XVIII</text:span><text:span text:style-name="T14">1</text:span><text:span text:style-name="T15"><text:s/>SKYRIUMI</text:span></text:p>
      <text:p text:style-name="P16">ĮSTATYMAS</text:p>
      <text:p text:style-name="P17"/>
      <text:p text:style-name="P18">2019 m.<text:tab/><text:tab/>d. Nr.</text:p>
      <text:p text:style-name="P19"><text:span text:style-name="T20">Vilnius</text:span></text:p>
      <text:p text:style-name="P21"/>
      <text:p text:style-name="P22"><text:span text:style-name="T23">1</text:span><text:span text:style-name="T24"><text:s/>straipsnis.<text:s/></text:span><text:span text:style-name="T25">40 straipsnio pakeitimas</text:span></text:p>
      <text:p text:style-name="P26"><text:span text:style-name="T27">Papildyti 40 straipsnį 4 dalimi:</text:span></text:p>
      <text:p text:style-name="P28"><text:span text:style-name="T29">„</text:span><text:span text:style-name="T30">4</text:span><text:span text:style-name="T31">. Šio Kodekso<text:s/></text:span><text:span text:style-name="T32">XVIII</text:span><text:span text:style-name="T33">1</text:span><text:span text:style-name="T34"><text:s/>skyriaus nustatytais atvejais ir tvarka į teismo sudėtį įtraukiami ir bylas kartu su teisėjais nagrinėja tarėjai.</text:span><text:span text:style-name="T35">“</text:span></text:p>
      <text:p text:style-name="P36"/>
      <text:p text:style-name="P37"><text:span text:style-name="T38">2</text:span><text:span text:style-name="T39"><text:s/>straipsnis.<text:s/></text:span><text:span text:style-name="T40">Kodekso papildymas XVIII</text:span><text:span text:style-name="T41">1</text:span><text:span text:style-name="T42"><text:s/>skyriumi</text:span></text:p>
      <text:p text:style-name="P43"><text:span text:style-name="T44">Papildyti Kodeksą XVIII</text:span><text:span text:style-name="T45">1</text:span><text:span text:style-name="T46"><text:s/></text:span><text:span text:style-name="T47">skyriumi:</text:span></text:p>
      <text:p text:style-name="P48"><text:span text:style-name="T49">„</text:span><text:span text:style-name="T50">XVIII</text:span><text:span text:style-name="T51">1</text:span><text:span text:style-name="T52"><text:s/>SKYRIUS</text:span></text:p>
      <text:p text:style-name="P53"><text:span text:style-name="T54">BYLŲ NAGRINĖJIMO DA</text:span><text:span text:style-name="T55">LYVAUJANT TARĖJAMS YPATUMAI</text:span></text:p>
      <text:p text:style-name="P56"/>
      <text:p text:style-name="P57"><text:span text:style-name="T58">240</text:span><text:span text:style-name="T59">1</text:span><text:span text:style-name="T60"><text:s/>straipsnis.<text:s/></text:span><text:span text:style-name="T61">Bylos, kurias nagrinėti skiriami tarėjai</text:span></text:p>
      <text:p text:style-name="P62"><text:span text:style-name="T63">Tarėjai skiriami kartu su teisėjais nagrinėti žodinio proceso tvarka pirmosios instancijos teismuose nagrinėjamas bylas dėl nusikalstamų veikų, numatytų Lietuvos<text:s/></text:span><text:span text:style-name="T64">Respublikos baudžiamojo kodekso 225–228 straipsniuose.</text:span></text:p>
      <text:p text:style-name="P65"/>
      <text:p text:style-name="P66"><text:span text:style-name="T67">240</text:span><text:span text:style-name="T68">2</text:span><text:span text:style-name="T69"><text:s/>straipsnis.<text:s/></text:span><text:span text:style-name="T70">Teismo sudėtis</text:span></text:p>
      <text:p text:style-name="P71"><text:span text:style-name="T72">1</text:span><text:span text:style-name="T73">. Ne vėliau kaip kitą darbo dieną po šio Kodekso 233 straipsnyje nurodytos nutarties perduoti bylą nagrinėti teisiamajame posėdyje priėmimo dienos teismo<text:s/></text:span><text:span text:style-name="T74">pirmininkas, pirmininko pavaduotojas ar Baudžiamųjų bylų skyriaus pirmininkas įtraukia į teismo sudėtį tarėjus:</text:span></text:p>
      <text:p text:style-name="P75"><text:span text:style-name="T76">1</text:span><text:span text:style-name="T77">) jei byla paskirta nagrinėti vienam teisėjui, į teismo sudėtį įtraukiami du tarėjai;</text:span></text:p>
      <text:p text:style-name="P78"><text:span text:style-name="T79">2</text:span><text:span text:style-name="T80">) jei byla paskirta nagrinėti trijų teisėjų kolegi</text:span><text:span text:style-name="T81">jai, į teismo sudėtį įtraukiami keturi tarėjai.</text:span></text:p>
      <text:p text:style-name="P82"><text:span text:style-name="T83">2</text:span><text:span text:style-name="T84">. Teisiamojo posėdžio pirmininku skiriamas vienas iš teisėjų, kuriam paskirta nagrinėti bylą.</text:span></text:p>
      <text:p text:style-name="P85"/>
      <text:p text:style-name="P86"><text:span text:style-name="T87">240</text:span><text:span text:style-name="T88">3</text:span><text:span text:style-name="T89"><text:s/>straipsnis.<text:s/></text:span><text:span text:style-name="T90">Teisėjo ar tarėjo nušalinimas ir nusišalinimas</text:span></text:p>
      <text:p text:style-name="P91"><text:span text:style-name="T92">1</text:span><text:span text:style-name="T93">. Teisėjas ar tarėjas privalo n</text:span><text:span text:style-name="T94">usišalinti šio Kodekso 58 straipsnyje nurodytais pagrindais. Tokiu pat pagrindu jo nušalinimą gali pareikšti šio Kodekso 57 straipsnio 1 dalyje išvardyti asmenys.</text:span></text:p>
      <text:p text:style-name="P95"><text:span text:style-name="T96">2</text:span><text:span text:style-name="T97">. Nušalinimas gali būti pareiškiamas konkrečiam teisėjui (konkretiems teisėjams) ar konk</text:span><text:span text:style-name="T98">rečiam tarėjui (konkretiems tarėjams).</text:span></text:p>
      <text:p text:style-name="P99"><text:span text:style-name="T100">3</text:span><text:span text:style-name="T101">. Teisėjo (teisėjų) ar tarėjo (tarėjų) nušalinimo klausimą sprendžia teismo pirmininkas, pirmininko pavaduotojas, Baudžiamųjų bylų skyriaus pirmininkas arba jų paskirtas teisėjas nedelsdami, bet ne vėliau kaip pe</text:span><text:span text:style-name="T102">r tris darbo dienas nuo nušalinimo pareiškimo dienos. Klausimas dėl teisėjo ar tarėjo nušalinimo išsprendžiamas rašytinio proceso tvarka, išklausius nušalinamą teisėją ar tarėją arba susipažinus su jo rašytiniais paaiškinimais, jeigu šie pateikti. Šia tvar</text:span><text:span text:style-name="T103">ka sprendžiamas ir teisėjo ar tarėjo nusišalinimo klausimas.</text:span></text:p>
      <text:p text:style-name="P104"><text:span text:style-name="T105">4</text:span><text:span text:style-name="T106">. Kai nušalinamas ar nusišalina teisėjas ar tarėjas, bylą nagrinėti skiriamas atitinkamai kitas teisėjas ar tarėjas.</text:span></text:p>
      <text:p text:style-name="P107"/>
      <text:p text:style-name="P108"><text:span text:style-name="T109">240</text:span><text:span text:style-name="T110">4</text:span><text:span text:style-name="T111"><text:s/></text:span><text:span text:style-name="T112">straipsnis.<text:s/></text:span><text:span text:style-name="T113">Tarėjų informavimas apie teisiamąjį posėdį ir tar</text:span><text:span text:style-name="T114">ėjų atsisakymo dalyvauti nagrinėjant bylą pasekmės</text:span></text:p>
      <text:p text:style-name="P115"><text:span text:style-name="T116">1</text:span><text:span text:style-name="T117">. Šio Kodekso 240</text:span><text:span text:style-name="T118">2</text:span><text:span text:style-name="T119"><text:s/>straipsnio 2 dalyje nustatyta tvarka į teismo sudėtį įtraukti tarėjai nedelsiant raštu elektroninių ryšių priemonėmis informuojami apie bylos nagrinėjimo vietą ir laiką.</text:span></text:p>
      <text:p text:style-name="P120"><text:span text:style-name="T121">2</text:span><text:span text:style-name="T122">. Ne<text:s/></text:span><text:span text:style-name="T123">vėliau kaip per penkias dienas nuo informacijos apie bylos nagrinėjimo vietą ir laiką gavimo dienos tarėjas raštu elektroninių ryšių priemonėmis informuoja bylą nagrinėjantį teismą, ar galės dalyvauti nagrinėjant bylą. Jei tarėjas atsisako dalyvauti nagrin</text:span><text:span text:style-name="T124">ėjant bylą, jis taip pat nurodo atsisakymo priežastis.</text:span></text:p>
      <text:p text:style-name="P125"><text:span text:style-name="T126">3</text:span><text:span text:style-name="T127">. Jei tarėjas informuoja bylą nagrinėjantį teismą, kad atsisako dalyvauti nagrinėjant bylą, arba per šio straipsnio 2 dalyje nurodytą terminą nepateikia atsakymo, ar galės dalyvauti nagrinėjant by</text:span><text:span text:style-name="T128">lą, arba, pradėjęs dalyvauti nagrinėjant bylą, atsisako toliau dalyvauti nagrinėjant bylą, teismo pirmininkas, pirmininko pavaduotojas ar Baudžiamųjų bylų skyriaus pirmininkas pakeičia teismo sudėtį ir įtraukia kitą tarėją.</text:span></text:p>
      <text:p text:style-name="P129"><text:span text:style-name="T130">4</text:span><text:span text:style-name="T131">. Laikoma, kad tarėjas atsi</text:span><text:span text:style-name="T132">sakė dalyvauti nagrinėjant bylą dėl svarbių priežasčių, kai toks atsisakymas grindžiamas liga ar kita priežastimi, kurią teismo pirmininkas, pirmininko pavaduotojas ar Baudžiamųjų bylų skyriaus pirmininkas pripažino svarbia. Tarėjui nepateikus atsakymo dėl</text:span><text:span text:style-name="T133"><text:s/>dalyvavimo nagrinėjant bylą per šio straipsnio 2 dalyje nurodytą terminą, laikoma, kad tarėjas atsisakė dalyvauti nagrinėjant bylą teisme be svarbių priežasčių.</text:span></text:p>
      <text:p text:style-name="P134"/>
      <text:p text:style-name="P135"><text:span text:style-name="T136">240</text:span><text:span text:style-name="T137">5</text:span><text:span text:style-name="T138"><text:s/>straipsnis.<text:s/></text:span><text:span text:style-name="T139">Teismo sudėties pasikeitimas</text:span></text:p>
      <text:p text:style-name="P140"><text:span text:style-name="T141">1</text:span><text:span text:style-name="T142">. Jeigu bylos nagrinėjimo metu pakei</text:span><text:span text:style-name="T143">čiamas teisėjas ar tarėjas, byla turi būti pradedama nagrinėti iš pradžių, išskyrus atvejus, kai prokuroras ir kaltinamasis neprieštarauja, kad byla būtų nagrinėjama toliau.</text:span></text:p>
      <text:p text:style-name="P144"><text:span text:style-name="T145">2</text:span><text:span text:style-name="T146">. Jei bylai nagrinėti reikia daug laiko, gali būti paskirtas atsarginis teisė</text:span><text:span text:style-name="T147">jas ir (ar) tarėjas. Atsarginis teisėjas ir (ar) tarėjas būna teisiamojo posėdžio salėje nuo bylos nagrinėjimo pradžios ir, kai procese negali dalyvauti bylą nagrinėjantis atitinkamai teisėjas ar tarėjas, šį pakeičia. Kai atsarginis teisėjas ar tarėjas sto</text:span><text:span text:style-name="T148">ja į pasitraukusiojo vietą, byla nagrinėjama toliau.</text:span></text:p>
      <text:p text:style-name="P149"/>
      <text:p text:style-name="P150"><text:span text:style-name="T151">240</text:span><text:span text:style-name="T152">6</text:span><text:span text:style-name="T153"><text:s/>straipsnis.<text:s/></text:span><text:span text:style-name="T154">Tarėjo priesaika</text:span></text:p>
      <text:p text:style-name="P155"><text:span text:style-name="T156">Prieš atlikdamas savo pareigas, tarėjas prisiekia ir po priesaikos tekstu pasirašo. Prisiekiantis asmuo turi teisę pasirinkti vieną iš šių priesaikos tekstų:</text:span></text:p>
      <text:p text:style-name="P157"><text:span text:style-name="T158">1</text:span><text:span text:style-name="T159">) „Aš, (vardas, pavardė), prisiekiu sąžiningai atlikti tarėjo pareigas. Tepadeda man Dievas.“;<text:s/></text:span></text:p>
      <text:p text:style-name="P160"><text:span text:style-name="T161">2</text:span><text:span text:style-name="T162">) „Aš, (vardas, pavardė), prisiekiu sąžiningai atlikti tarėjo pareigas.“</text:span></text:p>
      <text:p text:style-name="P163"/>
      <text:p text:style-name="P164"><text:span text:style-name="T165">240</text:span><text:span text:style-name="T166">7</text:span><text:span text:style-name="T167"><text:s/>straipsnis.<text:s/></text:span><text:span text:style-name="T168">Tarėjų dalyvavimas nagrinėjant bylą</text:span></text:p>
      <text:p text:style-name="P169"><text:span text:style-name="T170">1</text:span><text:span text:style-name="T171">. Prieš<text:s/></text:span><text:span text:style-name="T172">pradedant bylą nagrinėti teisiamajame posėdyje, tarėjams sudaromos galimybės susipažinti su bylos medžiaga.</text:span></text:p>
      <text:p text:style-name="P173"><text:span text:style-name="T174">2</text:span><text:span text:style-name="T175">. Tarėjai dalyvauja teisiamajame posėdyje atliekant įrodymų tyrimą ir turi teisę proceso dalyviams pateikti klausimų.</text:span></text:p>
      <text:p text:style-name="P176"><text:span text:style-name="T177">3</text:span><text:span text:style-name="T178">. Atskirus klausimus</text:span><text:span text:style-name="T179">, kuriais byla neišsprendžiama iš esmės, išsprendžia bylą nagrinėjantys teisėjai. Jei šių klausimų iškyla teisiamojo posėdžio metu, juos bylą nagrinėjantys teisėjai sprendžia išklausę tarėjų nuomonę.</text:span></text:p>
      <text:p text:style-name="P180"><text:span text:style-name="T181">4</text:span><text:span text:style-name="T182">. Nuosprendį teisėjai ir tarėjai priima šio Kodekso</text:span><text:span text:style-name="T183"><text:s/>240</text:span><text:span text:style-name="T184">8</text:span><text:span text:style-name="T185"><text:s/>straipsnyje nustatyta tvarka.</text:span></text:p>
      <text:p text:style-name="P186"><text:span text:style-name="T187">5</text:span><text:span text:style-name="T188">. Tarėjai nedalyvauja teismui sprendžiant po nuosprendžio priėmimo kylančius klausimus.</text:span></text:p>
      <text:p text:style-name="P189"/>
      <text:p text:style-name="P190"><text:span text:style-name="T191">204</text:span><text:span text:style-name="T192">8</text:span><text:span text:style-name="T193"><text:s/>straipsnis.<text:s/></text:span><text:span text:style-name="T194">Nuosprendžio priėmimas</text:span></text:p>
      <text:p text:style-name="P195"><text:span text:style-name="T196">1</text:span><text:span text:style-name="T197">. Nuosprendis priimamas pasitarimų kambaryje. Tuo metu šiame kambaryje gali</text:span><text:span text:style-name="T198"><text:s/>būti tik teisėjai ir tarėjai, kurie įeina į tą bylą išnagrinėjusio teismo sudėtį.</text:span></text:p>
      <text:p text:style-name="P199"><text:span text:style-name="T200">2</text:span><text:span text:style-name="T201">. Nuosprendžio priėmimo metu vyksta teisiamojo posėdžio pirmininko vadovaujamas teisėjų ir tarėjų pasitarimas ir balsavimas. Teisėjų ir tarėjų pasitarimas ir balsavimas</text:span><text:span text:style-name="T202"><text:s/>vyksta atskirai dėl kaltės įrodytumo, nusikalstamos veikos kvalifikavimo, bausmės skyrimo ir kitų klausimų. Teisiamojo posėdžio pirmininkas spręstinus klausimus suformuluoja taip, kad į juos būtų galima<text:s/></text:span><text:soft-page-break/><text:span text:style-name="T203">atsakyti tik arba teigiamai, arba neigiamai. Pirmi b</text:span><text:span text:style-name="T204">alsuoja tarėjai, vėliau – mažiausią teisėjo darbo stažą turintis teisėjas, o teisiamojo posėdžio pirmininkas, nesvarbu, koks jo turimas teisėjo darbo stažas, balsuoja paskutinis. Teisėjas ar tarėjas, balsavęs prieš kaltinamojo pripažinimą kaltu, turi teisę</text:span><text:span text:style-name="T205"><text:s/>susilaikyti nuo balsavimo dėl bausmės skyrimo. Tokiu atveju šio teisėjo ar tarėjo balsas priskiriamas prie kaltinamajam palankesnės teisėjo ar tarėjo nuomonės. Nuosprendžio priėmimo metu klausimai išsprendžiami balsų dauguma.</text:span></text:p>
      <text:p text:style-name="P206"><text:span text:style-name="T207">3</text:span><text:span text:style-name="T208">. Teisėjas ar tarėjas, k</text:span><text:span text:style-name="T209">uris nuosprendžio priėmimo metu laikosi kitos nuomonės, turi teisę ją išdėstyti raštu. Atskiroji nuomonė skelbiant nuosprendį neskaitoma, bet pridedama prie bylos.</text:span></text:p>
      <text:p text:style-name="P210"/>
      <text:p text:style-name="P211"><text:span text:style-name="T212">240</text:span><text:span text:style-name="T213">9</text:span><text:span text:style-name="T214"><text:s/>straipsnis.<text:s/></text:span><text:span text:style-name="T215">Nuosprendžio pasirašymas ir paskelbimas</text:span></text:p>
      <text:p text:style-name="P216"><text:span text:style-name="T217">1</text:span><text:span text:style-name="T218">. Nuosprendį surašo ir<text:s/></text:span><text:span text:style-name="T219">jį pasirašo bylą nagrinėję teisėjai.</text:span></text:p>
      <text:p text:style-name="P220"><text:span text:style-name="T221">2</text:span><text:span text:style-name="T222">. Nuosprendį paskelbia bylą nagrinėję teisėjai ar vienas iš šių teisėjų. Skelbiant nuosprendį teismo posėdžių salėje tarėjai gali nedalyvauti.</text:span></text:p>
      <text:p text:style-name="P223"/>
      <text:p text:style-name="P224"><text:span text:style-name="T225">240</text:span><text:span text:style-name="T226">10</text:span><text:span text:style-name="T227"><text:s/></text:span><text:span text:style-name="T228">straipsnis.<text:s/></text:span><text:span text:style-name="T229">Tarėjo pareigų netinkamo atlikimo pasekmės</text:span></text:p>
      <text:p text:style-name="P230"><text:span text:style-name="T231">1</text:span><text:span text:style-name="T232">. Kai tarėjas akivaizdžiai netinkamai atlieka tarėjo pareigas nagrinėdamas bylą, teisiamojo posėdžio pirmininkas gali kreiptis į teismo pirmininką, pirmininko pavaduotoją ar Baudžiamųjų bylų skyriaus pirmininką su siūlymu pakeisti teismo sudėtį.</text:span></text:p>
      <text:p text:style-name="P233"><text:span text:style-name="T234">2</text:span><text:span text:style-name="T235">. Į</text:span><text:span text:style-name="T236">vertinęs šio straipsnio 1 dalyje nurodyto siūlymo pagrįstumą, teismo pirmininkas, pirmininko pavaduotojas ar Baudžiamųjų bylų skyriaus pirmininkas gali priimti nutartį pakeisti teismo sudėtį ir įtraukti kitą tarėją. Apie priimtą nutartį pakeisti tarėją inf</text:span><text:span text:style-name="T237">ormuojama Nacionalinė teismų administracija.“</text:span></text:p>
      <text:p text:style-name="P238"/>
      <text:p text:style-name="P239"><text:span text:style-name="T240">3</text:span><text:span text:style-name="T241"><text:s/>straipsnis.<text:s/></text:span><text:span text:style-name="T242">Įstatymo įsigaliojimas</text:span></text:p>
      <text:p text:style-name="P243"><text:span text:style-name="T244">Šis įstatymas įsigalioja 2021 m. liepos 1 d.</text:span></text:p>
      <text:p text:style-name="P245"/>
      <text:p text:style-name="P246"/>
      <text:p text:style-name="P247"><text:span text:style-name="T248">Skelbiu šį Lietuvos Respublikos Seimo priimtą įstatymą.</text:span></text:p>
      <text:p text:style-name="P249"/>
      <text:p text:style-name="P250"/>
      <text:p text:style-name="P251"><text:span text:style-name="T252">Respublikos Prezidentas</text:span></text:p>
      <text:p text:style-name="P253"/>
      <text:p text:style-name="P254"/>
      <text:p text:style-name="P255">Teikia Seimo nariai:</text:p>
      <text:p text:style-name="Normal"/>
      <text:p text:style-name="P256"><text:span text:style-name="T257">Juozas Bernatonis</text:span></text:p>
      <text:p text:style-name="Normal"><text:span text:style-name="T258">Gediminas Kirkilas</text:span></text:p>
      <text:p text:style-name="Normal"><text:span text:style-name="T259">Irena Šiaulienė</text:span></text:p>
      <text:p text:style-name="Normal"><text:span text:style-name="T260">Agnė Širi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ginas Mickevičius</meta:initial-creator>
    <dc:creator>adlibuser</dc:creator>
    <meta:creation-date>2019-09-27T11:36:00Z</meta:creation-date>
    <dc:date>2019-09-27T11:36:00Z</dc:date>
    <meta:template xlink:href="Normal.dotm" xlink:type="simple"/>
    <meta:editing-cycles>2</meta:editing-cycles>
    <meta:editing-duration>PT0S</meta:editing-duration>
    <meta:document-statistic meta:page-count="3" meta:paragraph-count="110" meta:word-count="1054" meta:character-count="8149" meta:row-count="218" meta:non-whitespace-character-count="7205"/>
  </office:meta>
</office:document-meta>
</file>