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25in" fo:text-indent="0.0861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4368in"/>
    </style:style>
    <style:style style:name="P21" style:parent-style-name="Normal" style:family="paragraph">
      <style:paragraph-properties fo:text-align="justify" style:line-height-at-least="0.25in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368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line-height-at-least="0.25in" fo:text-indent="0.043in"/>
    </style:style>
    <style:style style:name="P28" style:parent-style-name="Normal" style:family="paragraph">
      <style:paragraph-properties style:line-height-at-least="0.2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ALGIRDO STONČAIČIO ATLEIDIMO IŠ LIETUVOS RESPUBLIKOS SEIMO ANTIKORUPCIJOS KOMISIJOS PIRMININKO PAREIGŲ DĖL NEPASITIKĖJIMO</text:span></text:p>
      <text:p text:style-name="P12"/>
      <text:p text:style-name="P13">2023 m.      <text:s text:c="18"/>  d. Nr.</text:p>
      <text:p text:style-name="P14">Vilnius</text:p>
      <text:p text:style-name="P15"/>
      <text:p text:style-name="P16"/>
      <text:p text:style-name="P17"><text:span text:style-name="T18">Lietuvos Respublikos<text:s/></text:span><text:span text:style-name="T19">Seimas, atsižvelgdamas į Seimo Antikorupcijos komisijos siūlymą atleisti Algirdą Stončaitį iš Seimo Antikorupcijos komisijos pirmininko pareigų ir vadovaudamasis Lietuvos Respublikos Seimo statuto 218 straipsnio 4 dalimi,  n u t a r i a:</text:span></text:p>
      <text:p text:style-name="P20"/>
      <text:p text:style-name="P21"><text:span text:style-name="T22">1</text:span><text:span text:style-name="T23"> straipsnis.</text:span></text:p>
      <text:p text:style-name="P24"><text:span text:style-name="T25">Atleisti Algirdą Stončaitį iš Seimo Antikorupcijos komisijos pirmininko pareigų <text:s/>dėl nepasitikėjimo.</text:span></text:p>
      <text:p text:style-name="P26"/>
      <text:p text:style-name="P27"/>
      <text:p text:style-name="P28"><text:span text:style-name="T29">Seimo Pirminink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SLAUSKAS Romualdas</meta:initial-creator>
    <dc:creator>adlibuser</dc:creator>
    <meta:creation-date>2023-03-21T07:48:00Z</meta:creation-date>
    <dc:date>2023-03-21T07:48:00Z</dc:date>
    <meta:template xlink:href="Normal.dotm" xlink:type="simple"/>
    <meta:editing-cycles>2</meta:editing-cycles>
    <meta:editing-duration>PT0S</meta:editing-duration>
    <meta:document-statistic meta:page-count="2" meta:paragraph-count="12" meta:word-count="81" meta:character-count="637" meta:row-count="40" meta:non-whitespace-character-count="568"/>
  </office:meta>
</office:document-meta>
</file>