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 fo:line-height="115%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P29" style:parent-style-name="Normal" style:family="paragraph">
      <style:paragraph-properties fo:text-align="justify" fo:line-height="115%" fo:text-indent="0.7875in">
        <style:tab-stops>
          <style:tab-stop style:type="center" style:position="0.9847in"/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787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VALSTYBĖS TURTO NURAŠYMO</text:span></text:p>
      <text:p text:style-name="P15"/>
      <text:p text:style-name="P16"><text:span text:style-name="T17">2019<text:s/></text:span><text:span text:style-name="T18">m. balandžio 19 d</text:span><text:span text:style-name="T19">. N</text:span><text:span text:style-name="T20">r. T1-115</text:span></text:p>
      <text:p text:style-name="P21">Prienai</text:p>
      <text:p text:style-name="P22"/>
      <text:p text:style-name="P23">Vadovaudamasi Lietuvos Respublikos vietos savivaldos įstatymo 16 straipsnio 2 dalies 27 punktu, Lietuvos Respublikos valstybės ir savivaldybių turto valdymo, naudojimo ir disponavimo juo įstatymo 26 straipsnio 1 dalies 1, 2, 8 punktais, 4 dalimi, 27 straipsnio 1 dalies 4 punktu ir 2 dalimi,<text:s/><text:span text:style-name="T24"><text:s/>Pripažinto nereikalingu arba netinkamu (negalimu) naudoti valstybės ir savivaldybių turto nurašymo, išardymo ir likvidavimo tvarkos aprašo, patvirtinto Lietuvos Respublikos Vyriausybės 2001 m. spalio 19 d. nutarimu Nr.<text:s/></text:span><text:span text:style-name="T25">1250 „Dėl Pripažinto nereikalingu arba netinkamu (negalimu) naudoti valstybės ir savivaldybių turto nurašymo, išardymo ir likvidavimo tvarkos aprašo patvirtinimo“, 12.2 papunkčiu ir<text:s/></text:span>atsižvelgdama į Prienų rajono savivaldybės administracijos direktoriaus 2019 m. kovo 26 d. įsakymą Nr. A3-174, Nereikalingo arba netinkamo (negalimo) naudoti trumpalaikio <text:s/>materialiojo turto, sunaudotų degalų, tepalų, kuro ir ūkinių medžiagų, atsarginių dalių bei panaudotų griežtos atskaitomybės blankų siūlymo nurašyti <text:s text:c="9"/><text:s text:c="15"/>2019-03-04 aktą Nr. (4.17)-MV-15, Priešgaisrinės apsaugos ir gelbėjimo departamento prie Vidaus reikalų ministerijos Kauno priešgaisrinės gelbėjimo valdybos 2019-04-02 raštą Nr. 9.4-2-505<text:span text:style-name="T26">, <text:s/></text:span>Prienų rajono savivaldybės taryba <text:s/>n<text:span text:style-name="T27"><text:s/>u s p r e n d<text:s/></text:span><text:span text:style-name="T28">ž i a</text:span>:<text:s/></text:p>
      <text:p text:style-name="P29">1.<text:tab/><text:span text:style-name="T30">Nurašyti pripažintą nereikalingu arba netinkamu (negalimu) naudoti fiziškai ir funkciškai (technologiškai) nusidėvėjusį valstybei nuosavybės teise priklausantį ir šiuo metu Prienų rajono savivaldybės administracijos patikėjimo teise valdomą tu</text:span><text:span text:style-name="T31">rtą (naudojosi Prienų rajono priešgaisrinė tarnyba) pagal priedą.</text:span></text:p>
      <text:p text:style-name="P32">2.<text:tab/><text:span text:style-name="T33">Įpareigoti Prienų rajono priešgaisrinės tarnybos viršininką<text:s/></text:span>likviduoti nurodytą turtą teisės aktų nustatyta tvarka ir pateikti tai patvirtinančius dokumentus Prienų rajono savivaldybės administracijos Buhalterijos skyriui.<text:s/></text:p>
      <text:p text:style-name="P34"><text:span text:style-name="T35">Šis sprendimas per vieną mėnesį nuo jo įteikimo dienos gali būti skundžiamas Lietuvos Respublikos administracinių bylų teisenos įstatymo nustatyta tvarka Lietuvos Respublikos administracinių ginčų komisijos Kauno ap</text:span><text:span text:style-name="T36">ygardos skyriui (</text:span><text:span text:style-name="T37">Laisvės al. 36, Kaunas</text:span><text:span text:style-name="T38">) arba Regionų apygardos administraciniam teismui bet kuriuose teismo rūmuose (Šiaulių rūmai, Dvaro g. 80, Šiauliai; Panevėžio rūmai,</text:span><text:span text:style-name="T39"><text:s/></text:span><text:span text:style-name="T40">Respublikos g. 62, Panevėžys; Klaipėdos rūmai,</text:span><text:span text:style-name="T41"><text:s/></text:span><text:span text:style-name="T42">Galinio Pylimo g. 9, Klaipėda; Kauno</text:span><text:span text:style-name="T43"><text:s/>rūmai,</text:span><text:span text:style-name="T44"><text:s/></text:span><text:span text:style-name="T45">A. Mickevičiaus g. 8A, Kaunas).</text:span></text:p>
      <text:p text:style-name="P46"/>
      <text:p text:style-name="P47"/>
      <text:p text:style-name="P48">Savivaldybės meras<text:tab/><text:tab/><text:tab/><text:tab/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9-04-24T08:58:00Z</meta:creation-date>
    <dc:date>2019-04-24T08:58:00Z</dc:date>
    <meta:print-date>2019-01-07T13:2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98" meta:character-count="2490" meta:row-count="63" meta:non-whitespace-character-count="2209"/>
  </office:meta>
</office:document-meta>
</file>