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P54" style:parent-style-name="Normal" style:family="paragraph">
      <style:paragraph-properties fo:line-height="115%" fo:text-indent="0.5909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15%" fo:text-indent="0.5909in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 Nr. XIIP-4614(2)</text:p>
      <text:p text:style-name="P13"/>
      <text:p text:style-name="P14"/>
      <text:p text:style-name="P15">LIETUVOS RESPUBLIKOS</text:p>
      <text:p text:style-name="P16">ĮSTATYMAS</text:p>
      <text:p text:style-name="P17">DĖL Sutarties dėl Bendro patentų teismo šiaurės ir baltijos valstybių regioninio skyriaus įsteigimo</text:p>
      <text:p text:style-name="P18"><text:span text:style-name="T19">RATIFIKAVIMO</text:span></text:p>
      <text:p text:style-name="P20"/>
      <text:p text:style-name="P21">2016 m.<text:tab/>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Sutarties ratifikavimas</text:span></text:p>
      <text:p text:style-name="P28"><text:span text:style-name="T29">Lietuvos Respublikos Seimas, vadovaudamasis Lietuvos Respublikos Konstitucijos 67 straipsnio 16 punktu, 138 straipsnio pirmosios dalies 6 punktu ir atsižvelgdamas į Respublikos Prezidento 2016 m. liepos 13 d. dekretą Nr. 1K-713, ratifikuoja<text:s/></text:span><text:span text:style-name="T30">Sutartį dėl Ben</text:span><text:span text:style-name="T31">dro patentų teismo Šiaurės ir Baltijos valstybių regioninio skyriaus įsteigimo, pasirašytą 2014 m. kovo 4 d. Briuselyje</text:span><text:span text:style-name="T32">.</text:span></text:p>
      <text:p text:style-name="P33"/>
      <text:p text:style-name="P34"><text:span text:style-name="T35">2</text:span><text:span text:style-name="T36"><text:s/>straipsnis.<text:s/></text:span><text:span text:style-name="T37">B</text:span><text:span text:style-name="T38">endro patentų teismo Šiaurės ir Baltijos valstybių regioninio skyriaus bylų nagrinėjimo Lietuvoje užtikrinimas</text:span></text:p>
      <text:p text:style-name="P39"><text:span text:style-name="T40">Vilniaus apygardos administracinis teismas<text:s/></text:span><text:span text:style-name="T41">sudaro sąlygas<text:s/></text:span><text:span text:style-name="T42">Bendro patentų teismo Šiaurės ir Baltijos valstybių regioniniam skyriui<text:s/></text:span><text:span text:style-name="T43">naudotis teismo patalpomis ir kitu turtu, būtinu šiam skyriui priskirtoms byloms nagrinėti Lietuvoje.<text:s/></text:span></text:p>
      <text:p text:style-name="P44"/>
      <text:p text:style-name="P45"><text:span text:style-name="T46">3</text:span><text:span text:style-name="T47"><text:s/>straipsnis.<text:s/></text:span><text:span text:style-name="T48">Įs</text:span><text:span text:style-name="T49">tatymo įsigaliojimas</text:span></text:p>
      <text:p text:style-name="P50"><text:span text:style-name="T51">Šis įstatymas įsigalioja 2017 m. liepos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>Teikia:</text:p>
      <text:p text:style-name="P63">Užsienio reikalų komiteto pirmininkas</text:p>
      <text:p text:style-name="P64">Benediktas Juodka<text:s/></text:p>
      <text:p text:style-name="P65"><text:span text:style-name="T66">2016-10-19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6-10-19T12:07:00Z</meta:creation-date>
    <dc:date>2016-10-19T12:07:00Z</dc:date>
    <meta:print-date>2015-12-30T14:19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156" meta:character-count="1229" meta:row-count="60" meta:non-whitespace-character-count="1095"/>
  </office:meta>
</office:document-meta>
</file>