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ŠILAVOTO PAGRINDINĖS MOKYKLOS 2020 METŲ VEIKLOS ATASKAITAI</text:p>
      <text:p text:style-name="P38"/>
      <text:p text:style-name="P39">2021 m. <text:s/>kovo <text:s text:c="4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3">Pritarti Prienų r. Šilavoto pagrindinės mokyklos 2020 metų veiklos ataskaitai<text:s/>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3-16T14:51:00Z</meta:creation-date>
    <dc:date>2021-03-16T14:51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3" meta:character-count="810" meta:row-count="34" meta:non-whitespace-character-count="715"/>
  </office:meta>
</office:document-meta>
</file>