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fo:margin-left="5.0208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letter-kerning="true" fo:font-size="14pt" style:font-size-asian="14pt" style:font-size-complex="14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4pt" style:language-complex="en" style:country-complex="US"/>
    </style:style>
    <style:style style:name="T7" style:parent-style-name="DefaultParagraphFont" style:family="text">
      <style:text-properties style:font-name-asian="Lucida Sans Unicode" fo:font-weight="bold" style:font-weight-asian="bold" fo:color="#000000" style:letter-kerning="true" fo:font-size="14pt" style:font-size-asian="14pt" style:font-size-complex="14pt" style:language-complex="en" style:country-complex="US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4p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letter-kerning="true" fo:font-size="14pt" style:font-size-asian="14pt" style:font-size-complex="14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4pt" style:font-size-asian="14pt" style:font-size-complex="14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Lucida Sans Unicode" style:letter-kerning="true" style:font-size-complex="12pt" style:language-complex="en" style:country-complex="US" fo:hyphenate="false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style:letter-kerning="true" style:font-size-complex="12pt" style:language-complex="en" style:country-complex="US" fo:hyphenate="false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5125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125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3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text-position="super 66.6%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letter-kerning="true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letter-kerning="true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style:letter-kerning="true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326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326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IETOS SAVIVALDOS ĮSTATYMO<text:s/></text:span><text:span text:style-name="T7">NR. I-533</text:span><text:span text:style-name="T8"><text:s/>3 IR 22 STRAIPSNIŲ PAKEITIMO IR ĮSTATYMO PAPILDYMO<text:s/></text:span><text:span text:style-name="T9">24</text:span><text:span text:style-name="T10">1</text:span><text:span text:style-name="T11"> STRAIPSNIU</text:span></text:p>
      <text:p text:style-name="P12">ĮSTATYMAS</text:p>
      <text:p text:style-name="P13"/>
      <text:p text:style-name="P14">2024 m.<text:tab/><text:s text:c="2"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1</text:span><text:span text:style-name="T24">. Papildyti 3 straipsnį 1 dalimi:</text:span></text:p>
      <text:p text:style-name="P25"><text:span text:style-name="T26">„</text:span><text:span text:style-name="T27">1</text:span><text:span text:style-name="T28">.</text:span><text:span text:style-name="T29"><text:s/></text:span><text:span text:style-name="T30">Istorinio atminimo įamžinimas<text:s/></text:span><text:span text:style-name="T31">– praeities įvykių ir asmenybių, užfiksuotų istorijos šaltiniuose, reikšmingų Lietuvos valstybei ar joje gyvenančioms bendruomenėms, įprasminimas viešais ženklais (paminklais, atminimo lentomis ar kitais simboliniais objekt</text:span><text:span text:style-name="T32">ais</text:span><text:span text:style-name="T33">).</text:span><text:span text:style-name="T34">“</text:span></text:p>
      <text:p text:style-name="P35"><text:span text:style-name="T36">2</text:span><text:span text:style-name="T37">. Buvusias 3 straipsnio 1-22 dalis laikyti atitinkamai 2-23 dalimis.</text:span></text:p>
      <text:p text:style-name="P38"/>
      <text:p text:style-name="P39"><text:span text:style-name="T40">2</text:span><text:span text:style-name="T41"><text:s/>straipsnis.<text:s/></text:span><text:span text:style-name="T42">Įstatymo papildymas 24</text:span><text:span text:style-name="T43">1</text:span><text:span text:style-name="T44"><text:s/>straipsniu</text:span></text:p>
      <text:p text:style-name="P45"><text:span text:style-name="T46">Papildyti Įstatymą 24</text:span><text:span text:style-name="T47">1</text:span><text:span text:style-name="T48"><text:s/>straipsniu:</text:span></text:p>
      <text:p text:style-name="P49"><text:span text:style-name="T50">„</text:span><text:span text:style-name="T51">24</text:span><text:span text:style-name="T52">1</text:span><text:span text:style-name="T53"><text:s/>straipsnis.<text:s/></text:span><text:span text:style-name="T54">Istorinio atminimo įamžinimo komisija</text:span></text:p>
      <text:p text:style-name="P55"><text:span text:style-name="T56">1</text:span><text:span text:style-name="T57">. Savivaldybės t</text:span><text:span text:style-name="T58">aryba savo įgaliojimų laikui sudaro<text:s/></text:span><text:span text:style-name="T59">Istorinio atminimo<text:s/></text:span><text:span text:style-name="T60">įamžinimo komisiją, Ši komisija sudaroma laikantis proporcinio savivaldybės tarybos daugumos ir mažumos atstovavimo principo ir atsižvelgiant į Lietuvos Respublikos kultūros politikos pagrindų įstatymo</text:span><text:span text:style-name="T61"><text:s/>4 straipsnyje įtvirtintus bendradarbiavimo ir savitumo principus. Šios komisijos pirmininką ir jo pavaduotoją komisijos narių siūlymu iš šios komisijos narių skiria savivaldybės taryba.<text:s/></text:span></text:p>
      <text:p text:style-name="P62"><text:span text:style-name="T63">2</text:span><text:span text:style-name="T64">. Šios komisijos atsakingojo sekretoriaus pareigas atlieka mero</text:span><text:span text:style-name="T65"><text:s/>paskirtas savivaldybės administracijos darbuotojas, ši funkcija įrašoma į jo pareigybės aprašymą.</text:span></text:p>
      <text:p text:style-name="P66"><text:span text:style-name="T67">3</text:span><text:span text:style-name="T68">. Jeigu </text:span><text:span text:style-name="T69">Istorinio atminimo<text:s/></text:span><text:span text:style-name="T70">įamžinimo komisijos pirmininkas neatitinka šio įstatymo 11 straipsnyje nustatytų reikalavimų, jis netenka įgaliojimų nesuėjus</text:span><text:span text:style-name="T71"><text:s/>terminui komisijos narių siūlymu savivaldybės tarybos sprendimu.<text:s/></text:span></text:p>
      <text:p text:style-name="P72"><text:span text:style-name="T73">4</text:span><text:span text:style-name="T74">.<text:s/></text:span><text:span text:style-name="T75">Istorinio atminimo<text:s/></text:span><text:span text:style-name="T76">įamžinimo komisija:</text:span></text:p>
      <text:p text:style-name="P77"><text:span text:style-name="T78">1</text:span><text:span text:style-name="T79">) vertina ir teikia išvadas, siūlymus ar rekomendacijas savivaldybės institucijoms dėl jų inicijuotų ir (ar) vykdomų<text:s/></text:span><text:span text:style-name="T80">istorinio atminimo<text:s/></text:span><text:span text:style-name="T81">įamžinimo priemonių;</text:span></text:p>
      <text:p text:style-name="P82"><text:span text:style-name="T83">2</text:span><text:span text:style-name="T84">) nagrinėja savivaldybės bendruomenės narių, valstybės institucijų, gyvenamųjų vietovių bendruomenių ar bendruomeninių organizacijų atstovų siūlymus ir pastabas dėl<text:s/></text:span><text:span text:style-name="T85">istorinio atminimo<text:s/></text:span><text:span text:style-name="T86">įamžinimo priemonių inicijavimo ir vykdymo;</text:span></text:p>
      <text:p text:style-name="P87"><text:span text:style-name="T88">3</text:span><text:span text:style-name="T89">) informuoja visuomenę apie savo veiklą, savivaldybės teritorijoje vykdomas i</text:span><text:span text:style-name="T90">storinio atminimo</text:span><text:span text:style-name="T91"><text:s/>įamžinimo priemones ir jų rezultatus.</text:span></text:p>
      <text:p text:style-name="P92"><text:span text:style-name="T93">5</text:span><text:span text:style-name="T94">. Istorinio atminimo įamžinimo komisija, vadovaudamasi Lietuvos Respublikos teisės aktais, savivaldybės bendruome</text:span><text:span text:style-name="T95">nės nariams svarbias problemas ir klausimus svarsto atsižvelgdama į ekspertų išvadas ir rekomendacijas.“</text:span></text:p>
      <text:p text:style-name="P96"/>
      <text:p text:style-name="Normal"/>
      <text:p text:style-name="P97"><text:span text:style-name="T98">4</text:span><text:span text:style-name="T99"> straipsnis. </text:span><text:span text:style-name="T100">Įstatymo įsigaliojimas</text:span></text:p>
      <text:p text:style-name="P101"><text:span text:style-name="T102">Šis įstatymas įsigalioja 2025 m. sausio 1 d.</text:span></text:p>
      <text:p text:style-name="P103"/>
      <text:p text:style-name="P104"/>
      <text:p text:style-name="P105"><text:span text:style-name="T106">Skelbiu šį Lietuvos Respublikos Seimo priimtą į</text:span><text:span text:style-name="T107">statymą.</text:span></text:p>
      <text:p text:style-name="P108"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rikštaponienė</meta:initial-creator>
    <dc:creator>adlibuser</dc:creator>
    <meta:creation-date>2024-12-10T10:23:00Z</meta:creation-date>
    <dc:date>2024-12-10T10:23:00Z</dc:date>
    <meta:template xlink:href="Normal.dotm" xlink:type="simple"/>
    <meta:editing-cycles>2</meta:editing-cycles>
    <meta:editing-duration>PT0S</meta:editing-duration>
    <meta:document-statistic meta:page-count="2" meta:paragraph-count="25" meta:word-count="340" meta:character-count="2568" meta:row-count="86" meta:non-whitespace-character-count="2253"/>
  </office:meta>
</office:document-meta>
</file>