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8" style:parent-style-name="DefaultParagraphFont" style:family="text">
      <style:text-properties fo:font-weight="bold" style:font-weight-asian="bold" fo:language="en" fo:country="GB"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indent="1.4868in">
        <style:tab-stops>
          <style:tab-stop style:type="left" style:position="1.4868in"/>
          <style:tab-stop style:type="center" style:position="3.2965in"/>
        </style:tab-stops>
      </style:paragraph-properties>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277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TableColumn36" style:family="table-column">
      <style:table-column-properties style:column-width="3.3451in" style:use-optimal-column-width="false"/>
    </style:style>
    <style:style style:name="TableColumn37" style:family="table-column">
      <style:table-column-properties style:column-width="3.2493in" style:use-optimal-column-width="false"/>
    </style:style>
    <style:style style:name="TableColumn38" style:family="table-column">
      <style:table-column-properties style:column-width="0.102in" style:use-optimal-column-width="false"/>
    </style:style>
    <style:style style:name="Table35" style:family="table">
      <style:table-properties style:width="6.6965in" fo:margin-left="0.0055in" table:align="left"/>
    </style:style>
    <style:style style:name="TableRow39" style:family="table-row">
      <style:table-row-properties style:min-row-height="0.2361in" style:use-optimal-row-height="false"/>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paragraph-properties text:number-lines="false"/>
      <style:text-properties style:language-asian="lt" style:country-asian="LT" fo:hyphenate="false"/>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paragraph-properties fo:text-align="end" fo:margin-right="0.0236in"/>
      <style:text-properties style:language-asian="lt" style:country-asian="LT" fo:hyphenate="false"/>
    </style:style>
    <style:style style:name="TableRow44" style:family="table-row">
      <style:table-row-properties style:min-row-height="0.2062in" style:use-optimal-row-height="false"/>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language-asian="lt" style:country-asian="LT" fo:hyphenate="false"/>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fo:text-align="end" fo:margin-right="0.0236in"/>
      <style:text-properties style:language-asian="lt" style:country-asian="LT" fo:hyphenate="false"/>
    </style:style>
    <style:style style:name="P49" style:parent-style-name="Normal" style:master-page-name="MPF2"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ext-properties fo:font-weight="bold" style:font-weight-asian="bold" style:font-weight-complex="bold" style:language-asian="lt" style:country-asian="LT" fo:hyphenate="false"/>
    </style:style>
    <style:style style:name="P58" style:parent-style-name="Normal" style:family="paragraph">
      <style:paragraph-properties fo:keep-together="always" fo:widows="0" fo:orphans="0" fo:text-align="justify" fo:margin-left="4.03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text-align="justify" fo:margin-left="4.03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fo:background-color="#FFFFFF"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background-color="#FFFFFF" style:language-asian="lt" style:country-asian="LT"/>
    </style:style>
    <style:style style:name="T96" style:parent-style-name="DefaultParagraphFont" style:family="text">
      <style:text-properties fo:background-color="#FFFFFF"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background-color="#FFFFFF"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fo:background-color="#FFFFFF"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background-color="#FFFFFF"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T162" style:parent-style-name="DefaultParagraphFont" style:family="text">
      <style:text-properties fo:background-color="#FFFFFF"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background-color="#FFFFFF"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ĮSAKYMAS</text:p>
      <text:p text:style-name="P13"/>
      <text:p text:style-name="P14">DĖL SPRENDIMŲ DĖL REAGAVIMO Į PRANEŠIMUS IR (AR) INFORMACIJĄ APIE GALIMUS APLINKOS APSAUGĄ IR GAMTOS IŠTEKLIŲ NAUDOJIMĄ<text:s/>REGLAMENTUOJANČIŲ TEISĖS AKTŲ PAŽEIDIMUS PRIĖMIMO TVARKOS APRAŠO PATVIRTINIMO</text:p>
      <text:p text:style-name="P15"/>
      <text:p text:style-name="P16"><text:tab/>2021 m. <text:s text:c="8"/>      d. Nr.      </text:p>
      <text:p text:style-name="P17">Vilnius<text:line-break/></text:p>
      <text:p text:style-name="P18"/>
      <text:section text:name="Sect1" text:style-name="S1">
        <text:p text:style-name="P19"><text:span text:style-name="T20">Vadovaudamasis Lietuvos Respublikos aplinkos apsaugos valstybinės kontrolės<text:s/></text:span><text:span text:style-name="T21">įstatymo 5, 6 straipsniais ir 12 straipsnio 1 dalies 15 punktu:</text:span></text:p>
        <text:p text:style-name="P22"><text:span text:style-name="T23">1</text:span><text:span text:style-name="T24">.<text:s/></text:span><text:span text:style-name="T25">Tvirtinu</text:span><text:span text:style-name="T26"><text:s/>Sprendimų dėl reagavimo į pranešimus ir (ar) informaciją apie galimus aplinkos apsaugą ir gamtos išteklių naudojimą reglamentuojančių teisės aktų pažeidimus priėmimo tvarkos ap</text:span><text:span text:style-name="T27">rašą (pridedama).</text:span></text:p>
        <text:p text:style-name="P28"><text:span text:style-name="T29">2</text:span><text:span text:style-name="T30">.<text:s/></text:span><text:span text:style-name="T31">Nustatau,<text:s/></text:span><text:span text:style-name="T32">kad šis įsakymas įsigalioja 2022 m. sausio 1 d.</text:span></text:p>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plinkos ministras</text:p>
            </table:table-cell>
            <table:table-cell table:style-name="TableCell42" table:number-columns-spanned="2">
              <text:p text:style-name="P43"/>
            </table:table-cell>
            <table:covered-table-cell/>
          </table:table-row>
          <table:table-row table:style-name="TableRow44">
            <table:table-cell table:style-name="TableCell45">
              <text:p text:style-name="P46"/>
            </table:table-cell>
            <table:table-cell table:style-name="TableCell47">
              <text:p text:style-name="P48"/>
            </table:table-cell>
            <table:table-cell>
              <text:p text:style-name="P48"/>
            </table:table-cell>
          </table:table-row>
        </table:table>
        <text:p text:style-name="Normal"/>
      </text:section>
      <text:p text:style-name="P49"/>
      <text:p text:style-name="P56"/>
      <text:p text:style-name="P57"/>
      <text:p text:style-name="Normal"/>
      <text:p text:style-name="P58"><text:span text:style-name="T59">PATVIRTINTA</text:span></text:p>
      <text:p text:style-name="P60"><text:span text:style-name="T61">Lietuvos Respublikos aplinkos ministro 2021 m. gruodžio <text:s/> d. įsakymu Nr. </text:span></text:p>
      <text:p text:style-name="P62"/>
      <text:p text:style-name="P63"/>
      <text:p text:style-name="P64"><text:span text:style-name="T65">SPRENDIMŲ DĖL REAGAVIMO Į<text:s/></text:span><text:span text:style-name="T66">PRANEŠIMUS IR (AR) INFORMACIJĄ APIE GALIMUS APLINKOS APSAUGĄ IR GAMTOS IŠTEKLIŲ NAUDOJIMĄ REGLAMENTUOJANČIŲ ĮSTATYMŲ IR KITŲ TEISĖS AKTŲ PAŽEIDIMUS PRIĖMIMO TVARKOS APRAŠAS</text:span></text:p>
      <text:p text:style-name="P67"/>
      <text:p text:style-name="P68"><text:span text:style-name="T69">1</text:span><text:span text:style-name="T70">.<text:s/></text:span><text:span text:style-name="T71">Sprendimų dėl reagavimo į pranešimus ir (ar) informaciją apie galimus aplin</text:span><text:span text:style-name="T72">kos apsaugą ir gamtos išteklių naudojimą reglamentuojančių teisės aktų pažeidimus priėmimo tvarkos aprašas (toliau – Tvarkos aprašas) nustato Aplinkos apsaugos departamente prie Aplinkos ministerijos (toliau – Departamentas) gautų pranešimų ir (ar) informa</text:span><text:span text:style-name="T73">cijos (toliau – pranešimai) apie galimai ketinamus daryti, daromus ar padarytus aplinkos apsaugą ir gamtos išteklių naudojimą reglamentuojančių teisės aktų pažeidimus (toliau – pažeidimai) klasifikavimą, sprendimų dėl aplinkos apsaugos valstybinės kontrolė</text:span><text:span text:style-name="T74">s pareigūnų (toliau – pareigūnai) reagavimo pagal gautą pranešimą laiko ir būdo priėmimo tvarką ir atvejus, kai priimamas sprendimas <text:s/>pareigūnams nevykti į vietą pagal gautą informaciją ar pranešimą.</text:span><text:span text:style-name="T75"><text:s/>Prašymai ar skundai, kaip tai apibrėžta Lietuvos Respubl</text:span><text:span text:style-name="T76">ikos viešojo administravimo įstatyme, nagrinėjami šio įstatymo nustatyta tvarka.</text:span></text:p>
      <text:p text:style-name="P77"><text:span text:style-name="T78">2</text:span><text:span text:style-name="T79">. Tvarkos apraše vartojamos sąvokos atitinka Viešojo administravimo įstatyme, Lietuvos Respublikos aplinkos apsaugos įstatyme, Lietuvos Respublikos aplinkos apsaugos vals</text:span><text:span text:style-name="T80">tybinės kontrolės įstatyme, Lietuvos Respublikos civilinės saugos įstatyme vartojamas sąvokas.</text:span></text:p>
      <text:p text:style-name="P81"><text:span text:style-name="T82">3</text:span><text:span text:style-name="T83">. Pranešimai ir informacija apie galimus aplinkos apsaugą ir gamtos išteklių naudojimą reglamentuojančių teisės aktų pažeidimus Departamente priimami, regis</text:span><text:span text:style-name="T84">truojami Departamento vadovo nustatyta tvarka.</text:span></text:p>
      <text:p text:style-name="P85"><text:span text:style-name="T86">4</text:span><text:span text:style-name="T87">. Pranešimai, atsižvelgiant į informacijos apie galimą pažeidimą pagrįstumą, patikimumą, įtariamo pažeidimo keliamą grėsmę saugomai vertybei (reikšmingumą), Departamento išteklių naudojimo efektyvumą ir p</text:span><text:span text:style-name="T88">agrįstumą, skirstomi į A, B, C, D ir E kategorijas. A kategorija yra aukščiausia, o E – žemiausia. Priimant sprendimus dėl reagavimo į pranešimus, prioritetas teikiamas atitinkamai aukštesnės kategorijos pranešimams. Priimant sprendimus dėl reagavimo į tos</text:span><text:span text:style-name="T89"><text:s/>pačios kategorijos pranešimus, prioritetas teikiamas pranešimams apie pažeidimus, kuriais daromas galimai didesnis neigiamas poveikis<text:s/></text:span><text:span text:style-name="T90">saugomai vertybei. Departamento paskirtas atsakingas pareigūnas nusprendžia, kurioms kategorijoms priskirti gautus praneš</text:span><text:span text:style-name="T91">imus. Paaiškėjus naujoms reikšmingoms aplinkybėms, jis taip pat gali pakeisti pranešimo kategoriją.</text:span></text:p>
      <text:p text:style-name="P92"><text:span text:style-name="T93">5</text:span><text:span text:style-name="T94">.<text:s/></text:span><text:span text:style-name="T95">Sprendimai dėl reagavimo į pažeidimus būdo, būtinų priemonių ir veiksmų, reikiamų pajėgumų pasitelkimo, priskyrimo Tvarkos apraše nurodytoms<text:s/></text:span><text:span text:style-name="T96">kategorijoms ir reagavimo prioriteto nustatymo priimami Departamento vadovo nustatyta tvarka įvertinus:</text:span></text:p>
      <text:p text:style-name="P97"><text:span text:style-name="T98">5.1</text:span><text:span text:style-name="T99">. pranešimu pateiktos informacijos pagrįstumą, patikimumą, išsamumą ir objektyvumą, pranešimu pateiktą informaciją apie reikšmingas galimai daromo<text:s/></text:span><text:span text:style-name="T100">pažeidimo aplinkybes;</text:span></text:p>
      <text:p text:style-name="P101"><text:span text:style-name="T102">5.2</text:span><text:span text:style-name="T103">. turimus reagavimo pajėgumus, išteklius ir galimybes reaguoti konkrečiu momentu;</text:span></text:p>
      <text:p text:style-name="P104"><text:span text:style-name="T105">5.3</text:span><text:span text:style-name="T106">. atstumą nuo pažeidimo padarymo vietos iki artimiausio į pažeidimą reaguoti galinčio pareigūnų ekipažo, jeigu ši aplinkybė turi reikšmės<text:s/></text:span><text:span text:style-name="T107">pažeidimo išaiškinimui;</text:span></text:p>
      <text:p text:style-name="P108"><text:span text:style-name="T109">5.4</text:span><text:span text:style-name="T110">. pažeidimo reikšmingumą ir daromą neigiamą poveikį aplinkai, turtui, gyventojams, kylantį pavojų žmonių gyvybei ar sveikatai, daromą poveikį kitų asmenų teisėtiems interesams;</text:span></text:p>
      <text:p text:style-name="P111"><text:span text:style-name="T112">5.5</text:span><text:span text:style-name="T113">. būtinybę reaguoti nedelsiant ir vykti į</text:span><text:span text:style-name="T114"><text:s/>vietą, įvykio, ekstremaliojo įvykio ar žalos aplinkai atsiradimo ar jos didėjimo grėsmę, pažeidimo tęstinumą, pažeidimo ir jam ištirti reikalingų<text:s/></text:span><text:soft-page-break/><text:span text:style-name="T115">įrodymų, aplinkybių, duomenų būseną, galimybes išaiškinti pažeidimą ir nustatyti jį padariusius asmenis.</text:span></text:p>
      <text:p text:style-name="P116"><text:span text:style-name="T117">6</text:span><text:span text:style-name="T118">. Jei trūksta būtinų duomenų Tvarkos aprašo 5 punkte nurodytiems sprendimams <text:s/>pagal pranešimu gautą informaciją priimti, esant galimybei, prieš priimant sprendimą, šie duomenys turi būti gaunami ir renkami papildomai.</text:span></text:p>
      <text:p text:style-name="P119"><text:span text:style-name="T120">7</text:span><text:span text:style-name="T121">.<text:s/></text:span><text:span text:style-name="T122">Priimant sprendimus dėl reag</text:span><text:span text:style-name="T123">avimo būdo, Departamento vadovo nustatyta tvarka papildomai vertinama:</text:span></text:p>
      <text:p text:style-name="P124"><text:span text:style-name="T125">7.1</text:span><text:span text:style-name="T126">.<text:s/></text:span><text:span text:style-name="T127">ar būtina tikrinti informaciją vietoje nedelsiant ar artimiausiu metu;</text:span></text:p>
      <text:p text:style-name="P128"><text:span text:style-name="T129">7.2</text:span><text:span text:style-name="T130">.<text:s/></text:span><text:span text:style-name="T131">ar galima pradėti tyrimą nuotoliniu būdu;</text:span></text:p>
      <text:p text:style-name="P132"><text:span text:style-name="T133">7.3</text:span><text:span text:style-name="T134">.<text:s/></text:span><text:span text:style-name="T135">ar tikslinga sisteminti informaciją organizuoja</text:span><text:span text:style-name="T136">nt planinę (inspekcinę) veiklą;</text:span></text:p>
      <text:p text:style-name="P137"><text:span text:style-name="T138">7.4</text:span><text:span text:style-name="T139">.<text:s/></text:span><text:span text:style-name="T140">ar reikalingas pranešėjo konsultavimas, jei pranešimu pateikiama informacija neturi pažeidimo sudėties.</text:span></text:p>
      <text:p text:style-name="P141"><text:span text:style-name="T142">8</text:span><text:span text:style-name="T143">.<text:s/></text:span><text:span text:style-name="T144">Pareigūnų veiksmai reaguojant į pranešimus atliekami šia seka:</text:span></text:p>
      <text:p text:style-name="P145"><text:span text:style-name="T146">8.1</text:span><text:span text:style-name="T147">.<text:s/></text:span><text:span text:style-name="T148">surenkama kuo išsamesnė informac</text:span><text:span text:style-name="T149">ija apie pažeidimą, jo aplinkybes, esant galimybei, informacija patikrinama nuotoliniu būdu;</text:span></text:p>
      <text:p text:style-name="P150"><text:span text:style-name="T151">8.2</text:span><text:span text:style-name="T152">.<text:s/></text:span><text:span text:style-name="T153">atliekama situacijos ir gautos informacijos analizė ir pirminis apdorojimas;</text:span></text:p>
      <text:p text:style-name="P154"><text:span text:style-name="T155">8.3</text:span><text:span text:style-name="T156">.<text:s/></text:span><text:span text:style-name="T157">pranešimui priskiriama kategorija;</text:span></text:p>
      <text:p text:style-name="P158"><text:span text:style-name="T159">8.4</text:span><text:span text:style-name="T160">.<text:s/></text:span><text:span text:style-name="T161">pasirenkamas reagavimo<text:s/></text:span><text:span text:style-name="T162">būdas, esant poreikiui, sudaromas veiksmų planas;</text:span></text:p>
      <text:p text:style-name="P163"><text:span text:style-name="T164">8.5</text:span><text:span text:style-name="T165">.<text:s/></text:span><text:span text:style-name="T166">atliekami pasirinkti veiksmai reaguojant į pranešimą;</text:span></text:p>
      <text:p text:style-name="P167"><text:span text:style-name="T168">8.6</text:span><text:span text:style-name="T169">.<text:s/></text:span><text:span text:style-name="T170">esant poreikiui, apie priimtus sprendimus informuojamas pareiškėjas.</text:span></text:p>
      <text:p text:style-name="P171"><text:span text:style-name="T172">9</text:span><text:span text:style-name="T173">. A kategorijai priskiriami pranešimai apie rengiamus, dar</text:span><text:span text:style-name="T174">omus ar padarytus pažeidimus, kurie atitinka bent vieną iš šių kriterijų:<text:s/></text:span></text:p>
      <text:p text:style-name="P175"><text:span text:style-name="T176">9.1</text:span><text:span text:style-name="T177">. daromas reikšmingas neigiamas poveikis aplinkai ar kyla reali grėsmė tokiam poveikiui atsirasti;</text:span></text:p>
      <text:p text:style-name="P178"><text:span text:style-name="T179">9.2</text:span><text:span text:style-name="T180">. <text:s/>pranešimai apie pažeidimo požymių turinčią veiką, sukėlusią įvykius</text:span><text:span text:style-name="T181"><text:s/>ar ekstremaliuosius įvykius, taip pat pranešimai apie įvykius pavojinguosiuose objektuose ir taršos leidimus ar taršos integruotos prevencijos ir kontrolės leidimus turinčiuose objektuose;</text:span></text:p>
      <text:p text:style-name="P182"><text:span text:style-name="T183">9.3</text:span><text:span text:style-name="T184">. kyla grėsmė saugomai teritorijai</text:span><text:span text:style-name="T185">.<text:s/></text:span></text:p>
      <text:p text:style-name="P186"><text:span text:style-name="T187">10</text:span><text:span text:style-name="T188">. Į A kategori</text:span><text:span text:style-name="T189">jos pranešimus pareigūnai reaguoja nedelsdami ir vyksta į vietą nustatyti pažeidimo aplinkybių, imasi visų kitų būtinų veiksmų, kad būtų sumažintas neigiamas poveikis ir išaiškinti pažeidimai.<text:s/></text:span></text:p>
      <text:p text:style-name="P190"><text:span text:style-name="T191">11</text:span><text:span text:style-name="T192">. B kategorijai priskiriami pranešimai apie rengiamus, d</text:span><text:span text:style-name="T193">aromus ar padarytus pažeidimus, kurie atitinka bent vieną iš šių kriterijų:</text:span></text:p>
      <text:p text:style-name="P194"><text:span text:style-name="T195">11.1</text:span><text:span text:style-name="T196">. <text:s/>kuriais kėsinamasi padaryti žalą aplinkai ar tokia žala yra daroma ir būtina skubiai reaguoti, kad ši žala nepadidėtų;</text:span></text:p>
      <text:p text:style-name="P197"><text:span text:style-name="T198">11.2</text:span><text:span text:style-name="T199">. kuriems išaiškinti ir aplinkybėms nustatyt</text:span><text:span text:style-name="T200">i būtinas skubus reagavimas.</text:span></text:p>
      <text:p text:style-name="P201"><text:span text:style-name="T202">12</text:span><text:span text:style-name="T203">. Į B kategorijos pranešimus pareigūnai reaguoja nedelsdami ir vyksta į vietą nustatyti pažeidimo aplinkybių, imasi visų kitų būtinų veiksmų, kad būtų sumažintas neigiamas poveikis ir išaiškinti pažeidimai, išskyrus atv</text:span><text:span text:style-name="T204">ejus, kai daromas trunkamasis pažeidimas ir siekiant išaiškinti pažeidimą ir nustatyti jį padariusius asmenis tikslinga vykti į galimo pažeidimo vietą kitu laiku.</text:span></text:p>
      <text:p text:style-name="P205"><text:span text:style-name="T206">13</text:span><text:span text:style-name="T207">. C kategorijai priskiriami pranešimai apie daromus ar padarytus pažeidimus, kuriems<text:s/></text:span><text:span text:style-name="T208">išaiškinti nebūtina skubiai vykti į galimą pažeidimo vietą ir nekyla žalos aplinkai padidėjimo grėsmė.</text:span></text:p>
      <text:p text:style-name="P209"><text:span text:style-name="T210">14</text:span><text:span text:style-name="T211">. Reaguodami į C kategorijos pranešimus, pareigūnai vyksta į vietą nustatyti pažeidimo aplinkybių, imasi visų kitų būtinų veiksmų, kad pažeidimas b</text:span><text:span text:style-name="T212">ūtų išaiškintas, Departamento darbo laiku.</text:span></text:p>
      <text:p text:style-name="P213"><text:span text:style-name="T214">15</text:span><text:span text:style-name="T215">. D kategorijai priskiriami pranešimai ir (ar) informacija apie rengiamus, daromus ar padarytus aplinkos apsaugos pažeidimus, kurie atitinka bent vieną iš šių kriterijų:</text:span></text:p>
      <text:p text:style-name="P216"><text:span text:style-name="T217">15.1</text:span><text:span text:style-name="T218">. galimai atitinka Mažareikšmių pažeidimų aplinkos apsaugos ir gamtos išteklių naudojimo srityje kriterijus, patvirtintus Lietuvos Respublikos aplinkos ministro 2015 m. balandžio 20 d. įsakymu Nr. D1-322 „Dėl Mažareikšmių pažeidimų aplinkos apsaugos ir gam</text:span><text:span text:style-name="T219">tos išteklių srityje kriterijų aprašo patvirtinimo“;<text:s/></text:span></text:p>
      <text:p text:style-name="P220"><text:span text:style-name="T221">15.2</text:span><text:span text:style-name="T222">. gali būti išnagrinėti suteikiant konsultaciją ir (ar) rašytinės procedūros metu;</text:span></text:p>
      <text:p text:style-name="P223"><text:span text:style-name="T224">15.3</text:span><text:span text:style-name="T225">. pranešama apie pažeidimus, kuriuos tiriant administracinio nusižengimo teisena gali būti atliekama ne</text:span><text:span text:style-name="T226">vykstant į pažeidimo vietą;</text:span></text:p>
      <text:p text:style-name="P227"><text:span text:style-name="T228">15.4</text:span><text:span text:style-name="T229">. <text:s/>pareigūnų vykimas į galimo pažeidimo vietą pareikalautų didesnių kaštų negu pažeidimu galimai daroma žala saugomai vertybei ir toks reagavimas galėtų sutrukdyti Departamentui ir pareigūnams atlikti kitas svarbias funk</text:span><text:span text:style-name="T230">cijas;</text:span></text:p>
      <text:p text:style-name="P231"><text:span text:style-name="T232">15.5</text:span><text:span text:style-name="T233">. iš turimos informacijos ir žinomų pažeidimo aplinkybių akivaizdu, kad išaiškinti pažeidimo ir nustatyti jį padariusių asmenų nėra galimybių (pažeidimas yra baigtas arba baigiamas daryti ir jį padarę asmenys nežinomi, pasišalino iš pažeidim</text:span><text:span text:style-name="T234">o padarymo vietos ir nežinoma jų buvimo vieta ir kitos panašios aplinkybės), ir pareigūnų vykimas į pažeidimo vietą netikslingas.</text:span></text:p>
      <text:p text:style-name="P235"><text:span text:style-name="T236">16</text:span><text:span text:style-name="T237">. Reaguodami į D kategorijos pranešimus, pareigūnai nevyksta į vietą. Informacija apie D kategorijos pranešimus ir jai</text:span><text:span text:style-name="T238">s pranešamus pažeidimus apibendrinama, analizuojama ir naudojama atliekant rizikos vertinimą, organizuojant ir planuojant pažeidimų prevencines, taip pat inspekcinės veiklos priemones Departamento direktoriaus nustatyta tvarka.</text:span></text:p>
      <text:p text:style-name="P239"><text:span text:style-name="T240">17</text:span><text:span text:style-name="T241">. E kategorijai priski</text:span><text:span text:style-name="T242">riami pranešimai ir (ar) informacija apie galimus teisės aktų pažeidimus, kurie atitinka bent vieną iš šių kriterijų:</text:span></text:p>
      <text:p text:style-name="P243"><text:span text:style-name="T244">17.1</text:span><text:span text:style-name="T245">. neturi pažeidimo požymių;</text:span></text:p>
      <text:p text:style-name="P246"><text:span text:style-name="T247">17.2</text:span><text:span text:style-name="T248">. informacija apie galimą pažeidimą grindžiama akivaizdžiai tikrovės neatitinkančiais teiginiais</text:span><text:span text:style-name="T249">;</text:span></text:p>
      <text:p text:style-name="P250"><text:span text:style-name="T251">17.3</text:span><text:span text:style-name="T252">. informacija yra abstrakti, nenuosekli, prieštaringa, objektyviomis ir racionaliomis priemonėmis jos neįmanoma patikrinti ir (ar) informaciją pateikęs asmuo atsisako patikslinti informaciją ar su juo nepavyksta susisiekti;</text:span></text:p>
      <text:p text:style-name="P253"><text:span text:style-name="T254">17.4</text:span><text:span text:style-name="T255">. reguliariai<text:s/></text:span><text:span text:style-name="T256">gaunama ta pati informacija, ir ji, reaguojant į ankstesnius pranešimus, <text:s/>nei karto nepasitvirtino.</text:span></text:p>
      <text:p text:style-name="P257"><text:span text:style-name="T258">18</text:span><text:span text:style-name="T259">. Reaguodami į E kategorijos pranešimus, pareigūnai nevyksta į vietą, kitų veiksmų aiškinantis pranešimo aplinkybes nesiimama.<text:s/></text:span></text:p>
      <text:p text:style-name="P260"><text:span text:style-name="T261">19</text:span><text:span text:style-name="T262">. Jeigu Depart</text:span><text:span text:style-name="T263">amente gaunamas pranešimas ar (ir) informacija apie Departamento kompetencijai nepriklausančio administracinio nusižengimo ar nusikalstamos veikos požymių turintį pažeidimą, informacija ir (ar) medžiaga, jei tokia buvo surinkta, apie galimą pažeidimą perdu</text:span><text:span text:style-name="T264">odama kompetentingai institucijai tirti toliau.</text:span></text:p>
      <text:p text:style-name="P265"><text:span text:style-name="T266">20</text:span><text:span text:style-name="T267">.<text:s/></text:span><text:span text:style-name="T268">Pareigūnai, pažeidę šiame Tvarkos apraše nustatytus reikalavimus, atsako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493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0"><text:span text:style-name="T51"><text:page-number text:fixed="false">3</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8T11:07:00Z</meta:creation-date>
    <dc:date>2021-12-08T11:07: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98" meta:word-count="1369" meta:character-count="10368" meta:row-count="336" meta:non-whitespace-character-count="9097"/>
  </office:meta>
</office:document-meta>
</file>