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9" style:parent-style-name="Normal" style:family="paragraph">
      <style:paragraph-properties fo:text-align="end" fo:line-height="115%" fo:margin-left="4.5in" fo:text-indent="0.04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P64" style:parent-style-name="Normal" style:family="paragraph">
      <style:paragraph-properties fo:text-align="justify" fo:line-height="115%"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ListParagraph" style:list-style-name="LFO1" style:family="paragraph">
      <style:paragraph-properties fo:text-align="justify" fo:line-height="115%"/>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ListParagraph" style:family="paragraph">
      <style:paragraph-properties fo:text-align="justify" fo:line-height="115%" fo:margin-left="0in" fo:text-indent="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ListParagraph" style:family="paragraph">
      <style:paragraph-properties fo:text-align="justify" fo:line-height="115%" fo:margin-left="0in" fo:text-indent="0.75in">
        <style:tab-stops/>
      </style:paragraph-properties>
    </style:style>
    <style:style style:name="P146" style:parent-style-name="Normal" style:family="paragraph">
      <style:paragraph-properties fo:text-align="justify" fo:line-height="115%"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text-position="super 66.6%"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style:text-properties style:font-size-complex="12pt" style:language-asian="lt" style:country-asian="LT"/>
    </style:style>
    <style:style style:name="P183" style:parent-style-name="Normal" style:family="paragraph">
      <style:paragraph-properties fo:line-height="115%"/>
    </style:style>
    <style:style style:name="P184" style:parent-style-name="Normal" style:family="paragraph">
      <style:paragraph-properties fo:line-height="115%" fo:text-indent="0.4923in"/>
    </style:style>
    <style:style style:name="T185" style:parent-style-name="DefaultParagraphFont" style:family="text">
      <style:text-properties fo:font-style="italic" style:font-style-asian="italic" style:font-size-complex="12pt" style:language-asian="lt" style:country-asian="LT"/>
    </style:style>
    <style:style style:name="P186" style:parent-style-name="Normal" style:family="paragraph">
      <style:paragraph-properties fo:line-height="115%" fo:text-indent="0.4923in"/>
      <style:text-properties style:font-size-complex="12pt" style:language-asian="lt" style:country-asian="LT"/>
    </style:style>
    <style:style style:name="P187" style:parent-style-name="Normal" style:family="paragraph">
      <style:paragraph-properties fo:line-height="115%" fo:text-indent="0.4923in"/>
      <style:text-properties style:font-size-complex="12pt" style:language-asian="lt" style:country-asian="LT"/>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paragraph-properties fo:line-height="115%" fo:text-indent="0.4923in"/>
      <style:text-properties style:font-size-complex="12pt" style:language-asian="lt" style:country-asian="LT"/>
    </style:style>
    <style:style style:name="P190" style:parent-style-name="Normal" style:family="paragraph">
      <style:paragraph-properties fo:line-height="115%" fo:text-indent="0.4923in"/>
      <style:text-properties style:font-size-complex="12pt" style:language-asian="lt" style:country-asian="LT"/>
    </style:style>
    <style:style style:name="P191" style:parent-style-name="Normal" style:family="paragraph">
      <style:paragraph-properties fo:line-height="115%" fo:text-indent="0.4923in"/>
      <style:text-properties style:font-size-complex="12pt" style:language-asian="lt" style:country-asian="LT"/>
    </style:style>
    <style:style style:name="P192" style:parent-style-name="Normal" style:family="paragraph">
      <style:paragraph-properties fo:line-height="115%" fo:text-indent="0.4923in"/>
      <style:text-properties style:font-size-complex="12pt" style:language-asian="lt" style:country-asian="LT"/>
    </style:style>
    <style:style style:name="P193" style:parent-style-name="Normal" style:family="paragraph">
      <style:paragraph-properties fo:line-height="115%"/>
    </style:style>
  </office:automatic-styles>
  <office:body>
    <office:text text:use-soft-page-breaks="true">
      <text:p text:style-name="P1"/>
      <text:p text:style-name="P8"/>
      <text:p text:style-name="P9">Projektas Nr. XIVP-2323(3)</text:p>
      <text:p text:style-name="P10"/>
      <text:p text:style-name="P11"><text:span text:style-name="T12">LIETUVOS RESPUBLIKOS</text:span></text:p>
      <text:p text:style-name="P13"><text:span text:style-name="T14">SPECIALIŲJŲ ŽEMĖS NAUDOJIMO SĄLYGŲ ĮSTATYMO NR. XIII-2166<text:s/></text:span></text:p>
      <text:p text:style-name="P15">51, 53, 140 IR 141 STRAIPSNIŲ PAKEITIMO<text:s/></text:p>
      <text:p text:style-name="P16">ĮSTATYMAS</text:p>
      <text:p text:style-name="P17"/>
      <text:p text:style-name="P18">2022 m.<text:tab/><text:tab/>d. Nr.</text:p>
      <text:p text:style-name="P19">Vilnius</text:p>
      <text:p text:style-name="P20"/>
      <text:p text:style-name="P21"><text:span text:style-name="T22">1</text:span><text:span text:style-name="T23"><text:s/>straipsnis.<text:s/></text:span><text:span text:style-name="T24">51 straipsnio pakeitimas</text:span></text:p>
      <text:p text:style-name="P25"><text:span text:style-name="T26">Pakeisti 51 straipsnio 3 dalį ir ją išdėstyti taip:</text:span></text:p>
      <text:p text:style-name="P27"><text:span text:style-name="T28">„</text:span><text:span text:style-name="T29">3</text:span><text:span text:style-name="T30">. Nustatant sanitarinės apsaugos zonas, ūkinės veiklos išmetamų (išleidžiamų, paskleidžiamų) aplinkos oro teršalų, kvapų, triukšmo ir kitų fizikinių veiksnių sukeliama žmogaus sveikatai kenksminga aplinkos tarša už sanitarinės apsaugos zonų ribų, taip pat tose</text:span><text:span text:style-name="T31"><text:s/></text:span><text:span text:style-name="T32">sanitarinės apsaugos zonose<text:s/></text:span><text:span text:style-name="T33">(jų dalyse),</text:span><text:span text:style-name="T34"><text:s/></text:span><text:span text:style-name="T35">kuriose yra objektai, nurodyti šio įstatymo 53 straipsnio 1 dalyje, n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36"/>
      <text:p text:style-name="P37"><text:span text:style-name="T38">2</text:span><text:span text:style-name="T39"><text:s/></text:span><text:span text:style-name="T40">straipsnis.<text:s/></text:span><text:span text:style-name="T41">53 straipsnio pakeitimas</text:span></text:p>
      <text:p text:style-name="P42"><text:span text:style-name="T43">1</text:span><text:span text:style-name="T44">. Pakeisti 53 straipsnio 1 dalies nuostatą iki dvitaškio ir ją išdėstyti taip:</text:span></text:p>
      <text:p text:style-name="P45"><text:span text:style-name="T46">„</text:span><text:span text:style-name="T47">1</text:span><text:span text:style-name="T48">. Šio įstatymo 50 straipsnio 1, 2 ir 4 punktuose nurodytose sanitarinės apsaugos zonose, išskyrus šio straipsnio 1</text:span><text:span text:style-name="T49">1</text:span><text:span text:style-name="T50"><text:s/>dalyje nurodytas sanitarinės apsaugos zonas,</text:span><text:span text:style-name="T51"><text:s/></text:span><text:span text:style-name="T52">draudžiama:“.</text:span></text:p>
      <text:p text:style-name="P53"><text:span text:style-name="T54">2</text:span><text:span text:style-name="T55">. Papildyti 53 straipsnį 1</text:span><text:span text:style-name="T56">1</text:span><text:span text:style-name="T57"><text:s/>dalimi:</text:span></text:p>
      <text:p text:style-name="P58"><text:span text:style-name="T59">„</text:span><text:span text:style-name="T60">1</text:span><text:span text:style-name="T61">1</text:span><text:span text:style-name="T62">. Šio įstatymo 50 straipsnio 1, 2 ir 4 punktuose nurodytose sanitarinės apsaugos zonose, į Nekilnojamojo turto kadastrą ir Nekilnojamojo turto registrą įrašytose šio įstatymo 9 straipsnio 3 dalyje nustatytais pagrindais (ar tais pačiais pagrindais pagal teisinį reguliavimą, galiojusį iki Lietuvos Respublikos specialiųjų žemės naudojimo sąlygų įstatymo įsigaliojimo dienos), išskyrus sanitarinės apsaugos zoną (jos dalį), patenkančią į likviduotos sodininkų bendrijos teritoriją, draudžiama keisti pagrindinę žemės naudojimo paskirtį į kitą žemės paskirtį, pagal kurią galima šio straipsnio 1 dalies 1 punkte nurodytų objektų statyba. Šioje dalyje nurodytose sanitarinės apsaugos zonose netaikomos šio straipsnio 1 dalyje nustatytos specialiosios žemės naudojimo sąlygos.“</text:span></text:p>
      <text:p text:style-name="P63"/>
      <text:p text:style-name="P64"><text:span text:style-name="T65">3</text:span><text:span text:style-name="T66"><text:s/>straipsnis.<text:s/></text:span><text:span text:style-name="T67">140 straipsnio pakeitimas</text:span></text:p>
      <text:p text:style-name="P68"><text:span text:style-name="T69">Pakeisti 140 straipsnio 2 dalį ir ją išdėstyti taip:</text:span></text:p>
      <text:p text:style-name="P70"><text:span text:style-name="T71">„</text:span><text:span text:style-name="T72">2</text:span><text:span text:style-name="T73">. Šio įstatymo 142 straipsnis įsigalioja 2023 m. sausio 1 d.“</text:span></text:p>
      <text:p text:style-name="P74"/>
      <text:p text:style-name="P75"><text:span text:style-name="T76">4</text:span><text:span text:style-name="T77"><text:s/>straipsnis.<text:s/></text:span><text:span text:style-name="T78">141 straipsnio pakeitimas</text:span></text:p>
      <text:list text:style-name="LFO1" text:continue-numbering="true">
        <text:list-item>
          <text:p text:style-name="P79"><text:span text:style-name="T80">Papildyti 141 straipsnį 4</text:span><text:span text:style-name="T81">1</text:span><text:span text:style-name="T82"><text:s/>dalimi:<text:s/></text:span></text:p>
        </text:list-item>
      </text:list>
      <text:p text:style-name="P83"><text:span text:style-name="T84">„</text:span><text:span text:style-name="T85">4</text:span><text:span text:style-name="T86">1</text:span><text:span text:style-name="T87">. Kai sanitarinės apsaugos zona į Nekilnojamojo turto kadastrą ir Nekilnojamojo turto registrą buvo įrašyta šio įstatymo 9 straipsnio 3 dalyje nustatytais pagrindais (ar tais pačiais pagrindais pagal teisinį reguliavimą, galiojusį iki Specialiųjų žemės naudojimo sąlygų įstatymo<text:s/></text:span><text:soft-page-break/><text:span text:style-name="T88">įsigaliojimo dienos),<text:s/></text:span><text:span text:style-name="T89">bet šio įstatymo 142 straipsnyje išdėstyto Specialiųjų žemės naudojimo sąlygų įstatymo 9 straipsnio 1 dalyje nurodytas prašymas arba šiai teritorijai įregistruoti reikalingi duomenys nepateikti Nekilnojamojo turto registro tvarkytoju</text:span><text:span text:style-name="T90">i,<text:s/></text:span><text:span text:style-name="T91">asmuo, suinteresuotas ūkinės ir (ar) kitokios veiklos, dėl kurios turi būti nustatyta sanitarinės apsaugos zona, vykdymu,</text:span><text:span text:style-name="T92"><text:s/>šioje dalyje nurodytu atveju</text:span><text:span text:style-name="T93"><text:s/>nustato šią sanitarinės apsaugos zoną</text:span><text:span text:style-name="T94"><text:s/>poveikio visuomenės sveikatai vertinimo dokument</text:span><text:span text:style-name="T95">e</text:span><text:span text:style-name="T96"><text:s/>ir Nekilnojamojo turto registro tvarkytojui pateikia<text:s/></text:span><text:span text:style-name="T97">šioje</text:span><text:span text:style-name="T98"><text:s/>dalyje nurodytus prašymus arba<text:s/></text:span><text:span text:style-name="T99">sanitarinės apsaugos zonai</text:span><text:span text:style-name="T100"><text:s/></text:span><text:span text:style-name="T101">įregistruoti reikalingus duomenis.<text:s/></text:span><text:span text:style-name="T102">Šioje dalyje nurodytas poveikio visuomenės sveikatai vertinimo dokumentas rengiamas, kai į Nekilnojamojo turto kadastrą ir Nekilnojamojo turto registrą įrašyta sanitarinės apsaugos zona nenurodyta (nepažymėta grafiškai) šio įstatymo 6 straipsnio 1 dalyje ir šio įstatymo 142 straipsnyje išdėstyto Specialiųjų žemės naudojimo sąlygų įstatymo 6 straipsnio 1</text:span><text:span text:style-name="T103"> </text:span><text:span text:style-name="T104">dalyje nurodytuose dokumentuose (ar kituose dokumentuose pagal iki Specialiųjų žemės naudojimo sąlygų įstatymo įsigaliojimo dienos galiojusį teisinį reguliavimą).<text:s/></text:span><text:span text:style-name="T105">Prašymas</text:span><text:span text:style-name="T106"><text:s/></text:span><text:span text:style-name="T107">įgaliotai institucijai priimti sprendimą dėl</text:span><text:span text:style-name="T108"><text:s/></text:span><text:span text:style-name="T109">šioje dalyje nurodyt</text:span><text:span text:style-name="T110">o</text:span><text:span text:style-name="T111"><text:s/>poveiki</text:span><text:span text:style-name="T112">o visuomenės sveikatai vertinimo dokumento</text:span><text:span text:style-name="T113"><text:s/>pateikiam</text:span><text:span text:style-name="T114">as</text:span><text:span text:style-name="T115"><text:s/>iki 2024 m. gruodžio 31 d., o šio įstatymo 142 straipsnyje išdėstyto Specialiųjų žemės naudojimo sąlygų įstatymo 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šskyrus atvejus, kai žemės sklypo ar valstybinės žemės dalis, patenkanti į poveikio visuomenės sveikatai vertinimo dokumentuose nustatytą sanitarinės apsaugos zoną, padidėja (šiais atvejais<text:s/></text:span><text:span text:style-name="T116">padidėjusioje,<text:s/></text:span><text:span text:style-name="T117">pa</text:span><text:span text:style-name="T118">lygint</text:span><text:span text:style-name="T119">i</text:span><text:span text:style-name="T120"><text:s/>su įrašytąja į Nekilnojamojo turto kadastrą ir Nekilnojamojo turto registrą, sanitarinės apsaugos zonos dalyje taikomos šio įstatymo 53 straipsnio 1 dalyje nustatytos specialiosios žemės naudojimo sąlygos</text:span><text:span text:style-name="T121">).“</text:span></text:p>
      <text:soft-page-break/>
      <text:p text:style-name="P122"><text:span text:style-name="T123">2.<text:s/></text:span><text:span text:style-name="T124">Papildyti 141 straipsnį 4</text:span><text:span text:style-name="T125">2</text:span><text:span text:style-name="T126"><text:s/>dalimi:<text:s/></text:span></text:p>
      <text:p text:style-name="P127"><text:span text:style-name="T128">„</text:span><text:span text:style-name="T129">4</text:span><text:span text:style-name="T130">2</text:span><text:span text:style-name="T131">. Kai sanitarinės apsaugos zona turėjo būti įrašyta į Nekilnojamojo turto kadastrą ir Nekilnojamojo turto registrą šio įstatymo 9 straipsnio 3 dalyje nustatytais pagrindais (ar tais pačiais pagrindais pagal teisinį reguliavimą, galiojusį iki Specialiųjų žemės naudojimo sąlygų įstatymo įsigaliojimo dienos), bet nebuvo įrašyta</text:span><text:span text:style-name="T132"><text:s/>iki 2022 m.</text:span><text:span text:style-name="T133"><text:s/>gruodžio 31 d.,<text:s/></text:span><text:span text:style-name="T134">asmuo, suinteresuotas ūkinės ir (ar) kitokios veiklos, dėl kurios turi būti nustatyta sanitarinės apsaugos zona, vykdymu, nustato šią sanitarinės apsaugos zoną poveikio visuomenės sveikatai vertinimo dokumente ir Nekilnojamojo turto registro tvarkytojui pateikia šio įstatymo 142 straipsnyje išdėstyto Specialiųjų žemės naudojimo sąlygų įstatymo 9 straipsnio 1 dalyje nurodytus prašymus arba sanitarinės apsaugos zonai įregistruoti reikalingus duomenis. Prašymas įgaliotai institucijai priimti sprendimą dėl šioje dalyje nurodyto poveikio visuomenės sveikatai vertinimo dokumento pateikiamas iki 2024 m. gruodžio 31 d. Šio straipsnio 4</text:span><text:span text:style-name="T135">1</text:span><text:span text:style-name="T136"><text:s/>dalyje nustatytais terminais šioje dalyje nurodyti prašymai arba sanitarinės apsaugos zonoms įregistruoti reikalingi duomenys teikiami kartu su Nacionalinės žemės tarnybos prie Aplinkos ministerijos direktoriaus nustatyta tvarka parengta Nacionalinės žemės tarnybos prie Aplinkos ministerijos išvada dėl galimybės nustatyti sanitarinės apsaugos zoną šio įstatymo 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šskyrus atvejus, kai žemės sklypo ar valstybinės žemės dalis, patenkanti į poveikio visuomenės sveikatai vertinimo dokumentuose nustatytą sanitarinės apsaugos zoną, padidėja (šiais atvejais padidėjusioje,<text:s/></text:span><text:span text:style-name="T137">pa</text:span><text:span text:style-name="T138">lygin</text:span><text:span text:style-name="T139">ti</text:span><text:span text:style-name="T140"><text:s/>su galėjusia būti įrašyta į Nekilnojamojo turto kadastrą ir Nekilnojamojo turto registrą šio įstatymo 9 straipsnio 3 dalyje nustatytais pagrindais (ar tais pačiais pagrindais<text:s/></text:span><text:soft-page-break/><text:span text:style-name="T141">pagal teisinį reguliavimą, galiojusį iki Specialiųjų žemės naudojimo sąlygų įstatymo įsigaliojimo dienos)</text:span><text:span text:style-name="T142">,</text:span><text:span text:style-name="T143"><text:s/>sanitarinės apsaugos zonos dalyje taikomos šio įstatymo 53 straipsnio 1 dalyje nustatytos specialiosios žemės naudojimo sąlygos).</text:span><text:span text:style-name="T144">“</text:span></text:p>
      <text:p text:style-name="P145"/>
      <text:p text:style-name="P146"><text:span text:style-name="T147">5</text:span><text:span text:style-name="T148"><text:s/>straipsnis.<text:s/></text:span><text:span text:style-name="T149">Įstatymo įsigaliojimas ir taikymas</text:span></text:p>
      <text:p text:style-name="P150"><text:span text:style-name="T151">1</text:span><text:span text:style-name="T152">. Šis įstatymas įsigalioja 2023 m. sausio 1 d.</text:span></text:p>
      <text:p text:style-name="P153"><text:span text:style-name="T154">2</text:span><text:span text:style-name="T155">. Pateikus prašymą<text:s/></text:span><text:span text:style-name="T156">įgaliotai institucijai priimti sprendimą<text:s/></text:span><text:span text:style-name="T157">dėl<text:s/></text:span><text:span text:style-name="T158">šio įstatymo 4</text:span><text:span text:style-name="T159"> </text:span><text:span text:style-name="T160">straipsnyje išdėstytose Specialiųjų žemės naudojimo sąlygų įstatymo 141</text:span><text:span text:style-name="T161">straipsnio 4</text:span><text:span text:style-name="T162">1<text:s/></text:span><text:span text:style-name="T163">ir 4</text:span><text:span text:style-name="T164">2<text:s/></text:span><text:span text:style-name="T165">dalyse nurodyto</text:span><text:span text:style-name="T166"><text:s/>poveikio visuomenės sveikatai</text:span><text:span text:style-name="T167"><text:s/>vertinimo dokumento</text:span><text:span text:style-name="T168"><text:s/></text:span><text:span text:style-name="T169">iki 2024 m. gruodžio 31</text:span><text:span text:style-name="T170"> </text:span><text:span text:style-name="T171">d., ūkinei ir (ar) kitokiai veiklai, dėl kurios nustatoma</text:span><text:span text:style-name="T172"><text:s/>sanitarinės</text:span><text:span text:style-name="T173"><text:s/>apsaugos zona, Specialiųjų žemės naudojimo sąlygų įstatymo 143 straipsnyje išdėstyto</text:span><text:span text:style-name="T174"><text:s/>Specialiųjų žemės naudojimo sąlygų</text:span><text:span text:style-name="T175"><text:s/></text:span><text:span text:style-name="T176">įstatymo 10 straipsnio 2 dalies nuostatos netaikomos iki 2025 m. gruodžio 31 d.</text:span></text:p>
      <text:p text:style-name="P177"><text:span text:style-name="T178">3</text:span><text:span text:style-name="T179">. Iki šio įstatymo įsigaliojimo dienos šio įstatymo 2 straipsnio 2 dalyje išdėstytoje Specialiųjų žemės naudojimo sąlygų įstatymo 53 straipsnio 1</text:span><text:span text:style-name="T180">1</text:span><text:span text:style-name="T181"><text:s/>dalyje nurodytose sanitarinės apsaugos zonose pradėtos pagrindinės žemės naudojimo paskirties keitimo procedūros baigiamos pagal iki šio įstatymo įsigaliojimo galiojusį teisinį reguliavimą.<text:s/></text:span></text:p>
      <text:p text:style-name="P182"/>
      <text:p text:style-name="P183"/>
      <text:p text:style-name="P184"><text:span text:style-name="T185">Skelbiu šį Lietuvos Respublikos Seimo priimtą įstatymą</text:span></text:p>
      <text:p text:style-name="P186"/>
      <text:p text:style-name="P187"/>
      <text:p text:style-name="P188">Respublikos Prezidentas</text:p>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2-12-20T14:34:00Z</meta:creation-date>
    <dc:date>2022-12-20T14:34:00Z</dc:date>
    <meta:template xlink:href="Normal.dotm" xlink:type="simple"/>
    <meta:editing-cycles>2</meta:editing-cycles>
    <meta:editing-duration>PT0S</meta:editing-duration>
    <meta:user-defined meta:name="ContentTypeId">0x010100374442E85BB6774C954094258DFE0F39</meta:user-defined>
    <meta:document-statistic meta:page-count="6" meta:paragraph-count="174" meta:word-count="1038" meta:character-count="8031" meta:row-count="341" meta:non-whitespace-character-count="7167"/>
  </office:meta>
</office:document-meta>
</file>