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color="#FF0000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FF0000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277in" style:font-size-complex="12pt" style:language-asian="ar" style:country-asian="SA"/>
    </style:style>
    <style:style style:name="P36" style:parent-style-name="Normal" style:family="paragraph">
      <style:paragraph-properties fo:text-align="justify" fo:text-indent="1in"/>
      <style:text-properties fo:hyphenate="false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language-asian="ar" style:country-asian="SA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fo:background-color="#FFFFFF" style:language-asian="ar" style:country-asian="SA"/>
    </style:style>
    <style:style style:name="P48" style:parent-style-name="Normal" style:family="paragraph">
      <style:paragraph-properties fo:text-align="justify" fo:text-indent="1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/>
      <style:text-properties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language-asian="ar" style:country-asian="SA" fo:hyphenate="false"/>
    </style:style>
    <style:style style:name="P72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10">ŠIAULIŲ MIESTO SAVIVALDYBĖS TARYBA</text:span></text:p>
      <text:p text:style-name="Normal"/>
      <text:p text:style-name="P11">SPRENDIMAS</text:p>
      <text:p text:style-name="P12"><text:span text:style-name="T13">DĖL PATALPŲ VILNIAUS G. 213, ŠIAULIUOSE,</text:span><text:span text:style-name="T14"><text:s/>PERDAVIMO VšĮ „INOVACIJŲ AGENTŪRA“ PANAUDOS SUTARTIMI</text:span></text:p>
      <text:p text:style-name="P15"/>
      <text:p text:style-name="P16">2024 m. <text:s text:c="20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 dalies 19 punktu, Lietuvos Respublikos valstybės ir savivaldybių turto valdymo, naudojimo ir disponavimo juo įstatymo 14 straipsnio 1 dalies 2 punktu,<text:s/></text:span><text:span text:style-name="T22">įgyvendindama Ši</text:span><text:span text:style-name="T23">aulių miesto savivaldybei nuosavybės teise priklausančio ir patikėjimo teise valdomo turto perdavimo panaudos pagrindais laikinai neatlygintinai valdyti ir naudotis tvarkos aprašo, patvirtinto Šiaulių miesto savivaldybės tarybos 2021 m. rugsėjo 2 d. sprend</text:span><text:span text:style-name="T24">imu Nr. T-370 „Dėl Šiaulių miesto savivaldybei nuosavybės teise priklausančio ir patikėjimo teise valdomo turto perdavimo panaudos pagrindais laikinai neatlygintinai valdyti ir naudotis tvarkos aprašo patvirtinimo“, 6 punktą,<text:s/></text:span><text:span text:style-name="T25"><text:s/></text:span><text:span text:style-name="T26">atsižvelgdama į VšĮ „Inovacij</text:span><text:span text:style-name="T27">ų agentūra“</text:span><text:span text:style-name="T28"><text:s/></text:span><text:span text:style-name="T29">2024-03-25 prašymą Nr. G-2233 „</text:span><text:span text:style-name="T30">Dėl patalpų skyrimo bendradarbystės centrui „Spiečius“ panaudos pagrindais“</text:span><text:span text:style-name="T31"><text:s text:c="2"/></text:span><text:span text:style-name="T32">ir Negyvenamųjų pastatų, patalpų ir statinių skirstymo komisijos 2024-04-05 posėdžio protokolą Nr. VAK-151</text:span><text:span text:style-name="T33">, Šiaulių miesto savivaldybės<text:s/></text:span><text:span text:style-name="T34">taryba<text:s/></text:span><text:span text:style-name="T35">nusprendžia:</text:span></text:p>
      <text:p text:style-name="P36"><text:span text:style-name="T37">1</text:span><text:span text:style-name="T38">. P</text:span><text:span text:style-name="T39">erduoti pagal panaudos sutartį ketveriems metams viešajai įstaigai „Inovacijų agentūra“ Šiaulių miesto savivaldybei nuosavybės teise priklausančias 165,30 kv. m. ploto patalpas Vilniaus g. 213, Šiauliuose (kadastrinių matavimų b</text:span><text:span text:style-name="T40">ylos plane pažymėtas 1A4p, unikalus<text:s/></text:span><text:soft-page-break/><text:span text:style-name="T41">numeris 2995-9019-0010:0078, patalpų indeksai – 76-1, 76-2, 76-3, 76-4, 76-5, 76-6, 76-7, 76-8), naudoti viešosios įstaigos „Inovacijų agentūra“<text:s/></text:span><text:span text:style-name="T42">veikloms vykdyti.<text:s/></text:span></text:p>
      <text:p text:style-name="P43"><text:span text:style-name="T44">2</text:span><text:span text:style-name="T45">.<text:s/></text:span><text:span text:style-name="T46">Įgalioti Šiaulių miesto savivaldybės merą</text:span><text:span text:style-name="T47"><text:s/>pasirašyti šio sprendimo 1 punkte nurodyto turto perdavimo ir priėmimo aktą ir turto panaudos sutartį.<text:s/></text:span></text:p>
      <text:p text:style-name="P48">Šis sprendimas ne vėliau kaip per mėnesį nuo jo įteikimo dienos gali būti skundžiamas paduodant skundą Lietuvos administracinių ginčų komisijos Šiaulių<text:s/>apygardos skyriui adresu: Dvaro g. 81, Šiauliai, arba bet kuriuose Regionų administracinio teismo rūmuose.</text:p>
      <text:p text:style-name="P49"/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5.6111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10T08:11:00Z</meta:creation-date>
    <dc:date>2024-04-10T08:11:00Z</dc:date>
    <meta:print-date>2024-02-02T08:49:00Z</meta:print-date>
    <meta:template xlink:href="Normal.dotm" xlink:type="simple"/>
    <meta:editing-cycles>2</meta:editing-cycles>
    <meta:editing-duration>PT0S</meta:editing-duration>
    <meta:user-defined meta:name="infolexID">06612FCE-D3E4-4910-8F0D-751ED4E019EB</meta:user-defined>
    <meta:document-statistic meta:page-count="2" meta:paragraph-count="11" meta:word-count="265" meta:character-count="2109" meta:row-count="54" meta:non-whitespace-character-count="1855"/>
  </office:meta>
</office:document-meta>
</file>