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912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NACIONALINIO SAUGUMO PAGRINDŲ ĮSTATYMO NR. VIII-49<text:s/></text:p>
      <text:p text:style-name="P8"><text:span text:style-name="T9">PRIEDĖLIO 4 skYRIaus PAKEITIMO</text:span></text:p>
      <text:p text:style-name="P10"><text:span text:style-name="T11">ĮSTATYMAS</text:span></text:p>
      <text:p text:style-name="P12"/>
      <text:p text:style-name="P13">2017 m. <text:s text:c="18"/>d. Nr.<text:s/></text:p>
      <text:p text:style-name="P14"/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Įstatymo priedėlio 4 skyriaus skirsnio „Ekonominė politika“ pakeitimas</text:span></text:p>
      <text:p text:style-name="P24"><text:span text:style-name="T25">Pakeisti Įstatymo priedėlio 4 skyriaus<text:s/></text:span><text:span text:style-name="T26">skirsnio „Ekonominė politika“<text:s/></text:span><text:span text:style-name="T27">trečiąją pastraipą ir ją išdėstyti taip:</text:span></text:p>
      <text:p text:style-name="P28"><text:span text:style-name="T29">„Strategiškai svarbūs nacionaliniam saugumui ūkio sektoriai Lietuvoje yra:</text:span></text:p>
      <text:p text:style-name="P30"><text:span text:style-name="T31">– energetikos;</text:span></text:p>
      <text:p text:style-name="P32"><text:span text:style-name="T33">– transporto;</text:span></text:p>
      <text:p text:style-name="P34"><text:span text:style-name="T35">– informacinių technologijų ir telekomunikacijų, kitų aukštųjų technologijų;</text:span></text:p>
      <text:p text:style-name="P36"><text:span text:style-name="T37">– finansų ir kredito;</text:span></text:p>
      <text:p text:style-name="P38"><text:span text:style-name="T39">– karinės įrangos.“</text:span></text:p>
      <text:p text:style-name="P40"/>
      <text:p text:style-name="P41"><text:span text:style-name="T42">2</text:span><text:span text:style-name="T43"><text:s/>straipsnis.<text:s/></text:span><text:span text:style-name="T44">Įstatymo įsigaliojimas<text:s/></text:span></text:p>
      <text:p text:style-name="P45"><text:span text:style-name="T46">Šis įstatymas įsigalioja 2018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Normal"><text:span text:style-name="T51">Respublikos Prezident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7-12-21T15:38:00Z</meta:creation-date>
    <dc:date>2017-12-21T15:38:00Z</dc:date>
    <meta:print-date>2016-06-06T06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0" meta:character-count="776" meta:row-count="32" meta:non-whitespace-character-count="682"/>
  </office:meta>
</office:document-meta>
</file>