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text-position="super 62.5%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2.5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887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930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2.3013in"/>
    </style:style>
    <style:style style:name="TableColumn62" style:family="table-column">
      <style:table-column-properties style:column-width="2.1875in"/>
    </style:style>
    <style:style style:name="TableColumn63" style:family="table-column">
      <style:table-column-properties style:column-width="2.3388in"/>
    </style:style>
    <style:style style:name="Table60" style:family="table">
      <style:table-properties style:width="6.827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TSP-273</text:span></text:p>
      <text:p text:style-name="P9"/>
      <text:p text:style-name="P10">KUPIŠKIO RAJONO SAVIVALDYBĖS TARYBA</text:p>
      <text:p text:style-name="P11"/>
      <text:p text:style-name="P12">SPRENDIMAS</text:p>
      <text:p text:style-name="P13">DĖL STRATEGINIO PLANAVIMO KUPIŠKIO RAJONO SAVIVALDYBĖJE ORGANIZAVIMO TVARKOS APRAŠO PATVIRTINIMO</text:p>
      <text:p text:style-name="P14"/>
      <text:p text:style-name="P15">2021 m. spalio <text:s text:c="3"/>d. Nr. TS-</text:p>
      <text:p text:style-name="P16">Kupiškis</text:p>
      <text:p text:style-name="P17"/>
      <text:p text:style-name="P18"><text:span text:style-name="T19">Vadovaudamasi Lietuvos Respublikos vietos savivaldos įstatymo<text:s/></text:span><text:span text:style-name="T20">10</text:span><text:span text:style-name="T21">3</text:span><text:span text:style-name="T22"><text:s/>straipsnio 5 dalimi, 16 straipsnio 2 dalies 41 punktu, <text:s/></text:span><text:span text:style-name="T23">18 straipsnio 1 dalimi, Lietuvos Respublikos strateginio valdymo įstatymu, Strateginio valdymo metodika, patvirtinta Lietuvos Respubli</text:span><text:span text:style-name="T24">kos Vyriausybės 2021 m. balandžio 28 d. nutarimu Nr. 292 „Dėl<text:s/></text:span><text:span text:style-name="T25">Lietuvos Respublikos strateginio valdymo įstatymo, Lietuvos Respublikos regioninės plėtros įstatymo 4 straipsnio 3 ir 5 dalių, 7 straipsnio 1 ir 4 dalių ir</text:span><text:span text:style-name="T26"><text:s/></text:span><text:span text:style-name="T27">Lietuvos Respublikos biudžeto sandaros</text:span><text:span text:style-name="T28"><text:s/>įstatymo 14</text:span><text:span text:style-name="T29">1</text:span><text:span text:style-name="T30"> straipsnio 3 dalies</text:span><text:span text:style-name="T31"><text:s/>įgyvendinimo“</text:span><text:span text:style-name="T32">, Kupiškio rajono savivaldybės taryba <text:s/>n u s p r e n d ž i a:</text:span></text:p>
      <text:p text:style-name="P33"><text:span text:style-name="T34">1</text:span><text:span text:style-name="T35">. Patvirtinti</text:span><text:span text:style-name="T36"><text:s/>S</text:span><text:span text:style-name="T37">trateginio planavimo<text:s/></text:span><text:span text:style-name="T38">Kupiškio rajono savivaldybės<text:s/></text:span><text:span text:style-name="T39">organizavimo tvarkos aprašą (pridedama).<text:s/></text:span></text:p>
      <text:p text:style-name="P40"><text:span text:style-name="T41">2</text:span><text:span text:style-name="T42">. Pripažinti netekusiu galios<text:s/></text:span><text:span text:style-name="T43">Kupiškio rajono savivaldybės tarybos<text:s/></text:span><text:span text:style-name="T44">2015 m. birželio <text:s text:c="2"/>26 d. sprendimą Nr. TS-207<text:s/></text:span><text:span text:style-name="T45">„Dėl Strateginio planavimo Kupiškio rajono savivaldybėje organizavimo tvarkos aprašo patvirtinimo“.</text:span></text:p>
      <text:p text:style-name="P46"><text:span text:style-name="T47">3</text:span><text:span text:style-name="T48">. Paskelbti šį sprendimą Teisės aktų registre ir Savivaldybės<text:s/></text:span><text:span text:style-name="T49">interneto svetainėje.</text:span></text:p>
      <text:p text:style-name="P50"/>
      <text:p text:style-name="P51"/>
      <text:p text:style-name="Normal"><text:span text:style-name="T52">Savivaldybės meras</text:span><text:span text:style-name="T53"><text:tab/></text:span>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Parengė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iešųjų pirkimų ir strateginio planavimo skyriaus vedėjas<text:s/></text:p>
            <text:p text:style-name="P75">Arūnas Valintėli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 Morkūnaitė</meta:initial-creator>
    <dc:creator>adlibuser</dc:creator>
    <meta:creation-date>2021-10-19T08:21:00Z</meta:creation-date>
    <dc:date>2021-10-19T08:2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367" meta:row-count="43" meta:non-whitespace-character-count="1218"/>
  </office:meta>
</office:document-meta>
</file>