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in" fo:text-inden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left="4.725in" fo:background-color="#FFFFFF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65in"/>
      <style:text-properties style:font-name-asian="Calibri" fo:font-size="11pt" style:font-size-asian="11pt" style:font-size-complex="11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name="TimesLT"/>
    </style:style>
    <style:style style:name="S1" style:family="section">
      <style:section-properties fo:margin-left="-0.3937in" fo:margin-right="0.196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0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45" style:parent-style-name="Normal" style:family="paragraph">
      <style:paragraph-properties style:line-height-at-least="0.25in" fo:text-indent="0.5in"/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2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10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111" style:parent-style-name="Normal" style:family="paragraph">
      <style:paragraph-properties fo:text-align="justify" style:line-height-at-least="0.25in" fo:margin-left="1.477in" fo:text-indent="-0.977in">
        <style:tab-stops/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margin-left="1.4847in" fo:text-indent="-0.9847in">
        <style:tab-stops/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19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20" style:parent-style-name="Normal" style:family="paragraph">
      <style:paragraph-properties fo:text-align="justify" style:line-height-at-least="0.25in" fo:text-indent="0.5in"/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text-properties fo:font-style="italic" style:font-style-asian="italic" style:font-size-complex="12pt"/>
    </style:style>
    <style:style style:name="P12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25" style:parent-style-name="Normal" style:family="paragraph">
      <style:text-properties fo:font-style="italic" style:font-style-asian="italic"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text-properties style:font-weight-complex="bold" fo:font-size="11pt" style:font-size-asian="11pt" style:font-size-complex="11pt"/>
    </style:style>
    <style:style style:name="P129" style:parent-style-name="Normal" style:family="paragraph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140" style:family="table-column">
      <style:table-column-properties style:column-width="5.509in"/>
    </style:style>
    <style:style style:name="TableColumn141" style:family="table-column">
      <style:table-column-properties style:column-width="0.9881in"/>
    </style:style>
    <style:style style:name="Table139" style:family="table">
      <style:table-properties style:width="6.4972in" fo:margin-left="0in" table:align="lef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line-height="150%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TimesLT" style:font-weight-complex="bold" style:font-size-complex="12pt"/>
    </style:style>
    <style:style style:name="P283" style:parent-style-name="Normal" style:master-page-name="MPF2" style:family="paragraph">
      <style:paragraph-properties fo:break-before="page" fo:text-indent="4.1347in" style:page-number="1"/>
      <style:text-properties style:font-weight-complex="bold" style:font-size-complex="12pt"/>
    </style:style>
    <style:style style:name="P287" style:parent-style-name="Normal" style:family="paragraph">
      <style:paragraph-properties fo:text-indent="4.1347in"/>
      <style:text-properties style:font-weight-complex="bold" style:font-size-complex="12pt"/>
    </style:style>
    <style:style style:name="P288" style:parent-style-name="Normal" style:family="paragraph">
      <style:paragraph-properties fo:text-indent="4.1347in"/>
      <style:text-properties style:font-weight-complex="bold" style:font-size-complex="12pt"/>
    </style:style>
    <style:style style:name="P289" style:parent-style-name="Normal" style:family="paragraph">
      <style:paragraph-properties fo:text-indent="4.1347in"/>
      <style:text-properties style:font-weight-complex="bold" style:font-size-complex="12pt"/>
    </style:style>
    <style:style style:name="P290" style:parent-style-name="Normal" style:family="paragraph">
      <style:paragraph-properties fo:text-indent="4.1347in"/>
      <style:text-properties style:font-weight-complex="bold"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297" style:family="table-column">
      <style:table-column-properties style:column-width="5.4784in"/>
    </style:style>
    <style:style style:name="TableColumn298" style:family="table-column">
      <style:table-column-properties style:column-width="1.0187in"/>
    </style:style>
    <style:style style:name="Table296" style:family="table">
      <style:table-properties style:width="6.4972in" fo:margin-left="0in" table:align="lef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size-complex="12p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style:font-size-complex="12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style:font-size-complex="12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style:font-size-complex="12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style:font-size-complex="12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style:font-size-complex="12p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P580" style:parent-style-name="Normal" style:family="paragraph">
      <style:paragraph-properties fo:text-align="end"/>
      <style:text-properties fo:color="#000000"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weight-complex="bold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weight-complex="bold" style:font-size-complex="12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weight-complex="bold" style:font-size-complex="12pt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weight-complex="bold" style:font-size-complex="12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 style:font-size-complex="12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style:font-size-complex="12pt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weight-complex="bold" style:font-size-complex="12pt"/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765" style:parent-style-name="Normal" style:family="paragraph">
      <style:paragraph-properties fo:text-align="center"/>
      <style:text-properties style:font-weight-complex="bold"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LT" style:font-weight-complex="bold" style:font-size-complex="12pt"/>
    </style:style>
  </office:automatic-styles>
  <office:body>
    <office:text text:use-soft-page-breaks="true">
      <text:p text:style-name="P1">Projektas<text:s/></text:p>
      <text:p text:style-name="P5"><text:span text:style-name="T6"><text:s text:c="9"/></text:span><text:span text:style-name="T7">Nr. XIVP-2143</text:span><text:span text:style-name="T8">(2)</text:span></text:p>
      <text:p text:style-name="P9"/>
      <text:p text:style-name="P10"><text:span text:style-name="T11">LIETUVOS RESPUBLIKOS</text:span></text:p>
      <text:p text:style-name="P12"><text:span text:style-name="T13">VALSTYBINIO SOCIALINIO DRAUDIMO FONDO BIUDŽETO 202</text:span><text:span text:style-name="T14">3</text:span><text:span text:style-name="T15"><text:s/>METŲ RODIKLIŲ PATVIRTINIMO<text:s/></text:span></text:p>
      <text:p text:style-name="P16"><text:span text:style-name="T17">ĮSTATYMAS</text:span></text:p>
      <text:p text:style-name="P18"/>
      <text:p text:style-name="P19">2022 m.                       d. Nr.</text:p>
      <text:p text:style-name="P20">Vilnius</text:p>
      <text:p text:style-name="P21"/>
      <text:p text:style-name="P22"/>
      <text:section text:name="Sect1" text:style-name="S1">
        <text:p text:style-name="P23"/>
        <text:p text:style-name="P24">1 straipsnis. Valstybinio socialinio draudimo fondo biudžeto 2023 metų pajamos, išlaidos ir planuojamas 2023 metų rezultatas</text:p>
        <text:p text:style-name="P25">Patvirtinti Valstybinio socialinio draudimo fondo 2023 metų biudžetą – 6 652 028 tūkst. eurų pajamų, 6 416 258 tūkst. eurų išlaidų (planuojamas metų rezultatas – pajamos viršija išlaidas 235 770 tūkst. eurų) (1 priedas).</text:p>
        <text:p text:style-name="P26"/>
        <text:p text:style-name="P27">2 straipsnis. Valstybinio socialinio draudimo fondo biudžeto 2023 metų piniginės įplaukos ir išlaidos, kasos apyvartos lėšos</text:p>
        <text:p text:style-name="P28">Patvirtinti Valstybinio socialinio draudimo fondo biudžeto 2023 metų pinigines įplaukas, išlaidas (2 priedas) ir 267 326 tūkst. eurų kasos apyvartos lėšų.</text:p>
        <text:p text:style-name="P29"/>
        <text:soft-page-break/>
        <text:p text:style-name="P30">3 straipsnis. Valstybinio socialinio draudimo įmokų tarifai ir Valstybinio socialinio draudimo fondo veiklos sąnaudų kompensacijų dydžiai 2023 metais</text:p>
        <text:p text:style-name="P31"><text:span text:style-name="T32">1. Patvirtinti draudėjų nedarbo socialinio draudimo įmokos tarifą – 1,31 procento (terminuotoms darbo sutartims – 2,03 procento).</text:span></text:p>
        <text:p text:style-name="P33">2. Patvirtinti šalies bendrąjį nelaimingų atsitikimų darbe ir profesinių ligų socialinio draudimo įmokos tarifą – 0,16 procento.</text:p>
        <text:p text:style-name="P34">3. Patvirtinti keturias nelaimingų atsitikimų darbe ir profesinių ligų socialinio draudimo įmokų tarifo grupes ir šioms grupėms priskirtų draudėjų mokamų nelaimingų atsitikimų darbe ir profesinių ligų socialinio draudimo įmokų tarifus:</text:p>
        <text:p text:style-name="P35">1) I grupė – 0,14 procento;</text:p>
        <text:p text:style-name="P36">2) II grupė – 0,54 procento;</text:p>
        <text:p text:style-name="P37">3) III grupė – 0,7 procento;</text:p>
        <text:p text:style-name="P38">4) IV grupė – 1,4 procento.</text:p>
        <text:p text:style-name="P39">4. Patvirtinti apdraustųjų asmenų bendrąjį pensijų, ligos, motinystės socialinio draudimo įmokų tarifą – 12,52 procento ir jo dydžius atskiroms valstybinio socialinio draudimo rūšims:</text:p>
        <text:p text:style-name="P40">1) pensijų socialiniam draudimui – 8,72 procento;</text:p>
        <text:p text:style-name="P41">2) ligos socialiniam draudimui – 1,99 procento;</text:p>
        <text:p text:style-name="P42"><text:span text:style-name="T43">3) motinystės socialiniam draudimui – 1,81 procento.</text:span></text:p>
        <text:p text:style-name="P44">5. Patvirtinti savarankiškai dirbančių asmenų pensijų, ligos, motinystės, nedarbo socialinio draudimo įmokų tarifus:</text:p>
        <text:p text:style-name="P45">1) pensijų socialiniam draudimui – 8,72 procento;</text:p>
        <text:p text:style-name="P46"><text:span text:style-name="T47">2) ligos socialiniam draudimui – 1,99</text:span><text:span text:style-name="T48"><text:s/></text:span><text:span text:style-name="T49">procento;</text:span></text:p>
        <text:p text:style-name="P50">3) motinystės socialiniam draudimui – 1,81 procento;</text:p>
        <text:p text:style-name="P51"><text:span text:style-name="T52">4) nedarbo socialiniam draudimui – 1,31 procento</text:span><text:span text:style-name="T53">.</text:span></text:p>
        <text:soft-page-break/>
        <text:p text:style-name="P54">6. Patvirtinti valstybinio socialinio draudimo įmokų tarifus asmenų draudimui Lietuvos Respublikos valstybės biudžeto lėšomis:</text:p>
        <text:p text:style-name="P55"><text:span text:style-name="T56">1) pensijų socialiniam draudimui – 8,72 procento;</text:span><text:span text:style-name="T57"><text:s/></text:span></text:p>
        <text:p text:style-name="P58"><text:span text:style-name="T59">2) ligos socialiniam draudimui – 1,99</text:span><text:span text:style-name="T60"><text:s/></text:span><text:span text:style-name="T61">procento;</text:span></text:p>
        <text:p text:style-name="P62">3) motinystės socialiniam draudimui – 1,81 procento;</text:p>
        <text:p text:style-name="P63"><text:span text:style-name="T64">4) nedarbo socialiniam draudimui – 1,31 procento</text:span><text:span text:style-name="T65">;</text:span></text:p>
        <text:p text:style-name="P66">5) nelaimingų atsitikimų darbe ir profesinių ligų socialiniam draudimui taikomi šio straipsnio 3 dalyje nustatyti tarifai.</text:p>
        <text:p text:style-name="P67"><text:span text:style-name="T68">7. Patvirtinti Valstybinio socialinio draudimo fondo veiklos sąnaudų kompensacijos už išmokų, finansuojamų iš Lietuvos Respublikos valstybės biudžeto, skyrimą, mokėjimą, pristatymą ir išieškojimą dydį –<text:s/></text:span><text:span text:style-name="T69">1,4<text:s/></text:span><text:span text:style-name="T70">procento nuo šioms išmokoms skirtos valstybės biudžeto lėšų sumos.</text:span></text:p>
        <text:p text:style-name="P71"><text:span text:style-name="T72">8. Patvirtinti Valstybinio socialinio draudimo fondo veiklos sąnaudų kompensacijos už pensijų kaupimo dalyvio lėšomis mokamų įmokų surinkimą ir pervedimą pensijų kaupimo bendrovėms dydį –<text:s/></text:span><text:span text:style-name="T73">0,13<text:s/></text:span><text:span text:style-name="T74">procento nuo surinktų ir pervestų įmokų sumos (ne daugiau negu 618 tūkst. eurų).<text:s/></text:span></text:p>
        <text:p text:style-name="P75"><text:span text:style-name="T76">9. Patvirtinti Valstybinio socialinio draudimo fondo veiklos sąnaudų kompensacijos už papildomai iš valstybės biudžeto lėšų mokamų įmokų pervedimą pensijų kaupimo bendrovėms dydį</text:span><text:span text:style-name="T77"> </text:span><text:span text:style-name="T78">–<text:s/></text:span><text:span text:style-name="T79">0,09<text:s/></text:span><text:span text:style-name="T80">procento nuo pervestų įmokų sumos (ne daugiau negu 191 tūkst. eurų).</text:span></text:p>
        <text:p text:style-name="P81"><text:span text:style-name="T82">10. Patvirtinti Valstybinio socialinio draudimo fondo veiklos sąnaudų kompensacijos už sveikatos draudimo įmokų surinkimą ir pervedimą į Privalomojo sveikatos draudimo fondą dydį –<text:s/></text:span><text:span text:style-name="T83">0,13<text:s/></text:span><text:span text:style-name="T84">procento nuo surinktų ir pervestų (tarpusavyje įskaitytų) įmokų sumos (ne daugiau negu 2 697 tūkst. eurų).</text:span></text:p>
        <text:p text:style-name="P85"><text:span text:style-name="T86">11. Patvirtinti<text:s/></text:span><text:span text:style-name="T87">Valstybinio socialinio draudimo fondo<text:s/></text:span><text:span text:style-name="T88">veiklos sąnaudų kompensacijos už įmokų surinkimą ir pervedimą į Garantinį fondą dydį – 0,31 procento nuo surinktų ir pervestų įmokų sumos (ne daugiau negu 112 tūkst. eurų).</text:span></text:p>
        <text:soft-page-break/>
        <text:p text:style-name="P89"><text:span text:style-name="T90">12. Patvirtinti<text:s/></text:span><text:span text:style-name="T91">Valstybinio socialinio draudimo fondo<text:s/></text:span><text:span text:style-name="T92">veiklos sąnaudų kompensacijos už įmokų surinkimą ir pervedimą į Ilgalaikio darbo išmokų fondą dydį – 0,31 procento nuo surinktų ir pervestų įmokų sumos (ne daugiau negu 112 tūkst. eurų).</text:span></text:p>
        <text:p text:style-name="P93"/>
        <text:p text:style-name="P94"/>
        <text:p text:style-name="P95">4 straipsnis. Vidutinis šalies darbo užmokestis, taikomas apdraustųjų asmenų 2023 metų valstybinio socialinio draudimo įmokų bazei skaičiuoti</text:p>
        <text:p text:style-name="P96"><text:span text:style-name="T97">Patvirtinti vidutinio šalies darbo užmokesčio, taikomo apdraustųjų asmenų 2023 metų valstybinio socialinio draudimo įmokų bazei skaičiuoti, dydį – 1 684,9 euro.<text:s/></text:span></text:p>
        <text:p text:style-name="P98"/>
        <text:p text:style-name="P99">5 straipsnis. Asignavimai iš valstybės biudžeto<text:s/></text:p>
        <text:p text:style-name="P100">Bendrajai socialinio draudimo pensijos daliai kompensuoti iš valstybės biudžeto 2023 metais skirti 2 698 833 tūkst. eurų.</text:p>
        <text:p text:style-name="P101"/>
        <text:p text:style-name="P102">6 straipsnis. Socialinio draudimo pensijų indeksavimo koeficientai ir socialinio draudimo pensijų dydžių mato rodikliai 2023 metais</text:p>
        <text:p text:style-name="P103">Patvirtinti šiuos socialinio draudimo pensijų indeksavimo koeficientus ir socialinio draudimo pensijų dydžių mato rodiklius:</text:p>
        <text:p text:style-name="P104">1) pensijų indeksavimo koeficientą – 1,0902;</text:p>
        <text:p text:style-name="P105"><text:span text:style-name="T106">2) bazinės pensijos dydį – 246,21 euro;<text:s/></text:span></text:p>
        <text:p text:style-name="P107">3) našlių pensijos bazinį dydį – 34,89 euro;</text:p>
        <text:p text:style-name="P108">4) papildomo individualiosios socialinio draudimo pensijos dalies indeksavimo koeficientą – 1,0580;</text:p>
        <text:p text:style-name="P109">5) pensijų apskaitos vieneto vertės dydį – 5,70 euro.</text:p>
        <text:p text:style-name="P110"/>
        <text:soft-page-break/>
        <text:p text:style-name="P111">7 straipsnis. Lėšos papildomam individualiosios socialinio draudimo pensijos dalies indeksavimui 2023 metais</text:p>
        <text:p text:style-name="P112"><text:span text:style-name="T113">Papildomam individualiosios socialinio draudimo pensijos dalies indeksavimui 2023 metais iš<text:s/></text:span><text:span text:style-name="T114">Valstybinio socialinio draudimo fondo<text:s/></text:span><text:span text:style-name="T115">biudžeto skirti 120 000 tūkst. eurų.</text:span></text:p>
        <text:p text:style-name="P116"/>
        <text:p text:style-name="P117">8 straipsnis. Valstybinio socialinio draudimo fondo biudžeto laikino lėšų trūkumo dengimas<text:s/></text:p>
        <text:p text:style-name="P118">Lėšų, reikalingų valstybinio socialinio draudimo išmokoms, trūkumas dengiamas skolintomis lėšomis arba Lietuvos Respublikos Vyriausybės sprendimu – iš kitų šaltinių.</text:p>
        <text:p text:style-name="P119"/>
        <text:p text:style-name="P120">9 straipsnis. Įstatymo įsigaliojimas</text:p>
        <text:p text:style-name="P121">Šis įstatymas įsigalioja 2023 m. sausio 1 d.</text:p>
        <text:p text:style-name="P122"/>
        <text:p text:style-name="P123"/>
        <text:p text:style-name="P124">Skelbiu šį Lietuvos Respublikos Seimo priimtą įstatymą.</text:p>
        <text:p text:style-name="P125"/>
        <text:p text:style-name="P126">Respublikos Prezidentas<text:span text:style-name="T127"><text:tab/></text:span></text:p>
        <text:p text:style-name="P128">Teikia:<text:s/>Socialinių reikalų ir darbo komiteto vardu<text:s/></text:p>
        <text:p text:style-name="P129">Komiteto pirmininkas<text:tab/><text:tab/><text:tab/><text:tab/><text:tab/><text:tab/><text:tab/><text:tab/><text:tab/>Mindaugas Lingė</text:p>
        <text:p text:style-name="P130">Lietuvos Respublikos</text:p>
        <text:p text:style-name="P131">valstybinio socialinio draudimo</text:p>
        <text:p text:style-name="P132">fondo biudžeto 2023 metų rodiklių</text:p>
        <text:p text:style-name="P133">patvirtinimo įstatymo</text:p>
        <text:p text:style-name="P134">1 priedas</text:p>
        <text:p text:style-name="P135"/>
        <text:soft-page-break/>
        <text:p text:style-name="P136">VALSTYBINIO SOCIALINIO DRAUDIMO FONDO</text:p>
        <text:p text:style-name="P137">2023 METŲ BIUDŽETAS</text:p>
        <text:p text:style-name="P138">Tūkst. Eur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<text:span text:style-name="T145">1. Pajamos</text:span></text:p>
            </table:table-cell>
            <table:table-cell table:style-name="TableCell146">
              <text:p text:style-name="P147"><text:span text:style-name="T148">6 652 028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1.1. Draudėjų valstybinio socialinio draudimo įmokos</text:span></text:p>
            </table:table-cell>
            <table:table-cell table:style-name="TableCell153">
              <text:p text:style-name="P154">442 949</text:p>
            </table:table-cell>
          </table:table-row>
          <table:table-row table:style-name="TableRow155">
            <table:table-cell table:style-name="TableCell156">
              <text:p text:style-name="P157">1.2. Apdraustųjų valstybinio socialinio draudimo įmokos</text:p>
            </table:table-cell>
            <table:table-cell table:style-name="TableCell158">
              <text:p text:style-name="P159">3 372 699</text:p>
            </table:table-cell>
          </table:table-row>
          <table:table-row table:style-name="TableRow160">
            <table:table-cell table:style-name="TableCell161">
              <text:p text:style-name="P162">1.3. Savarankiškai dirbančių asmenų valstybinio socialinio draudimo įmokos</text:p>
            </table:table-cell>
            <table:table-cell table:style-name="TableCell163">
              <text:p text:style-name="P164">120 513</text:p>
            </table:table-cell>
          </table:table-row>
          <table:table-row table:style-name="TableRow165">
            <table:table-cell table:style-name="TableCell166">
              <text:p text:style-name="P167">1.4. Valstybinio savanoriškojo socialinio draudimo įmokos</text:p>
            </table:table-cell>
            <table:table-cell table:style-name="TableCell168">
              <text:p text:style-name="P169">2</text:p>
            </table:table-cell>
          </table:table-row>
          <table:table-row table:style-name="TableRow170">
            <table:table-cell table:style-name="TableCell171">
              <text:p text:style-name="P172">1.5. Delspinigiai, palūkanos ir baudos</text:p>
            </table:table-cell>
            <table:table-cell table:style-name="TableCell173">
              <text:p text:style-name="P174">801</text:p>
            </table:table-cell>
          </table:table-row>
          <table:table-row table:style-name="TableRow175">
            <table:table-cell table:style-name="TableCell176">
              <text:p text:style-name="P177">1.6. Asignavimai iš Lietuvos Respublikos valstybės biudžeto</text:p>
            </table:table-cell>
            <table:table-cell table:style-name="TableCell178">
              <text:p text:style-name="P179">2 698 833</text:p>
            </table:table-cell>
          </table:table-row>
          <table:table-row table:style-name="TableRow180">
            <table:table-cell table:style-name="TableCell181">
              <text:p text:style-name="P182">1.6.1. Asignavimai iš Lietuvos Respublikos valstybės biudžeto bendrajai socialinio draudimo pensijos daliai kompensuoti</text:p>
            </table:table-cell>
            <table:table-cell table:style-name="TableCell183">
              <text:p text:style-name="P184">2 698 833</text:p>
            </table:table-cell>
          </table:table-row>
          <table:table-row table:style-name="TableRow185">
            <table:table-cell table:style-name="TableCell186">
              <text:p text:style-name="P187">1.6.2. Kiti asignavimai iš Lietuvos Respublikos valstybės biudžeto</text:p>
            </table:table-cell>
            <table:table-cell table:style-name="TableCell188">
              <text:p text:style-name="P189">0</text:p>
            </table:table-cell>
          </table:table-row>
          <table:table-row table:style-name="TableRow190">
            <table:table-cell table:style-name="TableCell191">
              <text:p text:style-name="P192">1.7. Veiklos pajamos ir iš įtraukto į Valstybinio socialinio draudimo fondo (toliau – Fondas) apskaitą turto gaunamos pajamos</text:p>
            </table:table-cell>
            <table:table-cell table:style-name="TableCell193">
              <text:p text:style-name="P194">16 231</text:p>
            </table:table-cell>
          </table:table-row>
          <table:table-row table:style-name="TableRow195">
            <table:table-cell table:style-name="TableCell196">
              <text:p text:style-name="P197">1.8. Europos Sąjungos institucijų pensijų sistemoje įgytos pensinės teisės</text:p>
            </table:table-cell>
            <table:table-cell table:style-name="TableCell198">
              <text:p text:style-name="P199">0</text:p>
            </table:table-cell>
          </table:table-row>
          <table:table-row table:style-name="TableRow200">
            <table:table-cell table:style-name="TableCell201">
              <text:p text:style-name="P202">1.9. Iš pensijų fondų grąžintos lėšos</text:p>
            </table:table-cell>
            <table:table-cell table:style-name="TableCell203">
              <text:p text:style-name="P204">0</text:p>
            </table:table-cell>
          </table:table-row>
          <table:table-row table:style-name="TableRow205">
            <table:table-cell table:style-name="TableCell206">
              <text:p text:style-name="P207"><text:span text:style-name="T208">2.</text:span><text:span text:style-name="T209"><text:s/></text:span><text:span text:style-name="T210">Išlaidos</text:span></text:p>
            </table:table-cell>
            <table:table-cell table:style-name="TableCell211">
              <text:p text:style-name="P212">6 416 258</text:p>
            </table:table-cell>
          </table:table-row>
          <table:table-row table:style-name="TableRow213">
            <table:table-cell table:style-name="TableCell214">
              <text:p text:style-name="P215">2.1. Pensijų socialiniam draudimui</text:p>
            </table:table-cell>
            <table:table-cell table:style-name="TableCell216">
              <text:p text:style-name="P217">4 910 750</text:p>
            </table:table-cell>
          </table:table-row>
          <table:table-row table:style-name="TableRow218">
            <table:table-cell table:style-name="TableCell219">
              <text:p text:style-name="P220">2.2. Ligos socialiniam draudimui</text:p>
            </table:table-cell>
            <table:table-cell table:style-name="TableCell221">
              <text:p text:style-name="P222">511 770</text:p>
            </table:table-cell>
          </table:table-row>
          <table:table-row table:style-name="TableRow223">
            <table:table-cell table:style-name="TableCell224">
              <text:p text:style-name="P225">2.3. Motinystės socialiniam draudimui</text:p>
            </table:table-cell>
            <table:table-cell table:style-name="TableCell226">
              <text:p text:style-name="P227">476 470</text:p>
            </table:table-cell>
          </table:table-row>
          <table:table-row table:style-name="TableRow228">
            <table:table-cell table:style-name="TableCell229">
              <text:p text:style-name="P230">2.4. Nedarbo socialiniam draudimui</text:p>
            </table:table-cell>
            <table:table-cell table:style-name="TableCell231">
              <text:p text:style-name="P232">353 914</text:p>
            </table:table-cell>
          </table:table-row>
          <table:table-row table:style-name="TableRow233">
            <table:table-cell table:style-name="TableCell234">
              <text:p text:style-name="P235">2.4.1. Nedarbo draudimo išmokoms</text:p>
            </table:table-cell>
            <table:table-cell table:style-name="TableCell236">
              <text:p text:style-name="P237">353 914</text:p>
            </table:table-cell>
          </table:table-row>
          <table:table-row table:style-name="TableRow238">
            <table:table-cell table:style-name="TableCell239">
              <text:p text:style-name="P240">2.4.2. Dalinio darbo išmokoms</text:p>
            </table:table-cell>
            <table:table-cell table:style-name="TableCell241">
              <text:p text:style-name="P242">0</text:p>
            </table:table-cell>
          </table:table-row>
          <text:soft-page-break/>
          <table:table-row table:style-name="TableRow243">
            <table:table-cell table:style-name="TableCell244">
              <text:p text:style-name="P245">2.5. Nelaimingų atsitikimų darbe ir profesinių ligų socialiniam draudimui</text:p>
            </table:table-cell>
            <table:table-cell table:style-name="TableCell246">
              <text:p text:style-name="P247">39 443</text:p>
            </table:table-cell>
          </table:table-row>
          <table:table-row table:style-name="TableRow248">
            <table:table-cell table:style-name="TableCell249">
              <text:p text:style-name="P250">2.7. Neatgautinos ir abejotinai atgautinos sumos</text:p>
            </table:table-cell>
            <table:table-cell table:style-name="TableCell251">
              <text:p text:style-name="P252">7 000</text:p>
            </table:table-cell>
          </table:table-row>
          <table:table-row table:style-name="TableRow253">
            <table:table-cell table:style-name="TableCell254">
              <text:p text:style-name="P255">2.8. Veiklos sąnaudos</text:p>
            </table:table-cell>
            <table:table-cell table:style-name="TableCell256">
              <text:p text:style-name="P257">116 911</text:p>
            </table:table-cell>
          </table:table-row>
          <table:table-row table:style-name="TableRow258">
            <table:table-cell table:style-name="TableCell259">
              <text:p text:style-name="P260">2.8.1. Fondo administravimo įstaigų finansavimo sąnaudos</text:p>
            </table:table-cell>
            <table:table-cell table:style-name="TableCell261">
              <text:p text:style-name="P262">109 322</text:p>
            </table:table-cell>
          </table:table-row>
          <table:table-row table:style-name="TableRow263">
            <table:table-cell table:style-name="TableCell264">
              <text:p text:style-name="P265">2.8.2. Ilgalaikio turto nusidėvėjimas (amortizacija)</text:p>
            </table:table-cell>
            <table:table-cell table:style-name="TableCell266">
              <text:p text:style-name="P267">5 500</text:p>
            </table:table-cell>
          </table:table-row>
          <table:table-row table:style-name="TableRow268">
            <table:table-cell table:style-name="TableCell269">
              <text:p text:style-name="P270">2.8.3. Kitos Fondo veiklos sąnaudos</text:p>
            </table:table-cell>
            <table:table-cell table:style-name="TableCell271">
              <text:p text:style-name="P272">2 089</text:p>
            </table:table-cell>
          </table:table-row>
          <table:table-row table:style-name="TableRow273">
            <table:table-cell table:style-name="TableCell274">
              <text:p text:style-name="P275"><text:span text:style-name="T276">3.</text:span><text:span text:style-name="T277"><text:s/></text:span><text:span text:style-name="T278">Einamųjų metų rezultatas</text:span></text:p>
            </table:table-cell>
            <table:table-cell table:style-name="TableCell279">
              <text:p text:style-name="P280">235 770</text:p>
            </table:table-cell>
          </table:table-row>
        </table:table>
        <text:p text:style-name="P281"/>
        <text:p text:style-name="P282">__________________<text:s/></text:p>
      </text:section>
      <text:soft-page-break/>
      <text:p text:style-name="P283">Lietuvos Respublikos</text:p>
      <text:p text:style-name="P287">valstybinio socialinio draudimo</text:p>
      <text:p text:style-name="P288">fondo biudžeto 2023 metų rodiklių<text:s/></text:p>
      <text:p text:style-name="P289">patvirtinimo įstatymo</text:p>
      <text:p text:style-name="P290">2 priedas</text:p>
      <text:p text:style-name="P291"/>
      <text:p text:style-name="P292">VALSTYBINIO SOCIALINIO DRAUDIMO FONDO BIUDŽETO<text:s/></text:p>
      <text:p text:style-name="P293">2023 METŲ PINIGINĖS ĮPLAUKOS IR IŠLAIDOS</text:p>
      <text:p text:style-name="P294"/>
      <text:p text:style-name="P295">Tūkst. Eur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<text:span text:style-name="T301">1. Įprastinė veikla</text:span></text:p>
          </table:table-cell>
          <table:table-cell table:style-name="TableCell302">
            <text:p text:style-name="P303">134 050</text:p>
          </table:table-cell>
        </table:table-row>
        <table:table-row table:style-name="TableRow304">
          <table:table-cell table:style-name="TableCell305">
            <text:p text:style-name="P306">1.1. Įprastinė Valstybinio socialinio draudimo fondo (toliau – Fondas) veikla</text:p>
          </table:table-cell>
          <table:table-cell table:style-name="TableCell307">
            <text:p text:style-name="P308">134 050</text:p>
          </table:table-cell>
        </table:table-row>
        <table:table-row table:style-name="TableRow309">
          <table:table-cell table:style-name="TableCell310">
            <text:p text:style-name="P311">1.1.1. Pinigų įplaukos</text:p>
          </table:table-cell>
          <table:table-cell table:style-name="TableCell312">
            <text:p text:style-name="P313">6 534 120</text:p>
          </table:table-cell>
        </table:table-row>
        <table:table-row table:style-name="TableRow314">
          <table:table-cell table:style-name="TableCell315">
            <text:p text:style-name="Normal"><text:span text:style-name="T316">1.1.1.1. Draudėjų valstybinio socialinio draudimo įmokos</text:span></text:p>
          </table:table-cell>
          <table:table-cell table:style-name="TableCell317">
            <text:p text:style-name="P318">430 714</text:p>
          </table:table-cell>
        </table:table-row>
        <table:table-row table:style-name="TableRow319">
          <table:table-cell table:style-name="TableCell320">
            <text:p text:style-name="P321">1.1.1.1.4. Nedarbo socialiniam draudimui</text:p>
          </table:table-cell>
          <table:table-cell table:style-name="TableCell322">
            <text:p text:style-name="P323">341 732</text:p>
          </table:table-cell>
        </table:table-row>
        <table:table-row table:style-name="TableRow324">
          <table:table-cell table:style-name="TableCell325">
            <text:p text:style-name="P326">1.1.1.1.5. Nelaimingų atsitikimų darbe ir profesinių ligų socialiniam draudimui</text:p>
          </table:table-cell>
          <table:table-cell table:style-name="TableCell327">
            <text:p text:style-name="P328">41 737</text:p>
          </table:table-cell>
        </table:table-row>
        <table:table-row table:style-name="TableRow329">
          <table:table-cell table:style-name="TableCell330">
            <text:p text:style-name="P331">1.1.1.1.6. Pensijų ir nedarbo socialiniam draudimui valstybės lėšomis</text:p>
          </table:table-cell>
          <table:table-cell table:style-name="TableCell332">
            <text:p text:style-name="P333">45 288</text:p>
          </table:table-cell>
        </table:table-row>
        <table:table-row table:style-name="TableRow334">
          <table:table-cell table:style-name="TableCell335">
            <text:p text:style-name="P336">1.1.1.1.6.1. Pensijų socialiniam draudimui valstybės lėšomis</text:p>
          </table:table-cell>
          <table:table-cell table:style-name="TableCell337">
            <text:p text:style-name="P338">39 492</text:p>
          </table:table-cell>
        </table:table-row>
        <table:table-row table:style-name="TableRow339">
          <table:table-cell table:style-name="TableCell340">
            <text:p text:style-name="P341">1.1.1.1.6.2. Nedarbo socialiniam draudimui valstybės lėšomis</text:p>
          </table:table-cell>
          <table:table-cell table:style-name="TableCell342">
            <text:p text:style-name="P343">5 796</text:p>
          </table:table-cell>
        </table:table-row>
        <table:table-row table:style-name="TableRow344">
          <table:table-cell table:style-name="TableCell345">
            <text:p text:style-name="P346">1.1.1.1.7. Nelaimingų atsitikimų darbe ir profesinių ligų socialiniam draudimui valstybės lėšomis<text:s/></text:p>
          </table:table-cell>
          <table:table-cell table:style-name="TableCell347">
            <text:p text:style-name="P348">64</text:p>
          </table:table-cell>
        </table:table-row>
        <table:table-row table:style-name="TableRow349">
          <table:table-cell table:style-name="TableCell350">
            <text:p text:style-name="P351">1.1.1.1.8. Pensijų, ligos ir motinystės socialiniam draudimui valstybės lėšomis</text:p>
          </table:table-cell>
          <table:table-cell table:style-name="TableCell352">
            <text:p text:style-name="P353">1 893</text:p>
          </table:table-cell>
        </table:table-row>
        <table:table-row table:style-name="TableRow354">
          <table:table-cell table:style-name="TableCell355">
            <text:p text:style-name="P356">1.1.1.1.8.1. Pensijų socialiniam draudimui valstybės lėšomis</text:p>
          </table:table-cell>
          <table:table-cell table:style-name="TableCell357">
            <text:p text:style-name="P358">1 318</text:p>
          </table:table-cell>
        </table:table-row>
        <table:table-row table:style-name="TableRow359">
          <table:table-cell table:style-name="TableCell360">
            <text:p text:style-name="P361">1.1.1.1.8.2. Ligos socialiniam draudimui valstybės lėšomis<text:s/></text:p>
          </table:table-cell>
          <table:table-cell table:style-name="TableCell362">
            <text:p text:style-name="P363">301</text:p>
          </table:table-cell>
        </table:table-row>
        <text:soft-page-break/>
        <table:table-row table:style-name="TableRow364">
          <table:table-cell table:style-name="TableCell365">
            <text:p text:style-name="P366">1.1.1.1.8.3. Motinystės socialiniam draudimui valstybės lėšomis</text:p>
          </table:table-cell>
          <table:table-cell table:style-name="TableCell367">
            <text:p text:style-name="P368">274</text:p>
          </table:table-cell>
        </table:table-row>
        <table:table-row table:style-name="TableRow369">
          <table:table-cell table:style-name="TableCell370">
            <text:p text:style-name="P371">1.1.1.2. Apdraustųjų valstybinio socialinio draudimo įmokos</text:p>
          </table:table-cell>
          <table:table-cell table:style-name="TableCell372">
            <text:p text:style-name="P373">3 268 494</text:p>
          </table:table-cell>
        </table:table-row>
        <table:table-row table:style-name="TableRow374">
          <table:table-cell table:style-name="TableCell375">
            <text:p text:style-name="P376">1.1.1.2.1. Pensijų socialiniam draudimui</text:p>
          </table:table-cell>
          <table:table-cell table:style-name="TableCell377">
            <text:p text:style-name="P378">2 277 448</text:p>
          </table:table-cell>
        </table:table-row>
        <table:table-row table:style-name="TableRow379">
          <table:table-cell table:style-name="TableCell380">
            <text:p text:style-name="P381">1.1.1.2.2. Ligos socialiniam draudimui</text:p>
          </table:table-cell>
          <table:table-cell table:style-name="TableCell382">
            <text:p text:style-name="P383">518 717</text:p>
          </table:table-cell>
        </table:table-row>
        <table:table-row table:style-name="TableRow384">
          <table:table-cell table:style-name="TableCell385">
            <text:p text:style-name="P386">1.1.1.2.3. Motinystės socialiniam draudimui</text:p>
          </table:table-cell>
          <table:table-cell table:style-name="TableCell387">
            <text:p text:style-name="P388">472 329</text:p>
          </table:table-cell>
        </table:table-row>
        <table:table-row table:style-name="TableRow389">
          <table:table-cell table:style-name="TableCell390">
            <text:p text:style-name="P391">1.1.1.3. Savarankiškai dirbančių asmenų valstybinio socialinio draudimo įmokos</text:p>
          </table:table-cell>
          <table:table-cell table:style-name="TableCell392">
            <text:p text:style-name="P393">119 309</text:p>
          </table:table-cell>
        </table:table-row>
        <table:table-row table:style-name="TableRow394">
          <table:table-cell table:style-name="TableCell395">
            <text:p text:style-name="P396">1.1.1.3.1. Pensijų socialiniam draudimui</text:p>
          </table:table-cell>
          <table:table-cell table:style-name="TableCell397">
            <text:p text:style-name="P398">85 470</text:p>
          </table:table-cell>
        </table:table-row>
        <table:table-row table:style-name="TableRow399">
          <table:table-cell table:style-name="TableCell400">
            <text:p text:style-name="P401">1.1.1.3.2. Ligos socialiniam draudimui</text:p>
          </table:table-cell>
          <table:table-cell table:style-name="TableCell402">
            <text:p text:style-name="P403">17 085</text:p>
          </table:table-cell>
        </table:table-row>
        <table:table-row table:style-name="TableRow404">
          <table:table-cell table:style-name="TableCell405">
            <text:p text:style-name="P406">1.1.1.3.3. Motinystės socialiniam draudimui</text:p>
          </table:table-cell>
          <table:table-cell table:style-name="TableCell407">
            <text:p text:style-name="P408">14 989</text:p>
          </table:table-cell>
        </table:table-row>
        <table:table-row table:style-name="TableRow409">
          <table:table-cell table:style-name="TableCell410">
            <text:p text:style-name="P411">1.1.1.3.4. Nedarbo socialiniam draudimui</text:p>
          </table:table-cell>
          <table:table-cell table:style-name="TableCell412">
            <text:p text:style-name="P413">1 765</text:p>
          </table:table-cell>
        </table:table-row>
        <table:table-row table:style-name="TableRow414">
          <table:table-cell table:style-name="TableCell415">
            <text:p text:style-name="P416">1.1.1.4. Valstybinio savanoriškojo socialinio draudimo įmokos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>1.1.1.5. Delspinigiai, palūkanos ir baudos</text:p>
          </table:table-cell>
          <table:table-cell table:style-name="TableCell422">
            <text:p text:style-name="P423">641</text:p>
          </table:table-cell>
        </table:table-row>
        <table:table-row table:style-name="TableRow424">
          <table:table-cell table:style-name="TableCell425">
            <text:p text:style-name="P426">1.1.1.6. Asignavimai iš Lietuvos Respublikos valstybės biudžeto</text:p>
          </table:table-cell>
          <table:table-cell table:style-name="TableCell427">
            <text:p text:style-name="P428">2 698 833</text:p>
          </table:table-cell>
        </table:table-row>
        <table:table-row table:style-name="TableRow429">
          <table:table-cell table:style-name="TableCell430">
            <text:p text:style-name="P431">1.1.1.6.1. Asignavimai iš Lietuvos Respublikos valstybės biudžeto bendrajai socialinio draudimo pensijos daliai kompensuoti<text:s/></text:p>
          </table:table-cell>
          <table:table-cell table:style-name="TableCell432">
            <text:p text:style-name="P433">2 698 833</text:p>
          </table:table-cell>
        </table:table-row>
        <table:table-row table:style-name="TableRow434">
          <table:table-cell table:style-name="TableCell435">
            <text:p text:style-name="P436">1.1.1.6.2. Kiti asignavimai iš Lietuvos Respublikos valstybės biudžeto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1.1.1.7. Veiklos pajamos ir iš įtraukto į Fondo apskaitą turto gaunamos pajamų įplaukos</text:p>
          </table:table-cell>
          <table:table-cell table:style-name="TableCell442">
            <text:p text:style-name="P443">16 127</text:p>
          </table:table-cell>
        </table:table-row>
        <table:table-row table:style-name="TableRow444">
          <table:table-cell table:style-name="TableCell445">
            <text:p text:style-name="P446">1.1.1.7.1. Fondo veiklos sąnaudų kompensavimas už surinktas ir pervestas įmokas, už išmokų skyrimą ir mokėjimą</text:p>
          </table:table-cell>
          <table:table-cell table:style-name="TableCell447">
            <text:p text:style-name="P448">11 315</text:p>
          </table:table-cell>
        </table:table-row>
        <table:table-row table:style-name="TableRow449">
          <table:table-cell table:style-name="TableCell450">
            <text:p text:style-name="P451">1.1.1.7.1.1. Pensijų fondai</text:p>
          </table:table-cell>
          <table:table-cell table:style-name="TableCell452">
            <text:p text:style-name="P453">796</text:p>
          </table:table-cell>
        </table:table-row>
        <table:table-row table:style-name="TableRow454">
          <table:table-cell table:style-name="TableCell455">
            <text:p text:style-name="P456">1.1.1.7.1.3. Privalomojo sveikatos draudimo fondas</text:p>
          </table:table-cell>
          <table:table-cell table:style-name="TableCell457">
            <text:p text:style-name="P458">2 618</text:p>
          </table:table-cell>
        </table:table-row>
        <table:table-row table:style-name="TableRow459">
          <table:table-cell table:style-name="TableCell460">
            <text:p text:style-name="P461">1.1.1.7.1.4. Garantinis fondas</text:p>
          </table:table-cell>
          <table:table-cell table:style-name="TableCell462">
            <text:p text:style-name="P463">241</text:p>
          </table:table-cell>
        </table:table-row>
        <table:table-row table:style-name="TableRow464">
          <table:table-cell table:style-name="TableCell465">
            <text:p text:style-name="P466">1.1.1.7.1.5. Ilgalaikio darbo išmokų fondas</text:p>
          </table:table-cell>
          <table:table-cell table:style-name="TableCell467">
            <text:p text:style-name="P468">241</text:p>
          </table:table-cell>
        </table:table-row>
        <table:table-row table:style-name="TableRow469">
          <table:table-cell table:style-name="TableCell470">
            <text:p text:style-name="P471">1.1.1.7.1.6. Kitos kompensavimo sumos</text:p>
          </table:table-cell>
          <table:table-cell table:style-name="TableCell472">
            <text:p text:style-name="P473">7 419</text:p>
          </table:table-cell>
        </table:table-row>
        <table:table-row table:style-name="TableRow474">
          <table:table-cell table:style-name="TableCell475">
            <text:p text:style-name="P476">1.1.1.7.2. Kitos veiklos pajamos</text:p>
          </table:table-cell>
          <table:table-cell table:style-name="TableCell477">
            <text:p text:style-name="P478">4 812</text:p>
          </table:table-cell>
        </table:table-row>
        <text:soft-page-break/>
        <table:table-row table:style-name="TableRow479">
          <table:table-cell table:style-name="TableCell480">
            <text:p text:style-name="P481">1.1.1.8. Iš Rezervo fondo gautos lėšos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1.1.1.9. Europos Sąjungos institucijų pensijų sistemoje įgytos pensinės teisės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1.1.1.10. Iš pensijų fondų grąžintos lėšos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Normal"><text:span text:style-name="T496">1.1.2. Pinigų išlaidos</text:span></text:p>
          </table:table-cell>
          <table:table-cell table:style-name="TableCell497">
            <text:p text:style-name="P498">–6 400 070</text:p>
          </table:table-cell>
        </table:table-row>
        <table:table-row table:style-name="TableRow499">
          <table:table-cell table:style-name="TableCell500">
            <text:p text:style-name="Normal"><text:span text:style-name="T501">1.1.2.1. Pensijų socialiniam draudimui</text:span></text:p>
          </table:table-cell>
          <table:table-cell table:style-name="TableCell502">
            <text:p text:style-name="P503">–4 909 597</text:p>
          </table:table-cell>
        </table:table-row>
        <table:table-row table:style-name="TableRow504">
          <table:table-cell table:style-name="TableCell505">
            <text:p text:style-name="P506">1.1.2.2. Ligos socialiniam draudimui</text:p>
          </table:table-cell>
          <table:table-cell table:style-name="TableCell507">
            <text:p text:style-name="P508">–510 590</text:p>
          </table:table-cell>
        </table:table-row>
        <table:table-row table:style-name="TableRow509">
          <table:table-cell table:style-name="TableCell510">
            <text:p text:style-name="P511">1.1.2.3. Motinystės socialiniam draudimui</text:p>
          </table:table-cell>
          <table:table-cell table:style-name="TableCell512">
            <text:p text:style-name="P513">–475 967</text:p>
          </table:table-cell>
        </table:table-row>
        <table:table-row table:style-name="TableRow514">
          <table:table-cell table:style-name="TableCell515">
            <text:p text:style-name="P516">1.1.2.4. Nedarbo socialiniam draudimui</text:p>
          </table:table-cell>
          <table:table-cell table:style-name="TableCell517">
            <text:p text:style-name="P518">–353 147</text:p>
          </table:table-cell>
        </table:table-row>
        <table:table-row table:style-name="TableRow519">
          <table:table-cell table:style-name="TableCell520">
            <text:p text:style-name="P521">1.1.2.4.1. Nedarbo draudimo išmokoms</text:p>
          </table:table-cell>
          <table:table-cell table:style-name="TableCell522">
            <text:p text:style-name="P523">–353 147</text:p>
          </table:table-cell>
        </table:table-row>
        <table:table-row table:style-name="TableRow524">
          <table:table-cell table:style-name="TableCell525">
            <text:p text:style-name="P526">1.1.2.4.2. Dalinio darbo išmokoms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1.1.2.5. Nelaimingų atsitikimų darbe ir profesinių ligų socialiniam draudimui</text:p>
          </table:table-cell>
          <table:table-cell table:style-name="TableCell532">
            <text:p text:style-name="P533">–39 374</text:p>
          </table:table-cell>
        </table:table-row>
        <table:table-row table:style-name="TableRow534">
          <table:table-cell table:style-name="TableCell535">
            <text:p text:style-name="P536">1.1.2.6. Lėšos, pervedamos į pensijų fondus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.1.2.7. Fondo administravimo įstaigų finansavimas</text:p>
          </table:table-cell>
          <table:table-cell table:style-name="TableCell542">
            <text:p text:style-name="P543">–109 322</text:p>
          </table:table-cell>
        </table:table-row>
        <table:table-row table:style-name="TableRow544">
          <table:table-cell table:style-name="TableCell545">
            <text:p text:style-name="P546">1.1.2.8. Kitos Fondo veiklos sąnaudos</text:p>
          </table:table-cell>
          <table:table-cell table:style-name="TableCell547">
            <text:p text:style-name="P548">–2 073</text:p>
          </table:table-cell>
        </table:table-row>
        <table:table-row table:style-name="TableRow549">
          <table:table-cell table:style-name="TableCell550">
            <text:p text:style-name="Normal"><text:span text:style-name="T551">1.2. Kita Fondui pavesta veikla</text:span>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Normal"><text:span text:style-name="T556">1.2.1. Pinigų įplaukos</text:span></text:p>
          </table:table-cell>
          <table:table-cell table:style-name="TableCell557">
            <text:p text:style-name="P558">3 362 745</text:p>
          </table:table-cell>
        </table:table-row>
        <table:table-row table:style-name="TableRow559">
          <table:table-cell table:style-name="TableCell560">
            <text:p text:style-name="P561"><text:span text:style-name="T562">1.2.1.1. Lietuvos Respublikos valstybės biudžeto lėšos, skirtos išmokoms finansuoti</text:span></text:p>
          </table:table-cell>
          <table:table-cell table:style-name="TableCell563">
            <text:p text:style-name="P564">492 024</text:p>
          </table:table-cell>
        </table:table-row>
        <table:table-row table:style-name="TableRow565">
          <table:table-cell table:style-name="TableCell566">
            <text:p text:style-name="P567">1.2.1.2. Sveikatos draudimo lėšos</text:p>
          </table:table-cell>
          <table:table-cell table:style-name="TableCell568">
            <text:p text:style-name="P569">2 016 218</text:p>
          </table:table-cell>
        </table:table-row>
        <table:table-row table:style-name="TableRow570">
          <table:table-cell table:style-name="TableCell571">
            <text:p text:style-name="P572">1.2.1.3. Pensijų kaupimo dalyvių mokamos papildomos kaupiamosios pensijų įmokos</text:p>
          </table:table-cell>
          <table:table-cell table:style-name="TableCell573">
            <text:p text:style-name="P574">492 200</text:p>
          </table:table-cell>
        </table:table-row>
        <table:table-row table:style-name="TableRow575">
          <table:table-cell table:style-name="TableCell576">
            <text:p text:style-name="P577">1.2.1.4. Iš Lietuvos Respublikos valstybės biudžeto lėšų už pensijų kaupimo dalyvį mokamos papildomos kaupiamosios pensijų įmokos</text:p>
          </table:table-cell>
          <table:table-cell table:style-name="TableCell578">
            <text:p text:style-name="P579">222 830</text:p>
            <text:p text:style-name="P580"/>
          </table:table-cell>
        </table:table-row>
        <table:table-row table:style-name="TableRow581">
          <table:table-cell table:style-name="TableCell582">
            <text:p text:style-name="P583">1.2.1.5. Garantinio fondo lėšos</text:p>
          </table:table-cell>
          <table:table-cell table:style-name="TableCell584">
            <text:p text:style-name="P585">35 789</text:p>
          </table:table-cell>
        </table:table-row>
        <table:table-row table:style-name="TableRow586">
          <table:table-cell table:style-name="TableCell587">
            <text:p text:style-name="P588">1.2.1.6. Ilgalaikio darbo išmokų fondo lėšos</text:p>
          </table:table-cell>
          <table:table-cell table:style-name="TableCell589">
            <text:p text:style-name="P590">35 789</text:p>
          </table:table-cell>
        </table:table-row>
        <table:table-row table:style-name="TableRow591">
          <table:table-cell table:style-name="TableCell592">
            <text:p text:style-name="P593">1.2.1.7. Kitos piniginės įplaukos</text:p>
          </table:table-cell>
          <table:table-cell table:style-name="TableCell594">
            <text:p text:style-name="P595">0</text:p>
          </table:table-cell>
        </table:table-row>
        <text:soft-page-break/>
        <table:table-row table:style-name="TableRow596">
          <table:table-cell table:style-name="TableCell597">
            <text:p text:style-name="P598">1.2.2. Piniginės išlaidos</text:p>
          </table:table-cell>
          <table:table-cell table:style-name="TableCell599">
            <text:p text:style-name="P600">–3 362 745</text:p>
          </table:table-cell>
        </table:table-row>
        <table:table-row table:style-name="TableRow601">
          <table:table-cell table:style-name="TableCell602">
            <text:p text:style-name="P603">1.2.2.1. Lietuvos Respublikos valstybės biudžeto išmokos</text:p>
          </table:table-cell>
          <table:table-cell table:style-name="TableCell604">
            <text:p text:style-name="P605">–492 024</text:p>
          </table:table-cell>
        </table:table-row>
        <table:table-row table:style-name="TableRow606">
          <table:table-cell table:style-name="TableCell607">
            <text:p text:style-name="P608">1.2.2.2. Lėšos, pervedamos į Privalomojo sveikatos draudimo fondą</text:p>
          </table:table-cell>
          <table:table-cell table:style-name="TableCell609">
            <text:p text:style-name="P610">–2 016 218</text:p>
          </table:table-cell>
        </table:table-row>
        <table:table-row table:style-name="TableRow611">
          <table:table-cell table:style-name="TableCell612">
            <text:p text:style-name="P613">1.2.2.3. Pervedamos pensijų kaupimo dalyvių mokamos kaupiamosios pensijų įmokos</text:p>
          </table:table-cell>
          <table:table-cell table:style-name="TableCell614">
            <text:p text:style-name="P615">–492 200</text:p>
          </table:table-cell>
        </table:table-row>
        <table:table-row table:style-name="TableRow616">
          <table:table-cell table:style-name="TableCell617">
            <text:p text:style-name="P618">1.2.2.4. Pervedamos iš Lietuvos Respublikos valstybės biudžeto lėšų už pensijų kaupimo dalyvį mokamos kaupiamosios pensijų įmokos<text:s/></text:p>
          </table:table-cell>
          <table:table-cell table:style-name="TableCell619">
            <text:p text:style-name="P620">–222 830</text:p>
          </table:table-cell>
        </table:table-row>
        <table:table-row table:style-name="TableRow621">
          <table:table-cell table:style-name="TableCell622">
            <text:p text:style-name="P623">1.2.2.5. Garantinio fondo lėšos</text:p>
          </table:table-cell>
          <table:table-cell table:style-name="TableCell624">
            <text:p text:style-name="P625">–35 789</text:p>
          </table:table-cell>
        </table:table-row>
        <table:table-row table:style-name="TableRow626">
          <table:table-cell table:style-name="TableCell627">
            <text:p text:style-name="P628">1.2.2.6. Ilgalaikio darbo išmokų fondo lėšos</text:p>
          </table:table-cell>
          <table:table-cell table:style-name="TableCell629">
            <text:p text:style-name="P630">–35 789</text:p>
          </table:table-cell>
        </table:table-row>
        <table:table-row table:style-name="TableRow631">
          <table:table-cell table:style-name="TableCell632">
            <text:p text:style-name="P633">1.2.2.7. Kitos piniginės išlaidos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2. Investicinė veikla</text:p>
          </table:table-cell>
          <table:table-cell table:style-name="TableCell639">
            <text:p text:style-name="P640">–14 636</text:p>
          </table:table-cell>
        </table:table-row>
        <table:table-row table:style-name="TableRow641">
          <table:table-cell table:style-name="TableCell642">
            <text:p text:style-name="P643">2.1. Išlaidos nematerialiajam turtui įsigyti</text:p>
          </table:table-cell>
          <table:table-cell table:style-name="TableCell644">
            <text:p text:style-name="P645">–8 511</text:p>
          </table:table-cell>
        </table:table-row>
        <table:table-row table:style-name="TableRow646">
          <table:table-cell table:style-name="TableCell647">
            <text:p text:style-name="P648">2.2. Įplaukos, gautos pardavus nematerialųjį turtą<text:s/>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2.3. Išlaidos ilgalaikiam materialiajam turtui įsigyti</text:p>
          </table:table-cell>
          <table:table-cell table:style-name="TableCell654">
            <text:p text:style-name="P655">–6 275</text:p>
          </table:table-cell>
        </table:table-row>
        <table:table-row table:style-name="TableRow656">
          <table:table-cell table:style-name="TableCell657">
            <text:p text:style-name="P658">2.4. Įplaukos, gautos pardavus ilgalaikį materialųjį turtą<text:s/></text:p>
          </table:table-cell>
          <table:table-cell table:style-name="TableCell659">
            <text:p text:style-name="P660">150</text:p>
          </table:table-cell>
        </table:table-row>
        <table:table-row table:style-name="TableRow661">
          <table:table-cell table:style-name="TableCell662">
            <text:p text:style-name="P663">2.5. Išlaidos akcijoms, obligacijoms, kitiems vertybiniams popieriams įsigyti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2.6. Įplaukos, gautos pardavus akcijas, obligacijas, kitus vertybinius popierius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Normal"><text:span text:style-name="T673">3. Finansinė veikla</text:span></text:p>
          </table:table-cell>
          <table:table-cell table:style-name="TableCell674">
            <text:p text:style-name="P675"><text:span text:style-name="T676">–</text:span><text:span text:style-name="T677">967</text:span></text:p>
          </table:table-cell>
        </table:table-row>
        <table:table-row table:style-name="TableRow678">
          <table:table-cell table:style-name="TableCell679">
            <text:p text:style-name="Normal"><text:span text:style-name="T680">3.1. Gautos trumpalaikės paskolos</text:span>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3.2. Grąžintos trumpalaikės paskolos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3.3. Gautos ilgalaikės paskolos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3.4. Grąžintos ilgalaikės paskolos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3.5. Įsipareigojimų pagal finansinės nuomos (lizingo) sutartis padengimas</text:p>
          </table:table-cell>
          <table:table-cell table:style-name="TableCell701">
            <text:p text:style-name="P702"><text:span text:style-name="T703">–</text:span><text:span text:style-name="T704">967</text:span></text:p>
          </table:table-cell>
        </table:table-row>
        <table:table-row table:style-name="TableRow705">
          <table:table-cell table:style-name="TableCell706">
            <text:p text:style-name="P707">4. Grynųjų pinigų ir jų ekvivalentų pokytis</text:p>
          </table:table-cell>
          <table:table-cell table:style-name="TableCell708">
            <text:p text:style-name="P709">118 447</text:p>
          </table:table-cell>
        </table:table-row>
        <table:table-row table:style-name="TableRow710">
          <table:table-cell table:style-name="TableCell711">
            <text:p text:style-name="P712">5. Grynųjų pinigų ir jų ekvivalentų cirkuliacija</text:p>
          </table:table-cell>
          <table:table-cell table:style-name="TableCell713">
            <text:p text:style-name="P714">0</text:p>
          </table:table-cell>
        </table:table-row>
        <text:soft-page-break/>
        <table:table-row table:style-name="TableRow715">
          <table:table-cell table:style-name="TableCell716">
            <text:p text:style-name="Normal"><text:span text:style-name="T717">5.1. Metų pradžioje</text:span></text:p>
          </table:table-cell>
          <table:table-cell table:style-name="TableCell718">
            <text:p text:style-name="P719">1 345 586</text:p>
          </table:table-cell>
        </table:table-row>
        <table:table-row table:style-name="TableRow720">
          <table:table-cell table:style-name="TableCell721">
            <text:p text:style-name="P722">5.1.1. Rezervinio fondo lėšos</text:p>
          </table:table-cell>
          <table:table-cell table:style-name="TableCell723">
            <text:p text:style-name="P724">726 569</text:p>
          </table:table-cell>
        </table:table-row>
        <table:table-row table:style-name="TableRow725">
          <table:table-cell table:style-name="TableCell726">
            <text:p text:style-name="P727">5.1.2. Kitos lėšos</text:p>
          </table:table-cell>
          <table:table-cell table:style-name="TableCell728">
            <text:p text:style-name="P729">619 017</text:p>
          </table:table-cell>
        </table:table-row>
        <table:table-row table:style-name="TableRow730">
          <table:table-cell table:style-name="TableCell731">
            <text:p text:style-name="P732">5.2. Pokytis</text:p>
          </table:table-cell>
          <table:table-cell table:style-name="TableCell733">
            <text:p text:style-name="P734">118 447</text:p>
          </table:table-cell>
        </table:table-row>
        <table:table-row table:style-name="TableRow735">
          <table:table-cell table:style-name="TableCell736">
            <text:p text:style-name="P737">5.2.1. Rezervinio fondo lėšų</text:p>
          </table:table-cell>
          <table:table-cell table:style-name="TableCell738">
            <text:p text:style-name="P739">312 831</text:p>
          </table:table-cell>
        </table:table-row>
        <table:table-row table:style-name="TableRow740">
          <table:table-cell table:style-name="TableCell741">
            <text:p text:style-name="P742">5.2.2. Kitų lėšų</text:p>
          </table:table-cell>
          <table:table-cell table:style-name="TableCell743">
            <text:p text:style-name="P744">–194 384</text:p>
          </table:table-cell>
        </table:table-row>
        <table:table-row table:style-name="TableRow745">
          <table:table-cell table:style-name="TableCell746">
            <text:p text:style-name="P747">5.3. Metų pabaigoje</text:p>
          </table:table-cell>
          <table:table-cell table:style-name="TableCell748">
            <text:p text:style-name="P749">1 464 033</text:p>
          </table:table-cell>
        </table:table-row>
        <table:table-row table:style-name="TableRow750">
          <table:table-cell table:style-name="TableCell751">
            <text:p text:style-name="P752">5.3.1. Rezervinio fondo lėšos</text:p>
          </table:table-cell>
          <table:table-cell table:style-name="TableCell753">
            <text:p text:style-name="P754">1 039 400<text:s/></text:p>
          </table:table-cell>
        </table:table-row>
        <table:table-row table:style-name="TableRow755">
          <table:table-cell table:style-name="TableCell756">
            <text:p text:style-name="P757">5.3.2. Kitos lėšos</text:p>
          </table:table-cell>
          <table:table-cell table:style-name="TableCell758">
            <text:p text:style-name="P759">424 633</text:p>
          </table:table-cell>
        </table:table-row>
        <table:table-row table:style-name="TableRow760">
          <table:table-cell table:style-name="TableCell761">
            <text:p text:style-name="Normal"><text:span text:style-name="T762">6. Kasos apyvartos lėšos</text:span></text:p>
          </table:table-cell>
          <table:table-cell table:style-name="TableCell763">
            <text:p text:style-name="P764">267 326</text:p>
          </table:table-cell>
        </table:table-row>
      </table:table>
      <text:p text:style-name="P765"/>
      <text:p text:style-name="P766"><text:span text:style-name="T76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2" style:page-layout-name="PL2">
      <style:header>
        <text:p text:style-name="P284"><text:page-number text:fixed="false">5</text:page-number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IENĖ Dainora</meta:initial-creator>
    <dc:creator>adlibuser</dc:creator>
    <meta:creation-date>2022-11-18T08:40:00Z</meta:creation-date>
    <dc:date>2022-11-18T08:40:00Z</dc:date>
    <meta:print-date>2020-12-23T12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90" meta:word-count="1771" meta:character-count="13053" meta:row-count="503" meta:non-whitespace-character-count="11572"/>
  </office:meta>
</office:document-meta>
</file>