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text-indent="5.1555in">
        <style:tab-stops>
          <style:tab-stop style:type="left" style:position="1.25in"/>
        </style:tab-stops>
      </style:paragraph-properties>
      <style:text-properties style:font-name-complex="TimesLT" fo:font-weight="bold" style:font-weight-asian="bold" style:font-size-complex="12pt" fo:hyphenate="false"/>
    </style:style>
    <style:style style:name="P9" style:parent-style-name="Normal" style:family="paragraph">
      <style:paragraph-properties fo:text-align="end" style:vertical-align="baseline" fo:text-indent="4.725in">
        <style:tab-stops>
          <style:tab-stop style:type="left" style:position="1.2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2.5%"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2.5%"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2.5%"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2.5%"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name-complex="TimesLT" style:font-size-complex="12pt"/>
    </style:style>
    <style:style style:name="T122" style:parent-style-name="DefaultParagraphFont" style:family="text">
      <style:text-properties style:font-name-complex="TimesLT" style:font-size-complex="12p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name-complex="TimesLT" style:font-size-complex="12pt"/>
    </style:style>
    <style:style style:name="T125" style:parent-style-name="DefaultParagraphFont" style:family="text">
      <style:text-properties style:font-name-complex="TimesLT" style:font-size-complex="12pt"/>
    </style:style>
    <style:style style:name="T126" style:parent-style-name="DefaultParagraphFont" style:family="text">
      <style:text-properties style:font-name-complex="TimesLT" style:font-size-complex="12pt"/>
    </style:style>
    <style:style style:name="T127" style:parent-style-name="DefaultParagraphFont" style:family="text">
      <style:text-properties style:font-name-complex="TimesLT" style:font-size-complex="12pt"/>
    </style:style>
    <style:style style:name="T128" style:parent-style-name="DefaultParagraphFont" style:family="text">
      <style:text-properties style:font-name-complex="TimesLT" style:font-size-complex="12pt"/>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name-complex="TimesLT" style:font-size-complex="12pt"/>
    </style:style>
    <style:style style:name="T131" style:parent-style-name="DefaultParagraphFont" style:family="text">
      <style:text-properties style:font-name-complex="TimesLT" style:font-size-complex="12pt"/>
    </style:style>
    <style:style style:name="T132" style:parent-style-name="DefaultParagraphFont" style:family="text">
      <style:text-properties style:font-name-complex="TimesLT" style:font-size-complex="12p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name-complex="TimesLT" style:font-size-complex="12pt"/>
    </style:style>
    <style:style style:name="T135" style:parent-style-name="DefaultParagraphFont" style:family="text">
      <style:text-properties style:font-name-complex="TimesLT"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complex="TimesLT" style:font-size-complex="12pt"/>
    </style:style>
    <style:style style:name="T138" style:parent-style-name="DefaultParagraphFont" style:family="text">
      <style:text-properties style:font-name-complex="TimesLT"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name-complex="TimesLT" style:font-size-complex="12pt"/>
    </style:style>
    <style:style style:name="T141" style:parent-style-name="DefaultParagraphFont" style:family="text">
      <style:text-properties style:font-name-complex="TimesLT"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name-complex="TimesLT" style:font-size-complex="12pt"/>
    </style:style>
    <style:style style:name="T144" style:parent-style-name="DefaultParagraphFont" style:family="text">
      <style:text-properties style:font-name-complex="TimesLT" style:font-size-complex="12pt"/>
    </style:style>
    <style:style style:name="T145" style:parent-style-name="DefaultParagraphFont" style:family="text">
      <style:text-properties style:font-name-complex="TimesLT"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ext-properties fo:hyphenate="false"/>
    </style:style>
    <style:style style:name="P151"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3"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position="super 62.5%"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2.5%"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7"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2.5%"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2.5%"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2.5%"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TimesLT" style:font-name-complex="TimesLT"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8"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per 62.5%"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23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text-position="super 62.5%"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text-position="super 62.5%"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909in"/>
      <style:text-properties fo:hyphenate="false"/>
    </style:style>
    <style:style style:name="T273" style:parent-style-name="DefaultParagraphFont" style:family="text">
      <style:text-properties style:font-name="TimesLT" style:font-name-complex="TimesLT" style:font-size-complex="12pt"/>
    </style:style>
    <style:style style:name="T274" style:parent-style-name="DefaultParagraphFont" style:family="text">
      <style:text-properties style:font-name="TimesLT" style:font-name-complex="TimesLT" style:font-size-complex="12pt"/>
    </style:style>
    <style:style style:name="P275" style:parent-style-name="Normal" style:family="paragraph">
      <style:paragraph-properties fo:text-align="justify" style:vertical-align="baseline" fo:text-indent="0.5909in"/>
      <style:text-properties fo:hyphenate="false"/>
    </style:style>
    <style:style style:name="T276" style:parent-style-name="DefaultParagraphFont" style:family="text">
      <style:text-properties style:font-name="TimesLT" style:font-name-complex="TimesLT" style:font-size-complex="12pt"/>
    </style:style>
    <style:style style:name="T277" style:parent-style-name="DefaultParagraphFont" style:family="text">
      <style:text-properties style:font-name="TimesLT" style:font-name-complex="TimesLT" style:font-size-complex="12pt"/>
    </style:style>
    <style:style style:name="P278" style:parent-style-name="Normal" style:family="paragraph">
      <style:paragraph-properties fo:text-align="justify" style:vertical-align="baseline" fo:text-indent="0.5909in"/>
      <style:text-properties fo:hyphenate="false"/>
    </style:style>
    <style:style style:name="T279" style:parent-style-name="DefaultParagraphFont" style:family="text">
      <style:text-properties style:font-name="TimesLT" style:font-name-complex="TimesLT" style:font-size-complex="12pt"/>
    </style:style>
    <style:style style:name="T280" style:parent-style-name="DefaultParagraphFont" style:family="text">
      <style:text-properties style:font-name="TimesLT" style:font-name-complex="TimesLT" style:font-size-complex="12pt"/>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font-name="TimesLT" style:font-name-complex="TimesLT" style:font-size-complex="12pt"/>
    </style:style>
    <style:style style:name="T283" style:parent-style-name="DefaultParagraphFont" style:family="text">
      <style:text-properties style:font-name="TimesLT" style:font-name-complex="TimesLT"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2"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2.5%"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vertical-align="baseline"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2.5%"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212121"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baseline" fo:text-indent="0.5909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212121" style:font-size-complex="12pt"/>
    </style:style>
    <style:style style:name="T345" style:parent-style-name="DefaultParagraphFont" style:family="text">
      <style:text-properties style:font-weight-complex="bold" fo:color="#212121"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212121"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212121"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212121"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vertical-align="baseline" fo:text-indent="0.5909in"/>
      <style:text-properties fo:hyphenate="false"/>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text-position="super 62.5%"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vertical-align="baselin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name-complex="TimesLT"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style:font-name-complex="TimesLT" style:font-size-complex="12pt"/>
    </style:style>
    <style:style style:name="T390" style:parent-style-name="DefaultParagraphFont" style:family="text">
      <style:text-properties style:font-name="TimesLT" style:font-name-complex="TimesLT" style:font-size-complex="12pt"/>
    </style:style>
    <style:style style:name="P391" style:parent-style-name="Normal" style:family="paragraph">
      <style:paragraph-properties fo:text-align="justify" style:vertical-align="baseline" fo:text-indent="0.5909in"/>
      <style:text-properties fo:hyphenate="false"/>
    </style:style>
    <style:style style:name="T392" style:parent-style-name="DefaultParagraphFont" style:family="text">
      <style:text-properties style:font-name="TimesLT" style:font-name-complex="TimesLT" style:font-size-complex="12pt"/>
    </style:style>
    <style:style style:name="T393" style:parent-style-name="DefaultParagraphFont" style:family="text">
      <style:text-properties style:font-name="TimesLT" style:font-name-complex="TimesLT" style:font-size-complex="12pt"/>
    </style:style>
    <style:style style:name="T394" style:parent-style-name="DefaultParagraphFont" style:family="text">
      <style:text-properties style:font-name="TimesLT" style:font-name-complex="TimesLT" style:font-size-complex="12pt"/>
    </style:style>
    <style:style style:name="T395" style:parent-style-name="DefaultParagraphFont" style:family="text">
      <style:text-properties style:font-name="TimesLT" style:font-name-complex="TimesLT"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style:font-name="TimesLT" style:font-name-complex="TimesLT" style:font-size-complex="12pt"/>
    </style:style>
    <style:style style:name="T402" style:parent-style-name="DefaultParagraphFont" style:family="text">
      <style:text-properties style:font-name="TimesLT" style:font-name-complex="TimesLT" style:font-size-complex="12pt"/>
    </style:style>
    <style:style style:name="T403" style:parent-style-name="DefaultParagraphFont" style:family="text">
      <style:text-properties style:font-name="TimesLT" style:font-name-complex="TimesLT" style:font-size-complex="12pt"/>
    </style:style>
    <style:style style:name="T404" style:parent-style-name="DefaultParagraphFont" style:family="text">
      <style:text-properties style:font-name="TimesLT" style:font-name-complex="TimesLT" style:font-weight-complex="bold" style:font-size-complex="12pt"/>
    </style:style>
    <style:style style:name="T405" style:parent-style-name="DefaultParagraphFont" style:family="text">
      <style:text-properties style:font-name="TimesLT" style:font-name-complex="TimesLT" style:font-weight-complex="bold" style:text-position="super 62.5%" style:font-size-complex="12pt"/>
    </style:style>
    <style:style style:name="T406" style:parent-style-name="DefaultParagraphFont" style:family="text">
      <style:text-properties style:font-name="TimesLT" style:font-name-complex="TimesLT" style:font-size-complex="12p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LT" style:font-name-complex="TimesLT" style:font-size-complex="12pt" fo:language="en" fo:country="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909in"/>
      <style:text-properties fo:hyphenate="false"/>
    </style:style>
    <style:style style:name="P428" style:parent-style-name="Normal" style:family="paragraph">
      <style:paragraph-properties fo:text-align="justify" style:vertical-align="baseline" fo:text-indent="0.5909in"/>
      <style:text-properties fo:hyphenate="fals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text-position="super 62.5%"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2.5%"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2.5%"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LT" style:font-name-complex="TimesLT" fo:font-size="11pt" style:font-size-asian="11pt" style:font-size-complex="11pt" fo:language="en" fo:country="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634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name-complex="TimesLT" style:font-size-complex="12pt" fo:language="en" fo:country="US"/>
    </style:style>
    <style:style style:name="T508" style:parent-style-name="DefaultParagraphFont" style:family="text">
      <style:text-properties style:font-name="TimesLT" style:font-name-complex="TimesLT" style:font-size-complex="12pt"/>
    </style:style>
    <style:style style:name="T509" style:parent-style-name="DefaultParagraphFont" style:family="text">
      <style:text-properties style:font-name="TimesLT" style:font-name-complex="TimesLT"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09in"/>
      <style:text-properties fo:hyphenate="false"/>
    </style:style>
    <style:style style:name="P552" style:parent-style-name="Normal" style:family="paragraph">
      <style:paragraph-properties fo:text-align="justify" style:vertical-align="baseline" fo:text-indent="0.5909in"/>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2.5%"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vertical-align="baseline"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FF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09in"/>
      <style:text-properties fo:hyphenate="false"/>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text-position="super 62.5%"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name="TimesLT" style:font-name-complex="TimesLT" style:font-size-complex="12pt"/>
    </style:style>
    <style:style style:name="T667" style:parent-style-name="DefaultParagraphFont" style:family="text">
      <style:text-properties style:font-name="TimesLT" style:font-name-complex="TimesLT" style:font-size-complex="12pt"/>
    </style:style>
    <style:style style:name="T668" style:parent-style-name="DefaultParagraphFont" style:family="text">
      <style:text-properties style:font-name="TimesLT" style:font-name-complex="TimesLT" style:font-size-complex="12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name="TimesLT" style:font-name-complex="TimesLT" style:font-size-complex="12pt"/>
    </style:style>
    <style:style style:name="T671" style:parent-style-name="DefaultParagraphFont" style:family="text">
      <style:text-properties style:font-name="TimesLT" style:font-name-complex="TimesLT"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name="TimesLT" style:font-name-complex="TimesLT" style:font-size-complex="12pt"/>
    </style:style>
    <style:style style:name="T674" style:parent-style-name="DefaultParagraphFont" style:family="text">
      <style:text-properties style:font-name="TimesLT" style:font-name-complex="TimesLT"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name="TimesLT" style:font-name-complex="TimesLT" style:font-size-complex="12pt"/>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name="TimesLT" style:font-name-complex="TimesLT" fo:letter-spacing="-0.0027in" style:font-size-complex="12pt"/>
    </style:style>
    <style:style style:name="T679" style:parent-style-name="DefaultParagraphFont" style:family="text">
      <style:text-properties style:font-name="TimesLT" style:font-name-complex="TimesLT" style:font-size-complex="12pt"/>
    </style:style>
    <style:style style:name="T680" style:parent-style-name="DefaultParagraphFont" style:family="text">
      <style:text-properties style:font-name="TimesLT" style:font-name-complex="TimesLT" style:font-size-complex="12p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name="TimesLT" style:font-name-complex="TimesLT" style:font-size-complex="12pt"/>
    </style:style>
    <style:style style:name="T683" style:parent-style-name="DefaultParagraphFont" style:family="text">
      <style:text-properties style:font-name="TimesLT" style:font-name-complex="TimesLT" style:font-size-complex="12pt"/>
    </style:style>
    <style:style style:name="T684" style:parent-style-name="DefaultParagraphFont" style:family="text">
      <style:text-properties style:font-name="TimesLT" style:font-name-complex="TimesLT"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name="TimesLT" style:font-name-complex="TimesLT" style:font-size-complex="12pt"/>
    </style:style>
    <style:style style:name="T687" style:parent-style-name="DefaultParagraphFont" style:family="text">
      <style:text-properties style:font-name="TimesLT" style:font-name-complex="TimesLT"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name="TimesLT" style:font-name-complex="TimesLT" style:font-size-complex="12pt"/>
    </style:style>
    <style:style style:name="T690" style:parent-style-name="DefaultParagraphFont" style:family="text">
      <style:text-properties style:font-name="TimesLT" style:font-name-complex="TimesLT" style:font-size-complex="12pt"/>
    </style:style>
    <style:style style:name="P69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TimesLT" style:font-name-complex="TimesLT" fo:color="#000000"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style:vertical-align="baseline"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41i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2.5%"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name-complex="TimesLT" style:font-size-complex="12pt"/>
    </style:style>
    <style:style style:name="T738" style:parent-style-name="DefaultParagraphFont" style:family="text">
      <style:text-properties style:font-name-complex="TimesLT" style:font-size-complex="12pt"/>
    </style:style>
    <style:style style:name="P739"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0" style:parent-style-name="Normal" style:family="paragraph">
      <style:paragraph-properties fo:text-align="justify" style:vertical-align="baseline" fo:text-indent="0.5909in"/>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text-position="super 62.5%"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vertical-align="baseline"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6" style:parent-style-name="Normal" style:family="paragraph">
      <style:paragraph-properties fo:text-align="justify" style:vertical-align="baseline" fo:text-indent="0.5909in"/>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vertical-align="baseline"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vertical-align="baseline" fo:text-indent="0.5909in"/>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909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vertical-align="baseline"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8" style:parent-style-name="Normal" style:family="paragraph">
      <style:paragraph-properties style:vertical-align="baseline" fo:text-indent="0.5909in"/>
      <style:text-properties fo:hyphenate="false"/>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style:vertical-align="baseline" fo:text-indent="0.5909in"/>
      <style:text-properties fo:hyphenate="false"/>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name="TimesLT" style:font-name-complex="TimesLT" style:font-weight-complex="bold" style:font-size-complex="12pt" fo:language="en" fo:country="US"/>
    </style:style>
    <style:style style:name="T804" style:parent-style-name="DefaultParagraphFont" style:family="text">
      <style:text-properties style:font-name="TimesLT" style:font-name-complex="TimesLT" style:font-weight-complex="bold" style:font-size-complex="12pt"/>
    </style:style>
    <style:style style:name="P805" style:parent-style-name="Normal" style:family="paragraph">
      <style:paragraph-properties style:vertical-align="baseline"/>
      <style:text-properties fo:font-weight="bold" style:font-weight-asian="bold" style:font-weight-complex="bold" style:font-size-complex="12pt" fo:hyphenate="false"/>
    </style:style>
    <style:style style:name="P806" style:parent-style-name="Normal" style:family="paragraph">
      <style:paragraph-properties style:vertical-align="baseline"/>
      <style:text-properties fo:hyphenate="false"/>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fo:font-style="italic" style:font-style-asian="italic" style:font-style-complex="italic" style:font-size-complex="12pt"/>
    </style:style>
    <style:style style:name="P810" style:parent-style-name="Normal" style:family="paragraph">
      <style:paragraph-properties style:vertical-align="baseline"/>
      <style:text-properties style:font-size-complex="12pt" fo:hyphenate="false"/>
    </style:style>
    <style:style style:name="P811" style:parent-style-name="Normal" style:family="paragraph">
      <style:paragraph-properties style:vertical-align="baseline"/>
      <style:text-properties style:font-size-complex="12pt" fo:hyphenate="false"/>
    </style:style>
    <style:style style:name="P812" style:parent-style-name="Normal" style:family="paragraph">
      <style:paragraph-properties style:vertical-align="baseline"/>
      <style:text-properties fo:hyphenate="false"/>
    </style:style>
    <style:style style:name="T813" style:parent-style-name="DefaultParagraphFont" style:family="text">
      <style:text-properties style:font-weight-complex="bold" style:font-size-complex="12pt" fo:language="en" fo:country="US"/>
    </style:style>
    <style:style style:name="T814" style:parent-style-name="DefaultParagraphFont" style:family="text">
      <style:text-properties style:language-asian="lt" style:country-asian="LT"/>
    </style:style>
    <style:style style:name="P815" style:parent-style-name="Normal" style:family="paragraph">
      <style:paragraph-properties style:vertical-align="baseline"/>
      <style:text-properties fo:font-size="10pt" style:font-size-asian="10pt" style:language-asian="lt" style:country-asian="LT" fo:hyphenate="false"/>
    </style:style>
    <style:style style:name="P816" style:parent-style-name="Normal" style:family="paragraph">
      <style:paragraph-properties style:vertical-align="baseline"/>
      <style:text-properties fo:font-size="11pt" style:font-size-asian="11pt" style:font-size-complex="11pt" style:language-asian="lt" style:country-asian="LT" fo:hyphenate="false"/>
    </style:style>
    <style:style style:name="P817" style:parent-style-name="Normal" style:family="paragraph">
      <style:paragraph-properties style:vertical-align="baseline"/>
      <style:text-properties fo:hyphenate="false"/>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name-asian="Calibri" fo:font-size="10pt" style:font-size-asian="10pt"/>
    </style:style>
  </office:automatic-styles>
  <office:body>
    <office:text text:use-soft-page-breaks="true">
      <text:p text:style-name="P1"/>
      <text:p text:style-name="P8">Projektas (2)</text:p>
      <text:p text:style-name="P9"/>
      <text:p text:style-name="P10">LIETUVOS RESPUBLIKOS</text:p>
      <text:p text:style-name="P11"><text:span text:style-name="T12">FARMACIJOS ĮSTATYMO NR. X-709 2, 8, 19, 33, 35, 35</text:span><text:span text:style-name="T13">1</text:span><text:span text:style-name="T14">,<text:s/></text:span><text:span text:style-name="T15">59</text:span><text:span text:style-name="T16">1</text:span><text:span text:style-name="T17">,</text:span><text:span text:style-name="T18"><text:s/></text:span><text:span text:style-name="T19">68</text:span><text:span text:style-name="T20">1</text:span><text:span text:style-name="T21"><text:s/>STRAIPSNIŲ PAKEITIMO</text:span></text:p>
      <text:p text:style-name="P22"><text:span text:style-name="T23">IR ĮSTATYMO PAPILDYMO AŠTUNTUOJU</text:span><text:span text:style-name="T24">1</text:span><text:span text:style-name="T25"><text:s/>SKIRSNIU<text:s/></text:span></text:p>
      <text:p text:style-name="P26">ĮSTATYMAS</text:p>
      <text:p text:style-name="P27"/>
      <text:p text:style-name="P28">2018 m. <text:s text:c="40"/>d. Nr.</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text:s/></text:span><text:span text:style-name="T38"><text:s/></text:span><text:span text:style-name="T39">54</text:span><text:span text:style-name="T40">2</text:span><text:span text:style-name="T41"><text:s/>dalimi:</text:span></text:p>
      <text:p text:style-name="P42"><text:span text:style-name="T43">„</text:span><text:span text:style-name="T44">54</text:span><text:span text:style-name="T45">2</text:span><text:span text:style-name="T46">. Vaistinio preparato dozuotė – vaistinio preparato vienetas (tabletė, kapsulė, ampulė ir kt.), turintis</text:span><text:span text:style-name="T47"><text:s text:c="2"/>nustatytą veikliosios medžiagos kiekį.</text:span><text:span text:style-name="T48">“</text:span></text:p>
      <text:p text:style-name="P49"><text:span text:style-name="T50">2</text:span><text:span text:style-name="T51">. Papildyti 2 straipsnį <text:s/>54</text:span><text:span text:style-name="T52">3</text:span><text:span text:style-name="T53"><text:s/>dalimi:</text:span></text:p>
      <text:p text:style-name="P54"><text:span text:style-name="T55">„</text:span><text:span text:style-name="T56">54</text:span><text:span text:style-name="T57">3</text:span><text:span text:style-name="T58">. Vaistinio preparato farmacinė forma – vaistinio preparato forma, kuri apima gamintojo pateikiamą vaistinio preparato formą ir vartoti skirtą jo formą.“</text:span></text:p>
      <text:p text:style-name="P59"><text:span text:style-name="T60">3</text:span><text:span text:style-name="T61">. Papildyti 2 straipsnį nauja 69</text:span><text:span text:style-name="T62">1</text:span><text:span text:style-name="T63"><text:s/>dalimi:</text:span></text:p>
      <text:p text:style-name="P64"><text:span text:style-name="T65">„</text:span><text:span text:style-name="T66">69</text:span><text:span text:style-name="T67">1</text:span><text:span text:style-name="T68">. Vaistinių preparatų<text:s/></text:span><text:span text:style-name="T69">mažmeninės prekybos įmonė – juridinis asmuo, išskyrus vaistines, šio įstatymo nustatyta tvarka turintis teisę parduoti vaistinius preparatus gyventojams.“</text:span></text:p>
      <text:p text:style-name="P70"><text:span text:style-name="T71">4</text:span><text:span text:style-name="T72">. Buvusias 2 straipsnio 69</text:span><text:span text:style-name="T73">1</text:span><text:span text:style-name="T74"><text:s/>ir 69</text:span><text:span text:style-name="T75">2<text:s/></text:span><text:span text:style-name="T76">dalis laikyti atitinkamai 69</text:span><text:span text:style-name="T77">2</text:span><text:span text:style-name="T78"><text:s/>ir 69</text:span><text:span text:style-name="T79">3<text:s/></text:span><text:span text:style-name="T80">dalimis.</text:span></text:p>
      <text:p text:style-name="P81"/>
      <text:p text:style-name="P82"><text:span text:style-name="T83">2</text:span><text:span text:style-name="T84"><text:s/>st</text:span><text:span text:style-name="T85">raipsnis.<text:s/></text:span><text:span text:style-name="T86">8 straipsnio pakeitimas<text:s/></text:span></text:p>
      <text:p text:style-name="P87"><text:span text:style-name="T88">1</text:span><text:span text:style-name="T89">. Pakeisti 8 straipsnio 9 dalį ir ją išdėstyti taip:</text:span></text:p>
      <text:p text:style-name="P90"><text:span text:style-name="T91">„</text:span><text:span text:style-name="T92">9</text:span><text:span text:style-name="T93">. Juridiniai asmenys, turintys asmens sveikatos priežiūros veiklos licencijas, ir vaistinių preparatų mažmeninės prekybos įmonės vaistinius preparatus gali įsi</text:span><text:span text:style-name="T94">gyti tik iš juridinių asmenų, turinčių gamybos ar didmeninio platinimo licenciją, o kartinius vaistinius preparatus – iš vaistinės, kurios licencijoje nurodyta ekstemporaliųjų vaistinių preparatų gamyba. Šie juridiniai asmenys įsigytus vaistinius preparatu</text:span><text:span text:style-name="T95">s laiko ir įtraukia į apskaitą sveikatos apsaugos ministro nustatyta tvarka.“</text:span></text:p>
      <text:p text:style-name="P96"><text:span text:style-name="T97">2</text:span><text:span text:style-name="T98">. Pakeisti 8 straipsnio 10 dalį ir ją išdėstyti taip:</text:span></text:p>
      <text:p text:style-name="P99"><text:span text:style-name="T100">„</text:span><text:span text:style-name="T101">10</text:span><text:span text:style-name="T102">. Juridiniai asmenys, neturintys asmens sveikatos priežiūros veiklos licencijos ar licencijos verstis farmacin</text:span><text:span text:style-name="T103">e veikla, išskyrus šio straipsnio 17 dalyje nurodytus asmenis ir vaistinių preparatų mažmeninės prekybos įmones, vaistinių preparatų gali įsigyti tik iš vaistinių.“</text:span></text:p>
      <text:p text:style-name="P104"><text:span text:style-name="T105">3</text:span><text:span text:style-name="T106">. Papildyti 8 straipsnį 12</text:span><text:span text:style-name="T107">1</text:span><text:span text:style-name="T108"><text:s/>dalimi:</text:span></text:p>
      <text:p text:style-name="P109"><text:span text:style-name="T110">„</text:span><text:span text:style-name="T111">12</text:span><text:span text:style-name="T112">1</text:span><text:span text:style-name="T113">. <text:s/>Vaistinėms ir vaistinių preparatų maž</text:span><text:span text:style-name="T114">meninės prekybos <text:s/>įmonėms draudžiama priimti <text:s/>atgal iš gyventojų ir (ar) keisti jų įsigytus vaistinius preparatus.“</text:span></text:p>
      <text:p text:style-name="P115"/>
      <text:p text:style-name="P116"><text:span text:style-name="T117">3</text:span><text:span text:style-name="T118"><text:s/>straipsnis.<text:s/></text:span><text:span text:style-name="T119">19 straipsnio pakeitimas<text:s/></text:span></text:p>
      <text:p text:style-name="P120"><text:span text:style-name="T121">1</text:span><text:span text:style-name="T122">. Pakeisti 19 straipsnio 1 dalį ir ją išdėstyti taip:</text:span></text:p>
      <text:p text:style-name="P123"><text:span text:style-name="T124">„</text:span><text:span text:style-name="T125">1</text:span><text:span text:style-name="T126">. Vaistinių, tiriamųjų<text:s/></text:span><text:span text:style-name="T127">vaistinių preparatų gamyba, importas iš trečiųjų šalių, plazmos, naudojamos kaip pradinė medžiaga kraujo preparatams gaminti, ruošimas, didmeninis vaistinių preparatų platinimas, vaistinių preparatų mažmeninės prekybos įmonių ir vaistinės veikla yra licenc</text:span><text:span text:style-name="T128">ijuojama farmacinė veikla:</text:span></text:p>
      <text:p text:style-name="P129"><text:span text:style-name="T130">1</text:span><text:span text:style-name="T131">) juridiniai asmenys, norintys gaminti, importuoti iš trečiųjų šalių vaistinius preparatus, tiriamuosius vaistinius preparatus, ruošti plazmą, naudojamą kaip pradinė medžiaga kraujo preparatams gaminti, vykdyti didmeninį vaist</text:span><text:span text:style-name="T132">inių preparatų platinimą, vaistinės veiklą, licencijuojami išduodant šių rūšių licencijas:</text:span></text:p>
      <text:p text:style-name="P133"><text:span text:style-name="T134">a</text:span><text:span text:style-name="T135">) gamybos licenciją;</text:span></text:p>
      <text:p text:style-name="P136"><text:span text:style-name="T137">b</text:span><text:span text:style-name="T138">) didmeninio platinimo licenciją;</text:span></text:p>
      <text:p text:style-name="P139"><text:span text:style-name="T140">c</text:span><text:span text:style-name="T141">) vaistinės veiklos licenciją;</text:span></text:p>
      <text:p text:style-name="P142"><text:span text:style-name="T143">2</text:span><text:span text:style-name="T144">) juridiniai asmenys, norintys parduoti į Vaistinių<text:s/></text:span><text:span text:style-name="T145">preparatų, leidžiamų parduoti vaistinių preparatų mažmeninės prekybos įmonėse, sąrašą įrašytus vaistinius preparatus, licencijuojami juos įrašant į Vaistinių preparatų mažmeninės prekybos įmonių sąrašą.“</text:span></text:p>
      <text:p text:style-name="P146"><text:span text:style-name="T147">2</text:span><text:span text:style-name="T148">. Pripažinti netekusia galios 19 straipsn</text:span><text:span text:style-name="T149">io 2 dalį.</text:span></text:p>
      <text:p text:style-name="P150"/>
      <text:p text:style-name="P151"><text:span text:style-name="T152">4</text:span><text:span text:style-name="T153"><text:s/>straipsnis.<text:s/></text:span><text:span text:style-name="T154">33 straipsnio pakeitimas<text:s/></text:span></text:p>
      <text:p text:style-name="P155"><text:span text:style-name="T156">Pakeisti 33 straipsnio 1 dalies 9 punktą ir jį išdėstyti taip:</text:span></text:p>
      <text:p text:style-name="P157"><text:span text:style-name="T158">„</text:span><text:span text:style-name="T159">9</text:span><text:span text:style-name="T160">) tiekti vaistinius preparatus tik asmenims, kurie turi didmeninio platinimo, vaistinės veiklos ir (ar) asmens sveikatos priežiūr</text:span><text:span text:style-name="T161">os veiklos licencijas, vaistinių preparatų mažmeninės prekybos įmonėms, ikiklinikinius tyrimus atliekantiems asmenims arba kitos EEE valstybės asmenims pagal tos valstybės teisės aktus;“.</text:span></text:p>
      <text:p text:style-name="P162"/>
      <text:p text:style-name="P163"><text:span text:style-name="T164">5</text:span><text:span text:style-name="T165"><text:s/>straipsnis.<text:s/></text:span><text:span text:style-name="T166">35 straipsnio pakeitimas<text:s/></text:span></text:p>
      <text:p text:style-name="P167"><text:span text:style-name="T168">1</text:span><text:span text:style-name="T169">. Pakeisti 3</text:span><text:span text:style-name="T170">5 straipsnio 5 dalį ir ją išdėstyti taip:</text:span></text:p>
      <text:p text:style-name="P171"><text:span text:style-name="T172">„</text:span><text:span text:style-name="T173">5</text:span><text:span text:style-name="T174">. Ligoninės vaistinė – vaistinė, kuri yra asmens sveikatos priežiūros įstaigos padalinys, aprūpinantis šią įstaigą vaistiniais preparatais ir (ar) vaistinių prekėmis. <text:s/>Jeigu asmens sveikatos priežiūros įstaiga<text:s/></text:span><text:span text:style-name="T175">teikia ir dienos stacionaro paslaugas, jos struktūrinis padalinys ligoninės vaistinė gali parduoti (išduoti) <text:s/>ir šios įstaigos dienos stacionare gydomiems pacientams kompensuojamuosius vaistinius preparatus, skiriamus jiems gydyti šios įstaigos dienos stac</text:span><text:span text:style-name="T176">ionare suteikiant asmens sveikatos priežiūros paslaugą. Ligoninės vaistinei draudžiama vaistinius preparatus siūlyti parduoti nuotoliniu būdu.“</text:span></text:p>
      <text:p text:style-name="P177"><text:span text:style-name="T178">2</text:span><text:span text:style-name="T179">. Papildyti 35 straipsnį 9</text:span><text:span text:style-name="T180">1</text:span><text:span text:style-name="T181"><text:s/>dalimi:</text:span></text:p>
      <text:p text:style-name="P182"><text:span text:style-name="T183">„</text:span><text:span text:style-name="T184">9</text:span><text:span text:style-name="T185">1</text:span><text:span text:style-name="T186">.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187">udijantį dokumentą. Jeigu toks asmuo nepateikia jo amžių liudijančio dokumento, farmacijos specialistai privalo atsisakyti parduoti jam vaistinius preparatus“.<text:s/></text:span></text:p>
      <text:p text:style-name="P188"><text:span text:style-name="T189">3</text:span><text:span text:style-name="T190">. Pakeisti 35 straipsnio 17 dalį ir ją išdėstyti taip:</text:span></text:p>
      <text:p text:style-name="P191"><text:span text:style-name="T192">„</text:span><text:span text:style-name="T193">17</text:span><text:span text:style-name="T194">. Ligoninės vaistinę gali<text:s/></text:span><text:span text:style-name="T195">steigti tik asmens sveikatos priežiūros įstaigos.“</text:span></text:p>
      <text:p text:style-name="P196"/>
      <text:p text:style-name="P197"><text:span text:style-name="T198">6</text:span><text:span text:style-name="T199"><text:s/>straipsnis.<text:s/></text:span><text:span text:style-name="T200">35</text:span><text:span text:style-name="T201">1</text:span><text:span text:style-name="T202"><text:s/>straipsnio pakeitimas</text:span></text:p>
      <text:p text:style-name="P203"><text:span text:style-name="T204">1</text:span><text:span text:style-name="T205">. Pakeisti 35</text:span><text:span text:style-name="T206">1</text:span><text:span text:style-name="T207"><text:s/>straipsnio 1 dalį ir ją išdėstyti taip:</text:span></text:p>
      <text:p text:style-name="P208"><text:span text:style-name="T209">„</text:span><text:span text:style-name="T210">1</text:span><text:span text:style-name="T211">. Siūlyti parduoti vaistinius preparatus nuotoliniu būdu gali tik vaistinės, išskyrus<text:s/></text:span><text:span text:style-name="T212">ligoninės vaistines ir šio straipsnio 3 dalyje nurodytus atvejus. Siūlymo parduoti vaistinius preparatus nuotoliniu būdu tvarką nustato sveikatos apsaugos ministras. Nuotoliniu būdu parduoti vaistiniai preparatai gali būti atsiimami vaistinėje ar pristatom</text:span><text:span text:style-name="T213">i į gyventojo pageidaujamą vietą.“</text:span></text:p>
      <text:p text:style-name="P214"><text:span text:style-name="T215">2</text:span><text:span text:style-name="T216">. Pakeisti 35</text:span><text:span text:style-name="T217">1</text:span><text:span text:style-name="T218"><text:s/>straipsnio 4 dalį ir ją išdėstyti taip:</text:span></text:p>
      <text:p text:style-name="P219"><text:span text:style-name="T220">„</text:span><text:span text:style-name="T221">4</text:span><text:span text:style-name="T222">. Siūlyti parduoti Lietuvos Respublikoje nuotoliniu būdu leidžiama registruotus <text:s/>receptinius vaistinius preparatus pagal elektroninius receptus, išskyrus</text:span><text:span text:style-name="T223"><text:s/>vaistinius preparatus, kurių sudėtyje yra narkotinių ir (ar) psichotropinių medžiagų, įrašytų į sveikatos apsaugos ministro tvirtinamus kontroliuojamų narkotinių ir psichotropinių medžiagų sąrašus,<text:s/></text:span><text:span text:style-name="T224">ir nereceptinius vaistinius preparatus.</text:span><text:span text:style-name="T225"><text:s/>Šis reikalavimas<text:s/></text:span><text:span text:style-name="T226">taikomas ir šio straipsnio 3 dalyje nurodytiems asmenims.“</text:span></text:p>
      <text:p text:style-name="P227"/>
      <text:p text:style-name="P228"><text:span text:style-name="T229">7</text:span><text:span text:style-name="T230"><text:s/>straipsnis.<text:s/></text:span><text:span text:style-name="T231">Įstatymo papildymas aštuntuoju</text:span><text:span text:style-name="T232">1</text:span><text:span text:style-name="T233"><text:s/>skirsniu</text:span></text:p>
      <text:p text:style-name="P234"><text:span text:style-name="T235">Papildyti Įstatymą aštuntuoju</text:span><text:span text:style-name="T236">1</text:span><text:span text:style-name="T237"><text:s/>skirsniu:</text:span></text:p>
      <text:p text:style-name="P238"/>
      <text:p text:style-name="P239"><text:span text:style-name="T240">„</text:span><text:span text:style-name="T241">AŠTUNTASIS</text:span><text:span text:style-name="T242">1</text:span><text:span text:style-name="T243"><text:s/>SKIRSNIS</text:span></text:p>
      <text:p text:style-name="P244"><text:span text:style-name="T245">VAISTINIŲ PREPARATŲ PARDAVIMAS VAISTINIŲ PREPARATŲ MAŽMENINĖS<text:s/></text:span><text:span text:style-name="T246">PREKYBOS ĮMONĖSE</text:span></text:p>
      <text:p text:style-name="P247"/>
      <text:p text:style-name="P248"><text:span text:style-name="T249">41</text:span><text:span text:style-name="T250">1</text:span><text:span text:style-name="T251"><text:s/>straipsnis.<text:s/></text:span><text:span text:style-name="T252">Vaistinių preparatų pardavimo vaistinių preparatų mažmeninės prekybos įmonėse bendrosios nuostatos</text:span></text:p>
      <text:p text:style-name="P253"><text:span text:style-name="T254">1</text:span><text:span text:style-name="T255">. Vaistinių preparatų mažmeninės prekybos įmonė turi teisę parduoti gyventojams tik tuos vaistinius preparatus, kurie įrašyti į Valstybinės vaistų kontrolės tarnybos patvirtintą Vaistinių preparatų, leidžiamų parduoti vaistinių preparatų mažmeninės prekybo</text:span><text:span text:style-name="T256">s įmonėse, sąrašą ir kurių pakuočių ženklinimas ir pakuotės lapelis yra pateikti lietuvių kalba.<text:s/></text:span></text:p>
      <text:p text:style-name="P257"><text:span text:style-name="T258">2</text:span><text:span text:style-name="T259">. Vaistinių preparatų mažmeninės prekybos įmonės Vaistinių preparatų mažmeninės prekybos įmonių sąraše nurodytose veiklos vietose draudžiama teikti infor</text:span><text:span text:style-name="T260">maciją apie vaistinius preparatus, išskyrus šio įstatymo 41</text:span><text:span text:style-name="T261">6</text:span><text:span text:style-name="T262"><text:s/>straipsnio 1 dalies 4 punkte nurodytą informaciją, kuri gali būti pateikiama tik kartu su laikomais vaistiniais preparatais.<text:s/></text:span></text:p>
      <text:p text:style-name="P263"><text:span text:style-name="T264">3</text:span><text:span text:style-name="T265">. Vaistinių preparatų mažmeninės prekybos įmonės Vaistinių prepa</text:span><text:span text:style-name="T266">ratų mažmeninės prekybos įmonių sąraše nurodytose veiklos vietose draudžiama nurodyti vaistinių preparatų kainų etiketėse jų kainų sumažinimą.</text:span></text:p>
      <text:p text:style-name="P267"><text:span text:style-name="T268">4</text:span><text:span text:style-name="T269">.<text:s/></text:span><text:span text:style-name="T270">Vaistinių preparatų mažmeninės prekybos įmonėse draudžiama vaistinius preparatus laikyti ir (ar) parduoti<text:s/></text:span><text:span text:style-name="T271">savitarnos skyriuje.</text:span></text:p>
      <text:p text:style-name="P272"><text:span text:style-name="T273">5</text:span><text:span text:style-name="T274">. Vaistinių preparatų mažmeninės prekybos įmonėms draudžiama parduoti vaistinius preparatus:</text:span></text:p>
      <text:p text:style-name="P275"><text:span text:style-name="T276">1</text:span><text:span text:style-name="T277">) naudojant prekybos automatus;</text:span></text:p>
      <text:p text:style-name="P278"><text:span text:style-name="T279">2</text:span><text:span text:style-name="T280">) nestacionariose vietose;</text:span></text:p>
      <text:p text:style-name="P281"><text:span text:style-name="T282">3</text:span><text:span text:style-name="T283">) asmenims iki 16 metų.</text:span><text:span text:style-name="T284"><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285">istinių preparatų pardavėjai privalo atsisakyti parduoti jam vaistinius preparatus.</text:span></text:p>
      <text:p text:style-name="P286"><text:span text:style-name="T287">6</text:span><text:span text:style-name="T288">.<text:s/></text:span><text:span text:style-name="T289">Vaistinių preparatų mažmeninėms prekybos įmonėms draudžiama gyventojui vienu kartu parduoti daugiau kaip vieną vaistinio preparato, kurio bendrinis pavadinimas yra</text:span><text:span text:style-name="T290"><text:s/>tas <text:s/>pats, pakuotę.</text:span></text:p>
      <text:p text:style-name="P291"><text:span text:style-name="T292">7</text:span><text:span text:style-name="T293">. Vaistinių preparatų mažmeninės prekybos įmonės Vaistinių preparatų mažmeninės prekybos įmonių sąraše nurodytose veiklos vietose draudžiama parduoti vaistinius preparatus, kurių išorinės ir vidinės pakuotės yra pažeistos.<text:s/></text:span></text:p>
      <text:p text:style-name="P294"><text:span text:style-name="T295">8</text:span><text:span text:style-name="T296">.</text:span><text:span text:style-name="T297"><text:s/>Vaistinių preparatų m</text:span><text:span text:style-name="T298">ažmeninės prekybos įmonei<text:s/></text:span><text:span text:style-name="T299">dr</text:span><text:span text:style-name="T300">audžiama gabenti (transportuoti) įsigytus vaistinius preparatus į kitą veiklos vietą.<text:s/></text:span></text:p>
      <text:p text:style-name="P301"/>
      <text:p text:style-name="P302"><text:span text:style-name="T303">41</text:span><text:span text:style-name="T304">2</text:span><text:span text:style-name="T305"><text:s/>straipsnis. <text:s/></text:span><text:span text:style-name="T306">Vaistinių preparatų, leidžiamų parduoti vaistinių preparatų mažmeninės prekybos įmonėse, <text:s/>sąraš</text:span><text:span text:style-name="T307">as</text:span><text:span text:style-name="T308"><text:s/></text:span></text:p>
      <text:p text:style-name="P309"><text:span text:style-name="T310">1</text:span><text:span text:style-name="T311">. Vaistinis preparatas<text:s/></text:span><text:span text:style-name="T312">sveikatos apsaugos ministro nustatyta tvarka<text:s/></text:span><text:span text:style-name="T313">įrašomas į Vaistinių preparatų, leidžiamų parduoti vaistinių preparatų mažmeninės prekybos įmonėse, sąrašą, jeigu šis preparatas atitinka visas šias sąlygas:</text:span></text:p>
      <text:p text:style-name="P314"><text:span text:style-name="T315">1</text:span><text:span text:style-name="T316">) yra nereceptinis</text:span><text:span text:style-name="T317"><text:s/>vaistinis preparatas;</text:span></text:p>
      <text:p text:style-name="P318"><text:span text:style-name="T319">2</text:span><text:span text:style-name="T320">) į vaistinio preparato sudėtį įeina tik viena veiklioji medžiaga;</text:span></text:p>
      <text:p text:style-name="P321"><text:span text:style-name="T322">3</text:span><text:span text:style-name="T323">) vaistinis preparatas <text:s/>yra skirtas <text:s/>suaugusiesiems ir (ar) vaikams <text:s/>nuo 12 metų;<text:s/></text:span></text:p>
      <text:p text:style-name="P324"><text:span text:style-name="T325">4</text:span><text:span text:style-name="T326">) vaistinio preparato, vartojamo per burną, sudėtyje nėra etanolio;</text:span></text:p>
      <text:p text:style-name="P327"><text:span text:style-name="T328">5</text:span><text:span text:style-name="T329">) jeigu vaistinio preparato pakuotės pagal šio įstatymo 8 straipsnio 8</text:span><text:span text:style-name="T330">1</text:span><text:span text:style-name="T331"><text:s/>dalies 2 punktą neturi būti su apsaugos priemonėmis;</text:span></text:p>
      <text:p text:style-name="P332"><text:span text:style-name="T333">6</text:span><text:span text:style-name="T334">)<text:s/></text:span><text:span text:style-name="T335">vaistinis preparatas pagal ATC (anatominę-terapinę-cheminę) vaistų klasifikaciją turi kodą<text:s/></text:span><text:span text:style-name="T336">N02BA01, N02BE01, M01AE01 ar</text:span><text:span text:style-name="T337"><text:s/>M01AE02 arba kodą, prasidedantį A02BC, ir kurio to paties<text:s/></text:span><text:soft-page-break/><text:span text:style-name="T338">bendrinio pavadinimo, stiprumo ir vaistinio preparato kietos per burną vartojamos</text:span><text:span text:style-name="T339"><text:s/></text:span><text:span text:style-name="T340">farmacinės formos vaistinio preparato pakuotėje yra mažiausias vaistinio preparato dozuočių kiekis;</text:span></text:p>
      <text:p text:style-name="P341"><text:span text:style-name="T342">7</text:span><text:span text:style-name="T343">)<text:s/></text:span><text:span text:style-name="T344">vaistini</text:span><text:span text:style-name="T345">s preparatas pagal ATC (anatominę-terapinę-cheminę) vaistų klasifikaciją turi kodą<text:s/></text:span><text:span text:style-name="T346">R01AC03</text:span><text:span text:style-name="T347">,<text:s/></text:span><text:span text:style-name="T348">R06AX13, R06AX26, R06AE07, R06AX27, R06AE09, R06AX22, R06AX18, R06AX29, R06AX28 ar R06AX25 arba kodą,<text:s/></text:span><text:span text:style-name="T349">prasidedantį</text:span><text:span text:style-name="T350"><text:s/>N07BA ar R02AA, ir kurio to paties bendrinio pava</text:span><text:span text:style-name="T351">dinimo vaistinio preparato pakuotėje yra mažiausias veikliosios medžiagos kiekis;</text:span></text:p>
      <text:p text:style-name="P352"><text:span text:style-name="T353">8</text:span><text:span text:style-name="T354">)<text:s/></text:span><text:span text:style-name="T355">vaistinis preparatas pagal ATC (anatominę-terapinę-cheminę) vaistų klasifikaciją turi kodą, prasidedantį</text:span><text:span text:style-name="T356"><text:s/>D08A.</text:span></text:p>
      <text:p text:style-name="P357"><text:span text:style-name="T358">2</text:span><text:span text:style-name="T359">. Valstybinė vaistų kontrolės tarnyba kiekvieną k</text:span><text:span text:style-name="T360">etvirtį peržiūri Vaistinių preparatų, leidžiamų parduoti vaistinių preparatų mažmeninės prekybos įmonėse, sąrašą ir, jeigu į šį sąrašą įrašyti vaistiniai preparatai nebeatitinka šio straipsnio 1 dalyje nurodytų sąlygų arba atsiranda nauji vaistiniai prepar</text:span><text:span text:style-name="T361">atai, atitinkantys šio straipsnio 1 dalyje nurodytas sąlygas, iki kito ketvirčio pirmos dienos pakeičia Vaistinių preparatų, leidžiamų parduoti vaistinių preparatų mažmeninės prekybos įmonėse, sąrašą.</text:span></text:p>
      <text:p text:style-name="P362"/>
      <text:p text:style-name="P363"><text:span text:style-name="T364">41</text:span><text:span text:style-name="T365">3</text:span><text:span text:style-name="T366"><text:s/>straipsnis.<text:s/></text:span><text:span text:style-name="T367">Teisės parduoti vaistinius preparatus<text:s/></text:span><text:span text:style-name="T368">įgijimas ir įgyvendinimas</text:span></text:p>
      <text:p text:style-name="P369"><text:span text:style-name="T370">1</text:span><text:span text:style-name="T371">. Juridinis asmuo, neturintis vaistinės veiklos licencijos, vaistinius preparatus, įrašytus į Vaistinių preparatų, leidžiamų parduoti vaistinių preparatų mažmeninės prekybos įmonėse, sąra</text:span><text:span text:style-name="T372">šą, gali parduoti gyventojams tik jeigu jis yra įrašytas į Vaistinių preparatų mažmeninės prekybos įmonių sąrašą ir tik Vaistinių preparatų mažmeninės prekybos įmonių sąraše nurodytoje (nurodytose) veiklos vietoje (vietose).</text:span></text:p>
      <text:p text:style-name="P373"><text:span text:style-name="T374">2</text:span><text:span text:style-name="T375">. Juridinis asmuo, neturin</text:span><text:span text:style-name="T376">tis vaistinės veiklos licencijos ir siekiantis konkrečioje (konkrečiose) veiklos vietoje (vietose) parduoti gyventojams vaistinius preparatus, įrašytus į Vaistinių preparatų, leidžiamų parduoti vaistinių preparatų mažmeninės prekybos įmonėse, sąrašą, turi<text:s/></text:span><text:span text:style-name="T377">atitikti šiuos reikalavimus:</text:span></text:p>
      <text:p text:style-name="P378"><text:span text:style-name="T379">1</text:span><text:span text:style-name="T380">) turi patalpas, kuriose numatoma parduoti vaistinius preparatus, atitinkančias šiuos reikalavimus:</text:span></text:p>
      <text:p text:style-name="P381"><text:span text:style-name="T382">a</text:span><text:span text:style-name="T383">) jos yra veiklos vietoje (vietose), kuriai (kurioms) išduotas<text:s/></text:span><text:span text:style-name="T384">maisto tvarkymo subjekto patvirtinimo pažymėjimas</text:span><text:span text:style-name="T385">;</text:span></text:p>
      <text:p text:style-name="P386"><text:span text:style-name="T387">b</text:span><text:span text:style-name="T388">)<text:s/></text:span><text:span text:style-name="T389">jos nėra įrengtos viešojo maitinimo vietose, <text:s/>ikimokyklinio ugdymo įstaigose, bendrojo lavinimo mokyklose, profesinio mokymo įstaigose, aukštesniosiose mokyklose, aukštosiose mokyklose, papildomo ugdymo ir neformaliojo švietimo įstaigose, kultūros <text:s/>centruo</text:span><text:span text:style-name="T390">se ar gyvenamosiose patalpose;</text:span></text:p>
      <text:p text:style-name="P391"><text:span text:style-name="T392">2</text:span><text:span text:style-name="T393">) per pastaruosius penkerius metus iki deklaracijos apie ketinimą parduoti vaistinius preparatus gyventojams (toliau – deklaracija) pateikimo dienos juridiniam asmeniui arba jo vadovui ar kitiems darbuotojams (jeigu ji</text:span><text:span text:style-name="T394">e veikė juridinio asmens ar jo filialo vardu ar dėl jų interesų) nebuvo įsiteisėjęs apkaltinamasis teismo nuosprendis, priimtas muitinės, policijos ar Valstybinės vaistų kontrolės tarnybos nutarimas dėl administracinės nuobaudos skyrimo už neteisėtą vertim</text:span><text:span text:style-name="T395">ąsi su vaistiniais preparatais susijusia veikla, taip pat už falsifikuotų vaistinių preparatų gamybą, importą iš trečiųjų šalių, eksportą, didmeninį platinimą, pardavimą ir falsifikuotų vaistinių preparatų prekybos tarpininkavimą;<text:s/></text:span></text:p>
      <text:p text:style-name="P396"><text:span text:style-name="T397">3</text:span><text:span text:style-name="T398">) per pastaruosius<text:s/></text:span><text:span text:style-name="T399">penkerius metus iki deklaracijos pateikimo dienos juridinio asmens vadovas nebuvo juridinių asmenų ar jų filialų, kuriems buvo įsiteisėjęs apkaltinamasis teismo nuosprendis už šios dalies 2 punkte nurodytas veikas, vadovas;</text:span></text:p>
      <text:p text:style-name="P400"><text:span text:style-name="T401">4</text:span><text:span text:style-name="T402">) yra praėję ne mažiau kaip</text:span><text:span text:style-name="T403"><text:s/>6 mėnesiai nuo vaistinių preparatų mažmeninės prekybos įmonės išbraukimo iš Vaistinių preparatų mažmeninės prekybos įmonių sąrašo šio įstatymo<text:s/></text:span><text:span text:style-name="T404">41</text:span><text:span text:style-name="T405">5<text:s/></text:span><text:span text:style-name="T406">straipsnio 1 dalies 4–7 punktuose nurodytais pagrindais.</text:span></text:p>
      <text:p text:style-name="P407"><text:span text:style-name="T408">3</text:span><text:span text:style-name="T409">. Juridinis asmuo ir konkreti (konkrečios) j</text:span><text:span text:style-name="T410">o veiklos vieta (vietos), į Vaistinių preparatų mažmeninės prekybos įmonių sąrašą įrašomi neterminuotam laikui.</text:span></text:p>
      <text:p text:style-name="P411"><text:span text:style-name="T412">4</text:span><text:span text:style-name="T413">. Laikoma, kad juridinis asmuo ir konkreti (konkrečios) jo veiklos vieta (vietos) yra įrašyti į Vaistinių preparatų mažmeninės prekybos įmo</text:span><text:span text:style-name="T414">nių sąrašą kitą dieną po deklaracijos, kurioje pateikiami sveikatos apsaugos ministro nustatyti duomenys ir kuria deklaruojama atitiktis šio straipsnio 2 dalyje nustatytiems reikalavimams bei įsipareigojama per 30 dienų nuo deklaracijos pateikimo Valstybin</text:span><text:span text:style-name="T415">ei vaistų kontrolės tarnybai dienos pateikti Farmacinės veiklos licencijavimo taisyklėse nurodytus įrašyti į Vaistinių preparatų mažmeninės prekybos įmonių sąrašą reikalingus dokumentus, jeigu jie nepateikti kartu su deklaracija, pateikimo Valstybinei vais</text:span><text:span text:style-name="T416">tų kontrolės tarnybai dienos arba nuo deklaracijoje nurodytos dienos, jeigu ši diena yra vėlesnė negu kita diena po deklaracijos pateikimo Valstybinei vaistų kontrolės tarnybai dienos.</text:span></text:p>
      <text:p text:style-name="P417"><text:span text:style-name="T418">5</text:span><text:span text:style-name="T419">. Vaistinių preparatų mažmeninės prekybos įmonių sąrašas turi būti papildomas, jeigu vaistinių preparatų mažmeninės prekybos įmonė nori vykdyti veiklą naujoje veiklos vietoje. Norėdama papildyti Vaistinių preparatų mažmeninės prekybos įmonių sąrašą, vaisti</text:span><text:span text:style-name="T420">nių preparatų mažmeninės prekybos įmonė turi pateikti Valstybinei vaistų kontrolės tarnybai paraišką papildyti Vaistinių preparatų mažmeninės prekybos įmonių sąrašą. Laikoma, kad vaistinių preparatų mažmeninės prekybos įmonės nauja veiklos vieta yra įrašyt</text:span><text:span text:style-name="T421">a Vaistinių preparatų mažmeninės prekybos įmonių sąraše kitą dieną po paraiškos papildyti Vaistinių preparatų mažmeninės prekybos įmonių sąrašą, kurioje pateikiami sveikatos apsaugos ministro nustatyti duomenys ir kuria deklaruojama naujos veiklos atitikti</text:span><text:span text:style-name="T422">s šio straipsnio 2 dalies 1 punkte nustatytiems reikalavimams bei įsipareigojama per 30 dienų nuo paraiškos pateikimo Valstybinei vaistų kontrolės tarnybai dienos pateikti Farmacinės veiklos licencijavimo taisyklėse nurodytus<text:s/></text:span><text:span text:style-name="T423">įrašyti į<text:s/></text:span><text:span text:style-name="T424">Vaistinių preparatų<text:s/></text:span><text:span text:style-name="T425">mažmeninės prekybos įmonių sąrašą reikalingus dokumentus, jeigu jie nepateikti kartu su paraiška, pateikimo Valstybinei vaistų kontrolės tarnybai dienos arba nuo paraiškoje nurodytos dienos, jeigu ši diena yra vėlesnė negu kita diena po paraiškos pateikimo</text:span><text:span text:style-name="T426"><text:s/>Valstybinei vaistų kontrolės tarnybai dienos.<text:s/></text:span></text:p>
      <text:p text:style-name="P427"/>
      <text:p text:style-name="P428"><text:span text:style-name="T429">41</text:span><text:span text:style-name="T430">4</text:span><text:span text:style-name="T431"><text:s/>straipsnis</text:span><text:span text:style-name="T432">.<text:s/></text:span><text:span text:style-name="T433">Vaistinių preparatų mažmeninės prekybos įmonės teisės parduoti vaistinius preparatus sustabdymas neišbraukiant jos iš Vaistinių preparatų mažmeninės prekybos įmonių sąrašo</text:span></text:p>
      <text:p text:style-name="P434"><text:span text:style-name="T435">1</text:span><text:span text:style-name="T436">. Vaisti</text:span><text:span text:style-name="T437">nių preparatų mažmeninės prekybos įmonės teisė parduoti vaistinius preparatus sustabdoma neišbraukiant jos iš Vaistinių preparatų mažmeninės prekybos įmonių sąrašo (toliau – teisės parduoti vaistinius preparatus sustabdymas) visose Vaistinių preparatų mažm</text:span><text:span text:style-name="T438">eninės prekybos įmonių sąraše nurodytose veiklos vietose šiais atvejais:</text:span></text:p>
      <text:p text:style-name="P439"><text:span text:style-name="T440">1</text:span><text:span text:style-name="T441">) vaistinių preparatų mažmeninės prekybos įmonės prašymu ne ilgiau kaip vieniems metams;</text:span></text:p>
      <text:p text:style-name="P442"><text:span text:style-name="T443">2</text:span><text:span text:style-name="T444">) jeigu vaistinių preparatų mažmeninės prekybos įmonė visose Vaistinių preparatų mažme</text:span><text:span text:style-name="T445">ninės prekybos įmonių sąraše nurodytose veiklos vietose nesilaiko šio įstatymo<text:s/></text:span><text:span text:style-name="T446">41</text:span><text:span text:style-name="T447">1<text:s/></text:span><text:span text:style-name="T448">straipsnyje ar 41</text:span><text:span text:style-name="T449">3</text:span><text:span text:style-name="T450"><text:s/>straipsnio 2 dalies 1 punkte nustatytų reikalavimų ir (ar) nevykdo šio įstatymo<text:s/></text:span><text:span text:style-name="T451">41</text:span><text:span text:style-name="T452">6<text:s/></text:span><text:span text:style-name="T453">straipsnyje nustatytų pareigų ir per šio straipsnio 3 dalyje nurodytą<text:s/></text:span><text:span text:style-name="T454">terminą neįvykdė reikalavimo ištaisyti šiuos trūkumus ir (ar) nepateikė Valstybinei vaistų kontrolės tarnybai šių trūkumų pašalinimą įrodančių dokumentų;<text:s/></text:span></text:p>
      <text:p text:style-name="P455"><text:span text:style-name="T456">3</text:span><text:span text:style-name="T457">) kai vaistinių preparatų mažmeninės prekybos įmonė per šio įstatymo<text:s/></text:span><text:span text:style-name="T458">41</text:span><text:span text:style-name="T459">3</text:span><text:span text:style-name="T460"><text:s/>straipsnio 4 dalyje nus</text:span><text:span text:style-name="T461">tatytą terminą nepateikė įrašyti į Vaistinių preparatų mažmeninės prekybos įmonių sąrašą reikalingų dokumentų, jeigu jų nebuvo pateikusi kartu su juridinio asmens deklaracija</text:span><text:span text:style-name="T462">,<text:s/></text:span><text:span text:style-name="T463">pateikė ne visus, netinkamai įformintus įrašyti į Vaistinių preparatų mažmeninės</text:span><text:span text:style-name="T464"><text:s/>prekybos įmonių sąrašą reikalingus dokumentus ir (ar) juose, įskaitant ir<text:s/></text:span><text:span text:style-name="T465">deklaraciją</text:span><text:span text:style-name="T466">, pateikė ne visą ir (ar) netikslią informaciją ir per šio straipsnio <text:s/>3 dalyje nurodytą terminą neįvykdė reikalavimo</text:span><text:span text:style-name="T467"><text:s/></text:span><text:span text:style-name="T468">ištaisyti šiuos trūkumus ir (ar) nepateikė Valstybin</text:span><text:span text:style-name="T469">ei vaistų kontrolės tarnybai šių trūkumų pašalinimą įrodančių dokumentų;</text:span></text:p>
      <text:p text:style-name="P470"><text:span text:style-name="T471">4</text:span><text:span text:style-name="T472">) jeigu nesumokėta valstybės rinkliava ir per šio straipsnio 3 dalyje nurodytą terminą vaistinių preparatų mažmeninės prekybos įmonė neįvykdė reikalavimo ištaisyti šį trūkumą ir<text:s/></text:span><text:span text:style-name="T473">(ar) nepateikė Valstybinei vaistų kontrolės tarnybai šių trūkumų pašalinimą įrodančių dokumentų.</text:span></text:p>
      <text:p text:style-name="P474"><text:span text:style-name="T475">2</text:span><text:span text:style-name="T476">. Vaistinių preparatų mažmeninės prekybos įmonės teisė parduoti vaistinius preparatus Vaistinių preparatų mažmeninės prekybos įmonių sąraše nurodytoje (</text:span><text:span text:style-name="T477">nurodytose) konkrečioje (konkrečiose) veiklos vietoje (vietose) sustabdoma:</text:span></text:p>
      <text:p text:style-name="P478"><text:span text:style-name="T479">1</text:span><text:span text:style-name="T480">) vaistinių preparatų mažmeninės prekybos įmonės prašymu ne ilgiau kaip vieniems metams;</text:span></text:p>
      <text:p text:style-name="P481"><text:span text:style-name="T482">2</text:span><text:span text:style-name="T483">) jeigu vaistinių preparatų mažmeninės prekybos įmonė nesilaikė šio įstatymo 41</text:span><text:span text:style-name="T484">1</text:span><text:span text:style-name="T485"><text:s/>straipsnyje ar 41</text:span><text:span text:style-name="T486">3</text:span><text:span text:style-name="T487"><text:s/>straipsnio 2 dalies 1 punkte nustatytų reikalavimų konkrečioje (konkrečiose) veiklos vietoje (vietose) <text:s/>ir per šio straipsnio 3 dalyje nurodytą terminą neįvykdė reikalavimo ištaisyti šiuos trūkumus ir (ar) nepateikė Valstybinei vaistų k</text:span><text:span text:style-name="T488">ontrolės tarnybai šių trūkumų pašalinimą įrodančių dokumentų;<text:s/></text:span></text:p>
      <text:p text:style-name="P489"><text:span text:style-name="T490">3</text:span><text:span text:style-name="T491">) jeigu vaistinių preparatų mažmeninė prekybos įmonė nevykdė šio įstatymo 41</text:span><text:span text:style-name="T492">6</text:span><text:span text:style-name="T493"><text:s/>straipsnyje nustatytų pareigų konkrečioje (konkrečiose) veiklos vietoje (vietose) <text:s/>ir per šio straipsnio 3 dal</text:span><text:span text:style-name="T494">yje nurodytą terminą vaistinių preparatų mažmeninė prekybos įmonė neįvykdė reikalavimo ištaisyti šiuos trūkumus ir (arba) nepateikė Valstybinei vaistų kontrolės tarnybai šių trūkumų pašalinimą įrodančių dokumentų;<text:s/></text:span></text:p>
      <text:p text:style-name="P495"><text:span text:style-name="T496">4</text:span><text:span text:style-name="T497">) jeigu vaistinių preparatų mažmenin</text:span><text:span text:style-name="T498">ės prekybos įmonė per šio įstatymo<text:s/></text:span><text:span text:style-name="T499">41</text:span><text:span text:style-name="T500">3</text:span><text:span text:style-name="T501"><text:s/>straipsnio 5 dalyje nustatytą terminą pateikė ne visus, netinkamai įformintus Vaistinių preparatų mažmeninės prekybos įmonių sąrašui papildyti reikalingus dokumentus dėl naujos veiklos vietos papildymo ir (ar) juose p</text:span><text:span text:style-name="T502">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503"><text:span text:style-name="T504">5</text:span><text:span text:style-name="T505">) jeigu vais</text:span><text:span text:style-name="T506">tinių preparatų mažmeninė prekybos įmonė nesumokėjo valstybės rinkliavos dėl naujos veiklos vietos įrašymo<text:s/></text:span><text:span text:style-name="T507">į<text:s/></text:span><text:span text:style-name="T508">Vaistinių preparatų mažmeninės prekybos įmonių sąrašą</text:span><text:span text:style-name="T509"><text:s/></text:span><text:span text:style-name="T510">ar Vaistinių preparatų mažmeninės prekybos įmonių sąrašo duomenų patikslinimo ir per šio stra</text:span><text:span text:style-name="T511">ipsnio 3 dalyje nurodytą terminą neįvykdė reikalavimo ištaisyti šį trūkumą ir (ar) nepateikė Valstybinei vaistų kontrolės tarnybai šių trūkumų pašalinimą įrodančių dokumentų.</text:span></text:p>
      <text:p text:style-name="P512"><text:span text:style-name="T513">3</text:span><text:span text:style-name="T514">. Nustačiusi šio straipsnio 1 dalies <text:s/>2–4 punktuose ar 2 dalies <text:s/>2–5 punkt</text:span><text:span text:style-name="T515">uose nurodytus trūkumus, Valstybinė vaistų kontrolės tarnyba Farmacinės veiklos licencijavimo taisyklėse <text:s/>nustatyta tvarka praneša vaistinių preparatų mažmeninės prekybos įmonei apie nustatytus trūkumus ir, atsižvelgdama į vaistinių preparatų mažmeninės pr</text:span><text:span text:style-name="T516">ekybos įmonės padarytų pažeidimų pobūdį ir apimtį, nurodo terminą trūkumams pašalinti, kuris negali būti ilgesnis kaip 90 dienų nuo vaistinių preparatų mažmeninės prekybos įmonės informavimo apie nustatytus trūkumus dienos. Jeigu per Valstybinės vaistų kon</text:span><text:span text:style-name="T517">trolės tarnybos nustatytą terminą vaistinių preparatų mažmeninės prekybos įmonė šių trūkumų nepašalina, Valstybinė vaistų kontrolės tarnyba ne vėliau kaip per 3 darbo dienas po nustatyto termino pabaigos priima sprendimą vaistinių preparatų mažmeninės prek</text:span><text:span text:style-name="T518">ybos įmonei sustabdyti teisę parduoti vaistinius preparatus visose veiklos vietose ar konkrečioje (konkrečiose) veiklos vietoje (vietose) ir šio sprendimo priėmimo dieną apie tai praneša Vaistinių preparatų mažmeninės prekybos įmonei, nurodo sprendimo sust</text:span><text:span text:style-name="T519">abdyti teisę parduoti vaistinius preparatus visose veiklos vietose ar konkrečioje (konkrečiose) <text:s/>veiklos vietoje (vietose) priėmimo priežastis, pagrindą bei sprendimo apskundimo tvarką ir įspėja, kad per vienus metus nepašalinus trūkumų, dėl kurių sustabdy</text:span><text:span text:style-name="T520">ta vaistinių preparatų mažmeninės prekybos įmonės teisė parduoti vaistinius preparatus, ir (ar) nepateikus Valstybinei vaistų kontrolės tarnybai šių trūkumų pašalinimą įrodančių dokumentų, vaistinių preparatų mažmeninės prekybos įmonė ar atitinkamai konkre</text:span><text:span text:style-name="T521">ti veiklos vieta bus išbraukta iš Vaistinių preparatų mažmeninės prekybos įmonių sąrašo.</text:span></text:p>
      <text:p text:style-name="P522"><text:span text:style-name="T523">4</text:span><text:span text:style-name="T524">. Vaistinių preparatų mažmeninės prekybos įmonei draudžiama parduoti vaistinius preparatus gyventojams veiklos vietoje, kurioje teisė parduoti vaistinius preparat</text:span><text:span text:style-name="T525">us sustabdyta.<text:s/></text:span></text:p>
      <text:p text:style-name="P526"><text:span text:style-name="T527">5</text:span><text:span text:style-name="T528">. Vaistinių preparatų mažmeninės prekybos<text:s/></text:span><text:span text:style-name="T529">įmonės teisės<text:s/></text:span><text:span text:style-name="T530">parduoti vaistinius preparatus sustabdymas visose veiklos vietose ar atitinkamai konkrečioje (konkrečiose) veiklos vietoje (vietose) panaikinamas, jeigu per vienus metus nuo spren</text:span><text:span text:style-name="T531">dimo sustabdyti vaistinių preparatų mažmeninės prekybos<text:s/></text:span><text:span text:style-name="T532">įmonės teisę</text:span><text:span text:style-name="T533"><text:s/></text:span><text:span text:style-name="T534">parduoti vaistinius preparatus neišbraukiant jos iš Vaistinių preparatų mažmeninės prekybos įmonių sąrašo priėmimo dienos vaistinių preparatų mažmeninės prekybos įmonė pateikia:</text:span></text:p>
      <text:p text:style-name="P535"><text:span text:style-name="T536">1</text:span><text:span text:style-name="T537">) praš</text:span><text:span text:style-name="T538">ymą panaikinti vaistinių preparatų mažmeninės prekybos įmonės teisės parduoti vaistinius preparatus sustabdymą, jeigu vaistinių preparatų mažmeninės prekybos įmonės teisė parduoti vaistinius preparatus buvo sustabdyta šio straipsnio 1 dalies 1 punkto ar ši</text:span><text:span text:style-name="T539">o straipsnio 2 dalies 1 punkte nurodytu pagrindu;</text:span></text:p>
      <text:p text:style-name="P540"><text:span text:style-name="T541">2</text:span><text:span text:style-name="T542">) šio straipsnio 1 dalies <text:s/>2–4 punktuose arba 2 dalies 2–5 punktuose nurodytus teisės parduoti vaistinius preparatus sustabdymo priežasčių pašalinimą įrodančius dokumentus, jeigu vaistinių preparatų ma</text:span><text:span text:style-name="T543">žmeninės prekybos įmonei teisė parduoti vaistinius preparatus buvo sustabdyta šio straipsnio 1 dalies 2–4 punktuose nurodytais pagrindais ar šio straipsnio 2 dalies 2–5 punktuose nurodytais pagrindais.<text:s/></text:span></text:p>
      <text:p text:style-name="P544"><text:span text:style-name="T545">6</text:span><text:span text:style-name="T546">. Sprendimas vaistinių preparatų mažmeninės prekybos įmonei sustabdyti teisę parduoti vaistinius preparatus visose veiklos vietose ar konkrečioje (konkrečiose) veiklos vietoje (vietose) panaikinamas arba rašytinis motyvuotas atsisakymas panaikinti vaistini</text:span><text:span text:style-name="T547">ų preparatų mažmeninės prekybos įmonės teisės parduoti vaistinius preparatus sustabdymą pateikiamas Farmacinės veiklos licencijavimo taisyklėse nustatyta tvarka per 3 darbo dienas nuo prašymo panaikinti vaistinių preparatų mažmeninės prekybos įmonės teisės</text:span><text:span text:style-name="T548"><text:s/>parduoti vaistinius preparatus sustabdymą, jeigu vaistinių preparatų mažmeninės prekybos įmonės teisė parduoti vaistinius preparatus buvo sustabdyta šio straipsnio 1 dalies 1 punkte nurodytu pagrindu ar šio straipsnio <text:s/>2 dalies 1 punkte nurodytu pagrindu,</text:span><text:span text:style-name="T549"><text:s/>arba visų vaistinių preparatų mažmeninės prekybos įmonės teisės parduoti vaistinius preparatus sustabdymo priežasčių pašalinimą įrodančių dokumentų, jeigu vaistinių preparatų mažmeninės prekybos įmonei teisė parduoti vaistinius preparatus buvo sustabdyta<text:s/></text:span><text:span text:style-name="T550">šio straipsnio 1 dalies <text:s/>2–4 punktuose ar šio straipsnio 2 dalies 2–5 punktuose nurodytais pagrindais, gavimo Valstybinėje vaistų kontrolės tarnyboje dienos.</text:span></text:p>
      <text:p text:style-name="P551"/>
      <text:p text:style-name="P552"><text:span text:style-name="T553">41</text:span><text:span text:style-name="T554">5</text:span><text:span text:style-name="T555"><text:s/>straipsnis</text:span><text:span text:style-name="T556">.<text:s/></text:span><text:span text:style-name="T557">Vaistinių preparatų mažmeninės prekybos įmonės ir vaistinių preparatų mažme</text:span><text:span text:style-name="T558">ninės prekybos įmonės veiklos vietos išbraukimas iš Vaistinių preparatų mažmeninės prekybos įmonių sąrašo</text:span></text:p>
      <text:p text:style-name="P559"><text:span text:style-name="T560">1</text:span><text:span text:style-name="T561">. Vaistinių preparatų mažmeninės prekybos įmonė išbraukiama iš Vaistinių preparatų mažmeninės prekybos įmonių sąrašo, jeigu:<text:s/></text:span></text:p>
      <text:p text:style-name="P562"><text:span text:style-name="T563">1</text:span><text:span text:style-name="T564">) vaistinių prep</text:span><text:span text:style-name="T565">aratų mažmeninės prekybos įmonė pateikia prašymą išbraukti ją iš Vaistinių preparatų mažmeninės prekybos įmonių sąrašo;</text:span></text:p>
      <text:p text:style-name="P566"><text:span text:style-name="T567">2</text:span><text:span text:style-name="T568">) vaistinių preparatų mažmeninės prekybos įmonė yra likviduota;</text:span></text:p>
      <text:p text:style-name="P569"><text:span text:style-name="T570">3</text:span><text:span text:style-name="T571">) vaistinių preparatų mažmeninės prekybos įmonė, kuriai buvo s</text:span><text:span text:style-name="T572">ustabdyta teisė parduoti vaistinius preparatus šio įstatymo<text:s/></text:span><text:span text:style-name="T573">41</text:span><text:span text:style-name="T574">4<text:s/></text:span><text:span text:style-name="T575">straipsnio 1 dalies 1 punkte nurodytu pagrindu visose veiklos vietose, nesikreipė dėl teisės parduoti vaistinius preparatus sustabdymo panaikinimo per prašyme sustabdyti teisę parduoti vaistin</text:span><text:span text:style-name="T576">ius preparatus nurodytą terminą, kuris negali būti ilgesnis kaip vieni metai;</text:span></text:p>
      <text:p text:style-name="P577"><text:span text:style-name="T578">4</text:span><text:span text:style-name="T579">) vaistinių preparatų mažmeninės prekybos įmonė, kurios teisė parduoti vaistinius preparatus buvo sustabdyta šio įstatymo<text:s/></text:span><text:span text:style-name="T580">41</text:span><text:span text:style-name="T581">4</text:span><text:span text:style-name="T582"><text:s/>straipsnio 1 dalies 2–5 punktuose nurodytais pa</text:span><text:span text:style-name="T583">grindais visose veiklos vietose, per teisės parduoti vaistinius preparatus sustabdymo terminą nepašalino trūkumų, dėl kurių buvo sustabdyta teisė parduoti vaistinius preparatus, ir (ar) nepateikė teisės parduoti vaistinius preparatus sustabdymo priežasčių<text:s/></text:span><text:span text:style-name="T584">pašalinimą įrodančių dokumentų;</text:span></text:p>
      <text:p text:style-name="P585"><text:span text:style-name="T586">5</text:span><text:span text:style-name="T587">) vaistinių preparatų mažmeninės prekybos įmonė,<text:s/></text:span><text:span text:style-name="T588">kurios teisė<text:s/></text:span><text:span text:style-name="T589">parduoti vaistinius preparatus sustabdyta konkrečiose arba visose veiklos vietose, toliau parduoda vaistinius preparatus;</text:span></text:p>
      <text:p text:style-name="P590"><text:span text:style-name="T591">6</text:span><text:span text:style-name="T592">) paaiškėja, kad buvo pateikti</text:span><text:span text:style-name="T593"><text:s/>suklastoti įrašyti į Vaistinių preparatų mažmeninės prekybos įmonių sąrašą ar jį papildyti reikalingi dokumentai dėl atitikties šio įstatymo<text:s/></text:span><text:span text:style-name="T594">41</text:span><text:span text:style-name="T595">3</text:span><text:span text:style-name="T596"><text:s/>straipsnio 2 dalyje nustatytiems reikalavimams;</text:span></text:p>
      <text:p text:style-name="P597"><text:span text:style-name="T598">7</text:span><text:span text:style-name="T599">) paaiškėja, kad vaistinių preparatų mažmeninės prekybos<text:s/></text:span><text:span text:style-name="T600">įmonė neatitinka<text:s/></text:span><text:span text:style-name="T601">41</text:span><text:span text:style-name="T602">3</text:span><text:span text:style-name="T603"><text:s/>straipsnio 2 dalies 2 ir (ar) 3 punktuose nustatytų reikalavimų.</text:span></text:p>
      <text:p text:style-name="P604"><text:span text:style-name="T605">2</text:span><text:span text:style-name="T606">. Vaistinių preparatų mažmeninės prekybos įmonės konkreti (konkrečios) veiklos vieta (vietos) išbraukiama (išbraukiamos) iš Vaistinių preparatų mažmeninės prekybos</text:span><text:span text:style-name="T607"><text:s/>įmonių sąrašo, jeigu:</text:span></text:p>
      <text:p text:style-name="P608"><text:span text:style-name="T609">1</text:span><text:span text:style-name="T610">) vaistinių preparatų mažmeninės prekybos įmonė pateikia prašymą išbraukti konkrečią (konkrečias) veiklos vietą (vietas) iš Vaistinių preparatų mažmeninės prekybos įmonių sąrašo;</text:span></text:p>
      <text:p text:style-name="P611"><text:span text:style-name="T612">2</text:span><text:span text:style-name="T613">) vaistinių preparatų mažmeninės prekybos įmonė,<text:s/></text:span><text:span text:style-name="T614">kuriai buvo sustabdyta teisė<text:s/></text:span><text:span text:style-name="T615">parduoti vaistinius preparatus šio įstatymo 41</text:span><text:span text:style-name="T616">4</text:span><text:span text:style-name="T617"><text:s/>straipsnio 2 dalies 1 punkte nurodytu pagrindu konkrečioje veiklos vietoje, nesikreipė dėl teisės parduoti vaistinius preparatus s</text:span><text:span text:style-name="T618">ustabdymo panaikinimo per prašyme sustabdyti teisę parduoti vaistinius preparatus nurodytą terminą, kuris negali būti ilgesnis kaip vieni metai;</text:span></text:p>
      <text:p text:style-name="P619"><text:span text:style-name="T620">3</text:span><text:span text:style-name="T621">) vaistinių preparatų mažmeninės prekybos įmonė,</text:span><text:span text:style-name="T622"><text:s/></text:span><text:span text:style-name="T623">kurios teisė<text:s/></text:span><text:span text:style-name="T624">parduoti vaistinius preparatus <text:s/>buvo sustabdyta šio įstatymo 41</text:span><text:span text:style-name="T625">4</text:span><text:span text:style-name="T626"><text:s/>straipsnio 2 dalies 2–5 punktuose nurodytais pagrindais konkrečioje veiklos vietoje, per teisės parduoti vaistinius preparatus sustabdymo terminą nepašalino trūkumų, dėl kurių buvo sustabdyta</text:span><text:span text:style-name="T627"><text:s/>teisė parduoti vaistinius preparatus, ir (ar) nepateikė teisės parduoti vaistinius preparatus sustabdymo priežasčių pašalinimą įrodančių dokumentų.</text:span></text:p>
      <text:p text:style-name="P628"><text:span text:style-name="T629">3</text:span><text:span text:style-name="T630">. Dėl pakartotinio įrašymo į Vaistinių preparatų mažmeninės prekybos įmonių sąrašą, kai vaistinių pr</text:span><text:span text:style-name="T631">eparatų mažmeninės prekybos įmonė buvo išbraukta iš Vaistinių preparatų mažmeninės prekybos įmonių sąrašo šio straipsnio 1 dalies 1 ar 3 punkte nurodytu pagrindu arba konkreti vaistinių preparatų mažmeninės prekybos įmonės veiklos vieta buvo išbraukta iš V</text:span><text:span text:style-name="T632">aistinių preparatų mažmeninės prekybos įmonių sąrašo šio straipsnio 2 dalies 1 ar 2 punkte nurodytu pagrindu, kreiptis galima iš karto po išbraukimo iš Vaistinių preparatų mažmeninės prekybos įmonių sąrašo. Jeigu vaistinių preparatų mažmeninės prekybos įmo</text:span><text:span text:style-name="T633">nė buvo išbraukta iš Vaistinių preparatų mažmeninės prekybos įmonių sąrašo šio straipsnio 1 dalies 4–7 punktuose nurodytais pagrindais, juridinis asmuo dėl įrašymo į Vaistinių preparatų mažmeninės prekybos įmonių sąrašą gali kreiptis ne anksčiau kaip po 6<text:s/></text:span><text:span text:style-name="T634">mėnesių nuo jo išbraukimo iš Vaistinių preparatų mažmeninės prekybos įmonių sąrašo. Jeigu vaistinių preparatų mažmeninės prekybos įmonės konkreti įmonės veiklos vieta buvo išbraukta iš Vaistinių preparatų mažmeninės prekybos įmonių sąrašo šio straipsnio 2<text:s/></text:span><text:span text:style-name="T635">dalies 3 punkte nurodytu pagrindu, vaistinių preparatų mažmeninės prekybos įmonė dėl pakartotinio šios veiklos vietos įrašymo į Vaistinių preparatų mažmeninės prekybos įmonių sąrašą gali kreiptis ne anksčiau kaip po 6 mėnesių nuo jos išbraukimo iš Vaistini</text:span><text:span text:style-name="T636">ų preparatų mažmeninės prekybos įmonių sąrašo.</text:span></text:p>
      <text:p text:style-name="P637"><text:span text:style-name="T638">4</text:span><text:span text:style-name="T639">. Valstybinė vaistų kontrolės tarnyba ne vėliau kaip per 5 darbo dienas nuo šio straipsnio 1 ir (ar) 2 dalyje nurodyto pagrindo (pagrindų) nustatymo dienos priima sprendimą išbraukti vaistinių preparatų m</text:span><text:span text:style-name="T640">ažmeninės prekybos įmonę iš Vaistinių preparatų mažmeninės prekybos įmonių sąrašo ar išbraukti vaistinių preparatų mažmeninės prekybos įmonės konkrečią (konkrečias) veiklos vietą (vietas) iš Vaistinių preparatų mažmeninės prekybos įmonių sąrašo ir apie šį<text:s/></text:span><text:span text:style-name="T641">sprendimą Farmacinės veiklos licencijavimo taisyklių <text:s/>nustatyta tvarka per 3 darbo dienas raštu praneša vaistinių preparatų mažmeninės prekybos įmonei, nurodydama vaistinių preparatų mažmeninės prekybos įmonės ar jos konkrečios (konkrečių) veiklos vietos (</text:span><text:span text:style-name="T642">vietų) išbraukimo iš Vaistinių preparatų mažmeninės prekybos įmonių sąrašo priežastis, pagrindą bei sprendimo išbraukti vaistinių preparatų mažmeninės prekybos įmonę ar jos konkrečią (konkrečias) veiklos vietą (vietas) iš Vaistinių preparatų mažmeninės pre</text:span><text:span text:style-name="T643">kybos įmonių sąrašo apskundimo tvarką. Šio straipsnio 1 dalies 1 ir 2 punktuose ir 2 dalies 1 punkte nurodytais pagrindais išbraukus vaistinių preparatų mažmeninės prekybos įmonę iš Vaistinių preparatų<text:s/></text:span><text:soft-page-break/><text:span text:style-name="T644">mažmeninės prekybos įmonių sąrašo pranešimas apie vais</text:span><text:span text:style-name="T645">tinių preparatų mažmeninės prekybos įmonės ar jos konkrečios (konkrečių) veiklos vietos (vietų) išbraukimą iš Vaistinių preparatų mažmeninės prekybos įmonių sąrašo vaistinių preparatų mažmeninės prekybos įmonei nesiunčiamas.</text:span></text:p>
      <text:p text:style-name="P646"/>
      <text:p text:style-name="P647"><text:span text:style-name="T648">41</text:span><text:span text:style-name="T649">6</text:span><text:span text:style-name="T650"><text:s/>straipsnis.<text:s/></text:span><text:span text:style-name="T651">Vaistini</text:span><text:span text:style-name="T652">ų preparatų mažmeninės prekybos įmonių pareigos</text:span></text:p>
      <text:p text:style-name="P653"><text:span text:style-name="T654">1</text:span><text:span text:style-name="T655">. Vaistinių preparatų mažmeninės prekybos įmonės privalo:</text:span></text:p>
      <text:p text:style-name="P656"><text:span text:style-name="T657">1</text:span><text:span text:style-name="T658">) veiklą su vaistiniais preparatais vykdyti vadovaudamosi šiuo įstatymu;<text:s/></text:span></text:p>
      <text:p text:style-name="P659"><text:span text:style-name="T660">2</text:span><text:span text:style-name="T661">)</text:span><text:span text:style-name="T662"><text:s/></text:span><text:span text:style-name="T663">užtikrinti vaistinių preparatų laikymą gamintojo nurodytomis<text:s/></text:span><text:span text:style-name="T664">sąlygomis; vaistinių preparatų laikymo vietoje turėti metrologiškai patikrintą ir galiojantį metrologinės patikros sertifikatą turintį temperatūros matavimo įrenginį;</text:span></text:p>
      <text:p text:style-name="P665"><text:span text:style-name="T666">3</text:span><text:span text:style-name="T667">) vaistinius preparatus laikyti vaistinio preparato gamintojo nurodytomis sąlygomis<text:s/></text:span><text:span text:style-name="T668">ant atskirai nuo kitų prekių įrengtos laikymo įrangos prie pardavimo kasos;</text:span></text:p>
      <text:p text:style-name="P669"><text:span text:style-name="T670">4</text:span><text:span text:style-name="T671">) ant įrangos, skirtos vaistiniams preparatams laikyti, turi būti pateikta aiškiai matoma, lengvai įskaitoma:</text:span></text:p>
      <text:p text:style-name="P672"><text:span text:style-name="T673">a</text:span><text:span text:style-name="T674">) vaistinių preparatų pardavimo kaina;</text:span></text:p>
      <text:p text:style-name="P675"><text:span text:style-name="T676">b</text:span><text:span text:style-name="T677">)<text:s/></text:span><text:span text:style-name="T678">informacija „Nereceptiniai vaistai“, „Prašome įdėmiai perskaityti pakuotės lapelį, jeigu jo nėra<text:s/></text:span><text:span text:style-name="T679">– informaciją ant išorinės pakuotės, ir vaistą vartoti, kaip nurodyta. Netinkamai vartojamas vaistas gali pakenkti Jūsų sveikatai“, „Jeigu <text:s/>simptomai <text:s/>nepraein</text:span><text:span text:style-name="T680">a ar atsirado šalutinis poveikis, dėl tolesnio <text:s/>vaisto vartojimo būtina <text:s/>pasitarti su gydytoju ar vaistininku“, „Pardavėjas-kasininkas apie vaistinius preparatus informacijos neteikia“;</text:span></text:p>
      <text:p text:style-name="P681"><text:span text:style-name="T682">c</text:span><text:span text:style-name="T683">) įspėjimas gyventojams apie draudimą ardyti vaistinių preparatų<text:s/></text:span><text:span text:style-name="T684">pakuotes prekybos vietoje jų neįsigijus;<text:s/></text:span></text:p>
      <text:p text:style-name="P685"><text:span text:style-name="T686">d</text:span><text:span text:style-name="T687">) draudimas pirkti vaistinius preparatus asmenims iki 16 metų;</text:span></text:p>
      <text:p text:style-name="P688"><text:span text:style-name="T689">5</text:span><text:span text:style-name="T690">) gyventojui parduoti tik jo nurodytą konkretų vaistinį preparatą;</text:span></text:p>
      <text:p text:style-name="P691"><text:span text:style-name="T692">6</text:span><text:span text:style-name="T693">)</text:span><text:span text:style-name="T694"><text:s/>tinkamai ir operatyviai dalyvauti atšaukiant vaistinius preparatu</text:span><text:span text:style-name="T695">s iš rinkos;</text:span></text:p>
      <text:p text:style-name="P696"><text:span text:style-name="T697">7</text:span><text:span text:style-name="T698">) dalyvauti įgyvendinant farmakologinio budrumo sistemą;</text:span></text:p>
      <text:p text:style-name="P699"><text:span text:style-name="T700">8</text:span><text:span text:style-name="T701">)<text:s/></text:span><text:span text:style-name="T702">saugoti ir tvarkyti vaistinių preparatų įsigijimo dokumentus, kuriuose, be kitų privalomų rekvizitų, turi būti ši informacija: vaistinio preparato pavadinimas, stiprumas, far</text:span><text:span text:style-name="T703">macinė forma, serija, vaistinio preparato pakuočių kiekis;</text:span></text:p>
      <text:p text:style-name="P704"><text:span text:style-name="T705">9</text:span><text:span text:style-name="T706">) parduoti vaistinius preparatus gyventojams tik<text:s/></text:span><text:span text:style-name="T707">patalpoje (patalpose), esančioje (esančiose) Vaistinių preparatų mažmeninės prekybos įmonių sąraše nurodytoje (nurodytose) veiklos vietoje (vie</text:span><text:span text:style-name="T708">tose), kuriai (kurioms) yra išduotas maisto tvarkymo subjekto patvirtinimo</text:span><text:span text:style-name="T709"><text:s/>pažymėjimas</text:span><text:span text:style-name="T710">;</text:span></text:p>
      <text:p text:style-name="P711"><text:span text:style-name="T712">10</text:span><text:span text:style-name="T713">)<text:s/></text:span><text:span text:style-name="T714">nutraukti vaistinių preparatų pardavimą gyventojams <text:s/>konkrečioje (konkrečiose) veiklos vietoje (viet</text:span><text:span text:style-name="T715">ose) ar visose veiklos vietose iš karto po pranešimo apie ko</text:span><text:span text:style-name="T716">nkrečios (konkrečių) veiklos vietos (vietų) ar vaistinių preparatų mažmeninės prekybos įmonės išbraukimą iš Vaistinių preparatų mažmeninės prekybos įmonių sąrašo ar pranešimo apie teisės parduoti vaistinius preparatus konkrečioje (konkrečiose) veiklos viet</text:span><text:span text:style-name="T717">oje (vietose) ar visose veiklos vietose neišbraukiant vaistinių preparatų mažmeninės prekybos įmonės iš Vaistinių preparatų mažmeninės prekybos įmonių sąrašo sustabdymą gavimo;</text:span></text:p>
      <text:p text:style-name="P718"><text:span text:style-name="T719">11</text:span><text:span text:style-name="T720">) nutraukus vaistinių preparatų pardavimą gyventojams visose Vaistinių pr</text:span><text:span text:style-name="T721">eparatų mažmeninės prekybos įmonių sąraše nurodytose veiklos vietose ar konkrečioje veiklos vietoje, vaistinių preparatų mažmeninės prekybos įmonė privalo ne vėliau kaip per 30 dienų nuo vaistinių preparatų pardavimo nutraukimo dienos apie tai pranešti Val</text:span><text:span text:style-name="T722">stybinei vaistų kontrolės tarnybai ir pateikti prašymą dėl vaistinių preparatų mažmeninės prekybos įmonės teisės ar jos teisės konkrečioje veiklos vietoje parduoti vaistinius preparatus sustabdymo ar išbraukimo iš Vaistinių preparatų mažmeninės prekybos įm</text:span><text:span text:style-name="T723">onių sąrašo;</text:span></text:p>
      <text:p text:style-name="P724"><text:span text:style-name="T725">12</text:span><text:span text:style-name="T726">) atitikti šio įstatymo<text:s/></text:span><text:span text:style-name="T727">41</text:span><text:span text:style-name="T728">3</text:span><text:span text:style-name="T729"><text:s/>straipsnio 2 dalies 2 ir 3 punktuose nustatytus reikalavimus;</text:span></text:p>
      <text:p text:style-name="P730"><text:span text:style-name="T731">13</text:span><text:span text:style-name="T732">) leisti tarnybinį pažymėjimą ir pavedimą atlikti patikrinimą pateikusiems Valstybinės vaistų kontrolės tarnybos inspektoriams, turintiems<text:s/></text:span><text:span text:style-name="T733">administravimo įgaliojimus pagal pareigas pavaldiems ir nepavaldiems asmenims, laisvai ir be išankstinio perspėjimo mažmeninės prekybos įmonės darbo valandomis, o kitu laiku – įstatymų nustatyta tvarka pasitelkus kompetentingų teisėsaugos institucijų parei</text:span><text:span text:style-name="T734">gūnus įeiti į visas patalpas, esančias Vaistinių preparatų mažmeninės prekybos įmonių sąraše nurodytose veiklos vietose, siekiant patikrinti, ar laikomasi šio įstatymo reikalavimų, pateikti duomenis ir dokumentus (jų patvirtintas kopijas, išrašus), reikali</text:span><text:span text:style-name="T735">ngus Valstybinės vaistų kontrolės tarnybos funkcijoms atlikti.</text:span></text:p>
      <text:p text:style-name="P736"><text:span text:style-name="T737">2</text:span><text:span text:style-name="T738">. Vaistinių preparatų mažmeninės prekybos įmonei draudžiama pavesti, įgalioti ar kitaip perleisti teisę parduoti vaistinius preparatus kitam asmeniui.</text:span></text:p>
      <text:p text:style-name="P739"/>
      <text:p text:style-name="P740"><text:span text:style-name="T741">8</text:span><text:span text:style-name="T742"><text:s/>straipsnis.<text:s/></text:span><text:span text:style-name="T743">59</text:span><text:span text:style-name="T744">1</text:span><text:span text:style-name="T745"><text:s/>straipsnio pakeitimas<text:s/></text:span></text:p>
      <text:p text:style-name="P746"><text:span text:style-name="T747">Pakeisti 59</text:span><text:span text:style-name="T748">1</text:span><text:span text:style-name="T749"><text:s/>straipsnio 3 dalį ir ją išdėstyti taip:</text:span></text:p>
      <text:p text:style-name="P750"><text:span text:style-name="T751">„3.</text:span><text:span text:style-name="T752"><text:s/></text:span><text:span text:style-name="T753">Vaistinė, vaistinių preparatų mažmeninės prekybos įmonė, parduodama nekompensuojamuosius vaistinius preparatus, negali taikyti didesnio prekybos antkainio, negu nustatytas V</text:span><text:span text:style-name="T754">yriausybės.“</text:span></text:p>
      <text:p text:style-name="P755"/>
      <text:p text:style-name="P756"><text:span text:style-name="T757">9</text:span><text:span text:style-name="T758"><text:s/>straipsnis.<text:s/></text:span><text:span text:style-name="T759">68</text:span><text:span text:style-name="T760">1</text:span><text:span text:style-name="T761"><text:s/>straipsnio pakeitimas<text:s/></text:span></text:p>
      <text:p text:style-name="P762"><text:span text:style-name="T763">1</text:span><text:span text:style-name="T764">. Pakeisti 68</text:span><text:span text:style-name="T765">1</text:span><text:span text:style-name="T766"><text:s/>straipsnio 1 dalies 2 punktą ir jį išdėstyti taip:</text:span></text:p>
      <text:p text:style-name="P767"><text:span text:style-name="T768">„</text:span><text:span text:style-name="T769">2</text:span><text:span text:style-name="T770">) Valstybinės vaistų kontrolės tarnybos ir (ar) vaistinio preparato registruotojo <text:s text:c="2"/>inicijuojamus vaistinių prep</text:span><text:span text:style-name="T771">aratų atšaukimus iš didmeninių vaistinių preparatų platintojų, vaistinių, vaistinių preparatų mažmeninės prekybos įmonių ir asmens sveikatos priežiūros įstaigų bei gyventojų.“</text:span></text:p>
      <text:p text:style-name="P772"><text:span text:style-name="T773">2</text:span><text:span text:style-name="T774">.</text:span><text:span text:style-name="T775"><text:s/></text:span><text:span text:style-name="T776">Pakeisti 68</text:span><text:span text:style-name="T777">1</text:span><text:span text:style-name="T778"><text:s/>straipsnio 3 dalį ir ją išdėstyti taip:</text:span></text:p>
      <text:p text:style-name="P779"><text:span text:style-name="T780">„</text:span><text:span text:style-name="T781">3</text:span><text:span text:style-name="T782">. Jeigu vais</text:span><text:span text:style-name="T783">tinis preparatas, keliantis didelį pavojų visuomenės sveikatai, tarp EEE valstybių pirmą kartą nustatomas Lietuvos Respublikoje, Valstybinė vaistų kontrolės tarnyba turi nedelsdama išsiųsti skubų pranešimą apie tai visiems Lietuvos Respublikos didmeniniams</text:span><text:span text:style-name="T784"><text:s/>vaistinių preparatų platintojams, vaistinėms ir vaistinių preparatų mažmeninės prekybos įmonėms, taip pat kitų EEE valstybių įgaliotoms institucijoms. Kitų EEE valstybių įgaliotos institucijos apie vaistinio preparato atšaukimą turi būti informuojamos Ben</text:span><text:span text:style-name="T785">drijos inspektavimo ir pasikeitimo informacija procedūrų sąvade nustatyta tvarka ir terminais. Jeigu didelį pavojų visuomenės sveikatai keliančio vaistinio preparato įsigijo gyventojai, Valstybinė vaistų kontrolės tarnyba per 24 valandas apie tai viešai pa</text:span><text:span text:style-name="T786">skelbia ir inicijuoja vaistinio preparato atšaukimą iš gyventojų. Pranešimuose visuomenei turi būti pakankamai informacijos apie įtariamą kokybės defektą ar įtariamą falsifikavimą ir su tuo susijusią riziką.“<text:s/></text:span></text:p>
      <text:p text:style-name="P787"/>
      <text:p text:style-name="P788"><text:span text:style-name="T789">10</text:span><text:span text:style-name="T790"><text:s/>straipsnis.<text:s/></text:span><text:span text:style-name="T791">Įstatymo<text:s/></text:span><text:span text:style-name="T792">įsigaliojimas ir įgyvendinimas</text:span></text:p>
      <text:p text:style-name="P793"><text:span text:style-name="T794">1</text:span><text:span text:style-name="T795">. Šis įstatymas, išskyrus 6 straipsnį ir šio straipsnio <text:s/>3 dalį, įsigalioja 2018 m. lapkričio 1 d.</text:span></text:p>
      <text:p text:style-name="P796"><text:span text:style-name="T797">2</text:span><text:span text:style-name="T798">. Šio įstatymo 6 straipsnis įsigalioja <text:s/>2021 m. gegužės 1 d.</text:span></text:p>
      <text:p text:style-name="P799"><text:span text:style-name="T800">3</text:span><text:span text:style-name="T801">. Lietuvos Respublikos Vyriausybė ir Lietuvos Resp</text:span><text:span text:style-name="T802">ublikos sveikatos apsaugos ministras iki 2018 m. spalio 31 d. priima šio įstatymo<text:s/></text:span><text:span text:style-name="T803">1, 2, 3, 4, 5, 7, 8<text:s/></text:span><text:span text:style-name="T804">ir 9 straipsnių nuostatoms, o iki <text:s/>2021 m. balandžio 30 d. – šio įstatymo 6 straipsnio nuostatoms įgyvendinti reikalingus teisės aktus.</text:span></text:p>
      <text:p text:style-name="P805"/>
      <text:p text:style-name="P806"/>
      <text:p text:style-name="P807"><text:span text:style-name="T808">Skelbiu šį L</text:span><text:span text:style-name="T809">ietuvos Respublikos Seimo priimtą įstatymą.</text:span></text:p>
      <text:p text:style-name="P810"/>
      <text:p text:style-name="P811"/>
      <text:p text:style-name="P812"><text:span text:style-name="T813">Respublikos Prezidentas</text:span><text:span text:style-name="T814"><text:s/></text:span></text:p>
      <text:p text:style-name="P815"/>
      <text:p text:style-name="P816">Projektą Seimo Sveikatos reikalų komiteto vardu teikia</text:p>
      <text:soft-page-break/>
      <text:p text:style-name="P817"><text:span text:style-name="T818">Komiteto pirmininkė Asta Kubilienė</text:span><text:span text:style-name="T819"><text:tab/></text:span><text:span text:style-name="T8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style:font-size-complex="12pt" fo:language="en" fo:country="US"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8-05-25T09:21:00Z</meta:creation-date>
    <dc:date>2018-05-25T09:21:00Z</dc:date>
    <meta:print-date>2018-05-24T14:49:00Z</meta:print-date>
    <meta:template xlink:href="Normal.dotm" xlink:type="simple"/>
    <meta:editing-cycles>2</meta:editing-cycles>
    <meta:editing-duration>PT0S</meta:editing-duration>
    <meta:document-statistic meta:page-count="11" meta:paragraph-count="282" meta:word-count="4897" meta:character-count="36742" meta:row-count="1003" meta:non-whitespace-character-count="32127"/>
  </office:meta>
</office:document-meta>
</file>