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fo:language="en" fo:country="US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202122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font-style="italic" style:font-style-asian="italic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font-style="italic" style:font-style-asian="italic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fo:color="#1D2228"/>
    </style:style>
    <style:style style:name="T51" style:parent-style-name="DefaultParagraphFont" style:family="text">
      <style:text-properties fo:color="#1D2228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 fo:language="en" fo:country="US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20</text:span><text:span text:style-name="T22">22</text:span><text:span text:style-name="T23"><text:s/>METŲ PASKELBIMO IEVOS SIMONAITYTĖS METAIS</text:span></text:p>
      <text:p text:style-name="P24"/>
      <text:p text:style-name="P25">2020 m. <text:s text:c="22"/>d. Nr. <text:s text:c="10"/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,</text:span></text:p>
        <text:p text:style-name="P33"/>
        <text:p text:style-name="P34"><text:span text:style-name="T35">atsižvelgdamas</text:span><text:span text:style-name="T36"> į tai, kad 2022 m. sausio<text:s/></text:span><text:span text:style-name="T37">23</text:span><text:span text:style-name="T38"><text:s/>d. sukanka 125 metai, kai gimė rašytoja<text:s/></text:span><text:span text:style-name="T39">autobiografinių apysakų ir romanų kūrėja<text:s/></text:span><text:span text:style-name="T40">Ieva Simonaitytė;</text:span></text:p>
        <text:p text:style-name="P41"><text:span text:style-name="T42">įvertindamas<text:s/></text:span><text:span text:style-name="T43">tai, kad Ieva<text:s/></text:span><text:span text:style-name="T44">Simonaitytė yra paskutinė Mažosios Lietuvos metraštininkė, unikali, talentinga rašytoja, savo kūriniuose vaizdavusi išskirtinius lietuvninkų likimus ir garsinusi Klaipėdos krašto etnografinį savitumą;</text:span></text:p>
        <text:p text:style-name="P45"><text:span text:style-name="T46">pabrėždamas</text:span><text:span text:style-name="T47">, kad būtina giliau įprasminti socialines, k</text:span><text:span text:style-name="T48">ultūros naujoves pralenkusios garsios asmenybės idėjas;<text:s/></text:span></text:p>
        <text:p text:style-name="P49"><text:span text:style-name="T50">siekdamas pažymėti </text:span><text:span text:style-name="T51">Ievos Simonaitytės darbų svarbą ir reikšmę,<text:s/></text:span><text:span text:style-name="T52">n u t a r i 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skelbti 20</text:span><text:span text:style-name="T59">22</text:span><text:span text:style-name="T60"><text:s/>metus Ievos Simonaitytės metais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siūlyti Lietuvos Respublikos Vy</text:span><text:span text:style-name="T67">riausybei:</text:span></text:p>
        <text:p text:style-name="P68"><text:span text:style-name="T69">1</text:span><text:span text:style-name="T70">) iki 20</text:span><text:span text:style-name="T71">21</text:span><text:span text:style-name="T72"><text:s/>m. liepos 1 d. parengti ir patvirtinti Ievos Simonaitytės 12</text:span><text:span text:style-name="T73">5</text:span><text:span text:style-name="T74">-ųjų gimimo metinių minėjimo programą;</text:span></text:p>
        <text:p text:style-name="P75"><text:span text:style-name="T76">2</text:span><text:span text:style-name="T77">) 2022 metų valstybės biudžete numatyti lėšų Ievos Simonaitytės 125-ųjų gimimo metinių minėjimo programai įgyvendinti.</text:span></text:p>
        <text:p text:style-name="P78"/>
        <text:p text:style-name="P79"/>
        <text:p text:style-name="P80">Seimo Pirmininkas</text:p>
        <text:p text:style-name="P81"/>
        <text:p text:style-name="P82"/>
        <text:p text:style-name="P83">Teikia</text:p>
        <text:p text:style-name="P84"/>
        <text:soft-page-break/>
        <text:p text:style-name="P85">Seimo narys <text:s text:c="72"/>Eugenijus Jovaiša<text:span text:style-name="T8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0-02T12:01:00Z</meta:creation-date>
    <dc:date>2020-10-02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0" meta:character-count="1260" meta:row-count="36" meta:non-whitespace-character-count="1121"/>
  </office:meta>
</office:document-meta>
</file>