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9562in" fo:text-indent="0.9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justify"/>
      <style:text-properties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margin-left="0.3937in" fo:text-indent="-0.3937in">
        <style:tab-stops/>
      </style:paragraph-properties>
      <style:text-properties style:font-size-complex="12pt" fo:language="en" fo:country="US"/>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margin-left="0.3937in" fo:text-indent="-0.3937in">
        <style:tab-stops/>
      </style:paragraph-properties>
    </style:style>
    <style:style style:name="T20" style:parent-style-name="DefaultParagraphFont" style:family="text">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margin-left="0.3937in" fo:text-indent="-0.3937in">
        <style:tab-stops/>
      </style:paragraph-properties>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B05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text-position="super 66.6%"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5" style:parent-style-name="Normal" style:family="paragraph">
      <style:paragraph-properties fo:text-align="justify" fo:line-height="150%"/>
      <style:text-properties style:font-size-complex="12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justify" fo:line-height="150%"/>
      <style:text-properties style:font-size-complex="12pt"/>
    </style:style>
    <style:style style:name="P1608" style:parent-style-name="Normal" style:family="paragraph">
      <style:text-properties fo:font-size="9pt" style:font-size-asian="9pt" style:font-size-complex="9pt"/>
    </style:style>
    <style:style style:name="P1609" style:parent-style-name="Normal" style:family="paragraph">
      <style:paragraph-properties fo:text-align="justify" fo:line-height="150%"/>
      <style:text-properties style:font-size-complex="12pt"/>
    </style:style>
    <style:style style:name="P1610" style:parent-style-name="Normal" style:family="paragraph">
      <style:text-properties fo:font-size="9pt" style:font-size-asian="9pt" style:font-size-complex="9p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text:span></text:p>
      <text:p text:style-name="P3"/>
      <text:p text:style-name="P4"/>
      <text:p text:style-name="P5"/>
      <text:p text:style-name="P6">LIETUVOS RESPUBLIKOS<text:s/></text:p>
      <text:p text:style-name="P7"/>
      <text:p text:style-name="P8"><text:span text:style-name="T9">ADMINISTRACINIŲ NUSIŽENGIMŲ KODEKSO<text:s/></text:span><text:span text:style-name="T10">12, 29, 64, 99, 127, 132, 137, 143, 150, 151, 158, 159, 160, 161, 162, 163, 164, 165, 166, 167, 168, 170, 172, 173, 174, 176, 187, 188, 189, 190, 191, 192, 205, 207, 208, 209, 210,<text:s/></text:span><text:span text:style-name="T11">211, 212, 213, 214, 215, 216, 217, 217</text:span><text:span text:style-name="T12">1</text:span><text:span text:style-name="T13">, 218, 505, 546 IR<text:s/></text:span><text:span text:style-name="T14">589 STRAIPSNIŲ PAKEITIMO<text:s/></text:span></text:p>
      <text:p text:style-name="P15">ĮSTATYMAS<text:s/></text:p>
      <text:p text:style-name="P16"/>
      <text:p text:style-name="P17"/>
      <text:p text:style-name="P18"/>
      <text:p text:style-name="P19"><text:span text:style-name="T20">2018 m. <text:s text:c="21"/>d. <text:s text:c="8"/>Nr.</text:span></text:p>
      <text:p text:style-name="P21"/>
      <text:p text:style-name="P22">Vilnius</text:p>
      <text:p text:style-name="P23"/>
      <text:p text:style-name="P24"/>
      <text:p text:style-name="P25"><text:span text:style-name="T26">1</text:span><text:span text:style-name="T27"><text:s/></text:span><text:span text:style-name="T28">straipsnis.<text:s/></text:span><text:span text:style-name="T29">12 straipsnio 1 dalies pakeitimas<text:s/></text:span></text:p>
      <text:p text:style-name="P30"><text:span text:style-name="T31">Pakeisti 12 straipsnio 1 dalį ir ją išdėstyti taip:<text:s/></text:span></text:p>
      <text:p text:style-name="P32"><text:span text:style-name="T33">„</text:span><text:span text:style-name="T34">1</text:span><text:span text:style-name="T35">. Jeigu padaryta mažai pavojinga administracinio nusižengimo požymių turinti veika ir šio kodekso 22 straipsnio 2 dalies 1 punkte nurodytą administracinės nuobaudos paskirtį galima įgyvendinti netrau</text:span><text:span text:style-name="T36">kiant asmens administracinėn atsakomybėn, teisę pradėti administracinio nusižengimo teiseną turintis pareigūnas gali jos nepradėti ir pareikšti asmeniui žodinę pastabą. Šio straipsnio nuostatos gali būti taikomos asmeniui padarius šio kodekso 79 straipsnio</text:span><text:span text:style-name="T37"><text:s/>5 dalyje, 108 straipsnyje, 124 straipsnio 1 dalyje, 146 straipsnio 1 dalyje, 150 straipsnio 1 dalyje, 152 straipsnio 1 dalyje, 153 straipsnio 1 dalyje, 154 straipsnio 1 dalyje, 155 straipsnio 1 dalyje, 161 straipsnio 1 dalyje, 164 straipsnio 1 dalyje, 187</text:span><text:span text:style-name="T38"><text:s/>straipsnio 1 ir 2 dalyse, 189 straipsnio 1 ir 2 dalyse, 192 straipsnio 1 dalyje, 205 straipsnio 1 dalyje, 212 straipsnio 1 dalyje, 213 straipsnio 1 dalyje, 228 straipsnyje, 247 straipsnio 1 ir 2 dalyse, 278 straipsnyje, 279 straipsnio 1 dalyje, 283 straip</text:span><text:span text:style-name="T39">snyje, 284 straipsnio 1 dalyje, 287 straipsnyje, 294 straipsnio 1 ir 2 dalyse, 295 straipsnio 3 dalyje, 296 straipsnio 1 dalyje, 297 straipsnio 1 dalyje, 299 straipsnio 1 dalyje, 305 straipsnio 1 ir 4 dalyse, 340 straipsnyje, 346 straipsnio 1 dalyje, 366 s</text:span><text:span text:style-name="T40">traipsnio 1 dalyje, 368 straipsnio 1 dalyje, 373 straipsnio 1 dalyje, 375 straipsnio 1 dalyje, 402, 404 straipsniuose, 406 straipsnio 6 dalyje, 409 straipsnyje, 413 straipsnio 1 dalyje, 416 straipsnio 1 dalyje, 417 straipsnio 8 dalyje, 428 straipsnio 6 dal</text:span><text:span text:style-name="T41">yje, 445 straipsnio 1 dalyje, 477 straipsnio 1, 3 ir 5 dalyse, 492 straipsnio 1 dalyje, 519 straipsnio 1 dalyje, 520 straipsnyje, 523 straipsnio 1 dalyje, 525 straipsnio 1 dalyje, 526 straipsnio 1 dalyje, 528 straipsnio 1 dalyje, 530 straipsnio 1 dalyje, 5</text:span><text:span text:style-name="T42">48 straipsnio 3 dalyje numatytų administracinių nusižengimų požymių turinčias veikas.“<text:s/></text:span></text:p>
      <text:p text:style-name="P43"/>
      <text:p text:style-name="P44"><text:span text:style-name="T45">2</text:span><text:span text:style-name="T46"><text:s/></text:span><text:span text:style-name="T47">straipsnis.<text:s/></text:span><text:span text:style-name="T48">29 straipsnio 4 dalies pakeitimas<text:s/></text:span></text:p>
      <text:p text:style-name="P49"><text:span text:style-name="T50">Pakeisti 29 straipsnio 4 dalies pirmąją pastraipą ir ją išdėstyti taip:<text:s/></text:span></text:p>
      <text:p text:style-name="P51"><text:span text:style-name="T52">„</text:span><text:span text:style-name="T53">4</text:span><text:span text:style-name="T54">. Už šio kodekso 47 straipsny</text:span><text:span text:style-name="T55">je, 60 straipsnio 3 dalyje, 65, 122, 125, 127, 142, 174 straipsnyje, 208 straipsniuose, 209 straipsnio 1, 2, 3, 4, 5, 6, 7, 8 dalyse, 218 straipsnyje, 234</text:span><text:span text:style-name="T56">2</text:span><text:span text:style-name="T57"><text:s/>straipsnio 1 dalyje, 240, 245, 272, 273, 274 straipsniuose, 290 straipsnio 2, 3, 5, 6, 7, 8 dalyse,<text:s/></text:span><text:span text:style-name="T58">291 straipsnio 1, 2, 4, 6, 7 dalyse, 293 straipsnio 3 dalyje, 299 straipsnio 2, 3, 4, 5 dalyse, 346 straipsnyje, 393 straipsnio 7 dalyje, 423 straipsnio 3 dalyje, 426 straipsnio 1, 2, 4, 5 dalyse, 427, 464, 465, 466, 467, 468, 470 straipsniuose, 473 straip</text:span><text:span text:style-name="T59">snio 4 dalyje, 474 straipsnio 4 dalyje, 475, 524 straipsniuose numatytų administracinių nusižengimų padarymą gali būti konfiskuojamas ir ne pažeidėjui nuosavybės teise priklausantis šio straipsnio 2 dalyje nurodytas turtas, jeigu:“.<text:s/></text:span></text:p>
      <text:p text:style-name="P60"/>
      <text:p text:style-name="P61"><text:span text:style-name="T62">3</text:span><text:span text:style-name="T63"><text:s/></text:span><text:span text:style-name="T64">straipsnis.<text:s/></text:span><text:span text:style-name="T65">64 straipsnio pakeitimas<text:s/></text:span></text:p>
      <text:p text:style-name="P66"><text:span text:style-name="T67">Papildyti 64 straipsnį 8 dalimi:<text:s/></text:span></text:p>
      <text:p text:style-name="P68"><text:span text:style-name="T69">„</text:span><text:span text:style-name="T70">8</text:span><text:span text:style-name="T71">. Šiame straipsnyje nurodytų prekių vertė apskaičiuojama pagal jų muitinę vertę, įskaitant privalomus sumokėti mokesčius.</text:span><text:span text:style-name="T72">“</text:span></text:p>
      <text:p text:style-name="P73"/>
      <text:p text:style-name="P74"><text:span text:style-name="T75">4</text:span><text:span text:style-name="T76"><text:s/></text:span><text:span text:style-name="T77">straipsnis.<text:s/></text:span><text:span text:style-name="T78">99 straipsnio pakeitimas<text:s/></text:span></text:p>
      <text:p text:style-name="P79"><text:span text:style-name="T80">Pakeisti 99 straipsnį ir jį išdėstyti taip:<text:s/></text:span></text:p>
      <text:p text:style-name="P81"><text:span text:style-name="T82">„</text:span><text:span text:style-name="T83">99</text:span><text:span text:style-name="T84"><text:s/>straipsnis.<text:s/></text:span><text:span text:style-name="T85">Darbo užmokesčio apskaičiavimo ir mokėjimo tvarkos pažeidimas</text:span></text:p>
      <text:p text:style-name="P86"><text:span text:style-name="T87">1</text:span><text:span text:style-name="T88">. Lietuvos Respublikos<text:s/></text:span><text:span text:style-name="T89">darbo kodekse</text:span><text:span text:style-name="T90">, Lietuvos Respublikos valstybinio socialinio draudimo įstatyme, kolektyvinėje arba darbo<text:s/></text:span><text:span text:style-name="T91">sutartyje nustatytos darbo užmokesčio apskaičiavimo ir mokėjimo tvarkos pažeidimas</text:span></text:p>
      <text:p text:style-name="P92"><text:span text:style-name="T93">užtraukia baudą darbdaviams ar kitiems atsakingiems asmenims nuo vieno šimto penkiasdešimt iki vieno tūkstančio keturių šimtų penkiasdešimt eurų.</text:span></text:p>
      <text:p text:style-name="P94"><text:span text:style-name="T95">2</text:span><text:span text:style-name="T96">. Šio straipsnio 1 dal</text:span><text:span text:style-name="T97">yje numatytas administracinis nusižengimas, padarytas pakartotinai,</text:span></text:p>
      <text:p text:style-name="P98"><text:span text:style-name="T99">užtraukia baudą nuo vieno tūkstančio keturių šimtų iki trijų tūkstančių eurų.</text:span></text:p>
      <text:p text:style-name="P100"><text:span text:style-name="T101">3</text:span><text:span text:style-name="T102">. Tyčinis Lietuvos Respublikos<text:s/></text:span><text:span text:style-name="T103">darbo kodekse</text:span><text:span text:style-name="T104">, Lietuvos Respublikos valstybinio socialinio draudimo įstaty</text:span><text:span text:style-name="T105">me, kolektyvinėje arba darbo sutartyje nustatytos darbo užmokesčio apskaičiavimo ir mokėjimo tvarkos pažeidimas arba darbo užmokesčio ir kitų su darbo santykiais susijusių išmokų, neįtrauktų į buhalterinės apskaitos dokumentus, išmokėjimas</text:span></text:p>
      <text:p text:style-name="P106">užtraukia baudą<text:s/>darbdaviams ar kitiems atsakingiems <text:s/>asmenims nuo dviejų tūkstančių septynių šimtų iki šešių tūkstančių eurų.“<text:s/></text:p>
      <text:p text:style-name="P107"/>
      <text:p text:style-name="P108"><text:span text:style-name="T109">5</text:span><text:span text:style-name="T110"><text:s/></text:span><text:span text:style-name="T111">straipsnis.<text:s/></text:span><text:span text:style-name="T112">127 straipsnio pakeitimas<text:s/></text:span></text:p>
      <text:p text:style-name="P113"><text:span text:style-name="T114">Pakeisti 127 straipsnį ir jį išdėstyti taip:<text:s/></text:span></text:p>
      <text:p text:style-name="P115"><text:span text:style-name="T116">„</text:span><text:span text:style-name="T117">127</text:span><text:span text:style-name="T118"><text:s/>straipsnis.<text:s/></text:span><text:span text:style-name="T119">Neteisėtas vertimasis<text:s/></text:span><text:span text:style-name="T120">komercine, ūkine, finansine ar profesine veikla</text:span></text:p>
      <text:p text:style-name="P121"><text:span text:style-name="T122">1</text:span><text:span text:style-name="T123">. Vertimasis komercine, ūkine, finansine ar profesine veikla neturint licencijos (leidimo) veiklai, kuriai reikalinga licencija (leidimas), ar kitokiu neteisėtu būdu<text:s/></text:span></text:p>
      <text:p text:style-name="P124"><text:span text:style-name="T125">užtraukia baudą nuo trijų šimtų devy</text:span><text:span text:style-name="T126">niasdešimt iki vieno tūkstančio vieno šimto dešimt eurų.</text:span></text:p>
      <text:p text:style-name="P127"><text:span text:style-name="T128">2</text:span><text:span text:style-name="T129">. Šio straipsnio 1 dalyje numatytas administracinis nusižengimas, padarytas pakartotinai,</text:span></text:p>
      <text:p text:style-name="P130"><text:span text:style-name="T131">užtraukia baudą nuo vieno tūkstančio keturiasdešimt iki dviejų tūkstančių keturių šimtų eurų.</text:span></text:p>
      <text:p text:style-name="P132"><text:span text:style-name="T133">3</text:span><text:span text:style-name="T134">. Ver</text:span><text:span text:style-name="T135">timasis komercine, ūkine, finansine ar profesine veikla neturint licencijos (leidimo) veiklai, kuriai reikalinga licencija (leidimas), ar kitokiu neteisėtu būdu, panaudojant šiai veiklai nelegaliai dirbančių asmenų darbą,</text:span></text:p>
      <text:p text:style-name="P136"><text:span text:style-name="T137">užtraukia baudą nuo dviejų tūkstan</text:span><text:span text:style-name="T138">čių dviejų šimtų dešimt iki keturių tūkstančių eurų.</text:span></text:p>
      <text:p text:style-name="P139"><text:span text:style-name="T140">4</text:span><text:span text:style-name="T141">. Už šio straipsnio 1, 2, 3 dalyse numatytus administracinius nusižengimus privaloma skirti pagamintos produkcijos, įrankių, žaliavos ir iš šios veiklos gautų pajamų konfiskavimą.</text:span></text:p>
      <text:p text:style-name="P142"><text:span text:style-name="T143">5</text:span><text:span text:style-name="T144">. Pagal šį st</text:span><text:span text:style-name="T145">raipsnį atsako asmenys, kurie verčiasi komercine, ūkine, finansine ar profesine veikla neturėdami licencijos (leidimo) veiklai, kuriai reikalinga Lietuvos Respublikos įstatymuose numatyta licencija (leidimas), ar kitokiu neteisėtu būdu ir kurių gaunamos pa</text:span><text:span text:style-name="T146">jamos (įplaukos) ar paskutinių dvylikos mėnesių pajamos (įplaukos), ar nustatyta tvarka neįtrauktų į apskaitą prekių vertė neviršija penkių šimtų bazinių bausmių ir nuobaudų dydžių.“<text:s/></text:span></text:p>
      <text:p text:style-name="P147"/>
      <text:p text:style-name="P148"><text:span text:style-name="T149">6</text:span><text:span text:style-name="T150"><text:s/></text:span><text:span text:style-name="T151">straipsnis.<text:s/></text:span><text:span text:style-name="T152">132 straipsnio pakeitimas<text:s/></text:span></text:p>
      <text:p text:style-name="P153"><text:span text:style-name="T154">Pakeisti 132 str</text:span><text:span text:style-name="T155">aipsnį ir jį išdėstyti taip:<text:s/></text:span></text:p>
      <text:p text:style-name="P156"><text:span text:style-name="T157">„</text:span><text:span text:style-name="T158">132</text:span><text:span text:style-name="T159"><text:s/>straipsnis.<text:s/></text:span><text:span text:style-name="T160">Alkoholio produktų ir tabako gaminių ar susijusių gaminių gamybos, importo ir prekybos licencijavimo tvarkos pažeidimas</text:span></text:p>
      <text:p text:style-name="P161"><text:span text:style-name="T162">Alkoholio produktų ir tabako gaminių ar susijusių gaminių gamybos, importo ir prekybo</text:span><text:span text:style-name="T163">s licencijavimo tvarkos pažeidimas<text:s/></text:span></text:p>
      <text:p text:style-name="P164"><text:span text:style-name="T165">užtraukia baudą įmonių vadovams ir (ar) jų vyriausiesiems finansininkams nuo dviejų šimtų iki vieno tūkstančio aštuonių šimtų devyniasdešimt eurų.“<text:s/></text:span></text:p>
      <text:p text:style-name="P166"/>
      <text:p text:style-name="P167"><text:span text:style-name="T168">7</text:span><text:span text:style-name="T169"><text:s/></text:span><text:span text:style-name="T170">straipsnis.<text:s/></text:span><text:span text:style-name="T171">137 straipsnio pakeitimas<text:s/></text:span></text:p>
      <text:p text:style-name="P172"><text:span text:style-name="T173">Pakeisti 137 straipsnį ir jį išdėstyti taip:<text:s/></text:span></text:p>
      <text:p text:style-name="P174"><text:span text:style-name="T175">„</text:span><text:span text:style-name="T176">137</text:span><text:span text:style-name="T177"><text:s/>straipsnis.<text:s/></text:span><text:span text:style-name="T178">Neteisėtas stiprių alkoholinių gėrimų, brogos, nedenatūruoto ar denatūruoto etilo alkoholio, jų skiedinių (mišinių) gaminimas, įgijimas, laikymas, gabenimas</text:span><text:span text:style-name="T179"><text:s/></text:span></text:p>
      <text:p text:style-name="P180"><text:span text:style-name="T181">1</text:span><text:span text:style-name="T182">. Gyvenamųjų ar kitų patalpų</text:span><text:span text:style-name="T183"><text:s/>suteikimas naminiams stipriems alkoholiniams gėrimams, brogai, nedenatūruotam etilo alkoholiui, denatūruotam etilo alkoholiui ir jų skiediniams (mišiniams) gaminti ar laikyti</text:span></text:p>
      <text:p text:style-name="P184"><text:span text:style-name="T185">užtraukia įspėjimą gyvenamųjų ar kitų patalpų savininkams.</text:span></text:p>
      <text:p text:style-name="P186"><text:span text:style-name="T187">2</text:span><text:span text:style-name="T188">. Šio straipsnio</text:span><text:span text:style-name="T189"><text:s/>1 dalyje numatytas administracinis nusižengimas, padarytas pakartotinai,</text:span></text:p>
      <text:p text:style-name="P190"><text:span text:style-name="T191">užtraukia baudą nuo trijų šimtų devyniasdešimt iki septynių šimtų trisdešimt eurų.</text:span></text:p>
      <text:p text:style-name="P192"><text:span text:style-name="T193">3</text:span><text:span text:style-name="T194">. Naminių stiprių alkoholinių gėrimų, brogos, nedenatūruoto etilo alkoholio, denatūruoto etilo</text:span><text:span text:style-name="T195"><text:s/>alkoholio ir jų skiedinių (mišinių) gaminimas, įgijimas, laikymas, gabenimas<text:s/></text:span></text:p>
      <text:p text:style-name="P196"><text:span text:style-name="T197">užtraukia baudą nuo vieno šimto aštuoniasdešimt iki septynių šimtų aštuoniasdešimt eurų.<text:s/></text:span></text:p>
      <text:p text:style-name="P198"><text:span text:style-name="T199">4</text:span><text:span text:style-name="T200">. Šio straipsnio 3 dalyje numatytas administracinis nusižengimas, padarytas pakart</text:span><text:span text:style-name="T201">otinai,</text:span></text:p>
      <text:p text:style-name="P202"><text:span text:style-name="T203">užtraukia baudą nuo septynių šimtų dvidešimt iki vieno tūkstančio penkių šimtų šešiasdešimt eurų.</text:span></text:p>
      <text:p text:style-name="P204"><text:span text:style-name="T205">5</text:span><text:span text:style-name="T206">. Už šio straipsnio 3, 4 dalyse numatytus administracinius nusižengimus privaloma skirti naminių stiprių alkoholinių gėrimų, brogos, nedenatūruot</text:span><text:span text:style-name="T207">o etilo alkoholio, denatūruoto etilo alkoholio ir jų skiedinių (mišinių), taip pat jų gamybos įrangos konfiskavimą.“<text:s/></text:span></text:p>
      <text:p text:style-name="P208"/>
      <text:p text:style-name="P209"><text:span text:style-name="T210">8</text:span><text:span text:style-name="T211"><text:s/></text:span><text:span text:style-name="T212">straipsnis.<text:s/></text:span><text:span text:style-name="T213">143 straipsnio pakeitimas<text:s/></text:span></text:p>
      <text:p text:style-name="P214"><text:span text:style-name="T215">Pakeisti 143 straipsnį ir jį išdėstyti taip:<text:s/></text:span></text:p>
      <text:p text:style-name="P216"><text:span text:style-name="T217">„</text:span><text:span text:style-name="T218">143</text:span><text:span text:style-name="T219"><text:s/>straipsnis.<text:s/></text:span><text:span text:style-name="T220">Netauriųjų metalų</text:span><text:span text:style-name="T221"><text:s/>laužo ir atliekų, įtrauktų į draudžiamų supirkti netauriųjų metalų laužo ir atliekų sąrašą, supirkimas ar netauriųjų metalų laužo ir atliekų supirkimo, apskaitos ir saugojimo tvarkos pažeidimas</text:span></text:p>
      <text:p text:style-name="P222"><text:span text:style-name="T223">1</text:span><text:span text:style-name="T224">. Netauriųjų metalų laužo ir atliekų, įtrauktų į draudži</text:span><text:span text:style-name="T225">amų supirkti netauriųjų metalų laužo ir atliekų sąrašą, supirkimas ar netauriųjų metalų laužo ir atliekų supirkimo, apskaitos ir saugojimo tvarkos pažeidimas</text:span></text:p>
      <text:p text:style-name="P226"><text:span text:style-name="T227">užtraukia baudą nuo septynių šimtų dvidešimt iki vieno tūkstančio devynių šimtų penkiasdešimt eurų</text:span><text:span text:style-name="T228">.</text:span></text:p>
      <text:p text:style-name="P229"><text:span text:style-name="T230">2</text:span><text:span text:style-name="T231">. Už šio straipsnio 1 dalyje numatytą administracinį nusižengimą gali būti skiriamas netauriųjų metalų laužo ir atliekų konfiskavimas.“<text:s/></text:span></text:p>
      <text:p text:style-name="P232"/>
      <text:p text:style-name="P233"><text:span text:style-name="T234">9</text:span><text:span text:style-name="T235"><text:s/></text:span><text:span text:style-name="T236">straipsnis.<text:s/></text:span><text:span text:style-name="T237">150 straipsnio pakeitimas<text:s/></text:span></text:p>
      <text:p text:style-name="P238"><text:span text:style-name="T239">Pakeisti 150 straipsnį ir jį išdėstyti taip:<text:s/></text:span></text:p>
      <text:p text:style-name="P240"><text:span text:style-name="T241">„</text:span><text:span text:style-name="T242">150</text:span><text:span text:style-name="T243"><text:s/>straipsnis.<text:s/></text:span><text:span text:style-name="T244">Komercinės ar ūkinės veiklos tvarkos pažeidimas</text:span></text:p>
      <text:p text:style-name="P245"><text:span text:style-name="T246">1</text:span><text:span text:style-name="T247">. Komercinės ar ūkinės veiklos tvarkos pažeidimas</text:span></text:p>
      <text:p text:style-name="P248"><text:span text:style-name="T249">užtraukia baudą nuo trijų šimtų devyniasdešimt iki vieno tūkstančio vieno šimto dešimt eurų.</text:span></text:p>
      <text:p text:style-name="P250"><text:span text:style-name="T251">2</text:span><text:span text:style-name="T252">. Šio straipsnio 1 dalyje numatytas admini</text:span><text:span text:style-name="T253">stracinis nusižengimas, padarytas pakartotinai,</text:span></text:p>
      <text:p text:style-name="P254">užtraukia baudą nuo vieno tūkstančio vieno šimto dešimt iki vieno tūkstančio devynių šimtų penkiasdešimt eurų.“<text:s/></text:p>
      <text:p text:style-name="P255"/>
      <text:p text:style-name="P256"><text:span text:style-name="T257">10</text:span><text:span text:style-name="T258"><text:s/></text:span><text:span text:style-name="T259">straipsnis.<text:s/></text:span><text:span text:style-name="T260">151 straipsnio pakeitimas<text:s/></text:span></text:p>
      <text:p text:style-name="P261"><text:span text:style-name="T262">Pakeisti 151 straipsnį ir jį išdėstyti taip:<text:s/></text:span></text:p>
      <text:p text:style-name="P263"><text:span text:style-name="T264">„</text:span><text:span text:style-name="T265">151</text:span><text:span text:style-name="T266"><text:s/>straipsnis.<text:s/></text:span><text:span text:style-name="T267">Komercinės ar ūkinės veiklos vykdymas neteisėtai naudojantis įmonės vardu</text:span></text:p>
      <text:p text:style-name="P268"><text:span text:style-name="T269">1</text:span><text:span text:style-name="T270">. Komercinės ar ūkinės veiklos vykdymas neteisėtai naudojantis įmonės vardu<text:s/></text:span></text:p>
      <text:p text:style-name="P271"><text:span text:style-name="T272">užtraukia baudą nuo šešių šimtų pen</text:span><text:span text:style-name="T273">kiasdešimt iki trijų tūkstančių devynių šimtų eurų.</text:span></text:p>
      <text:p text:style-name="P274"><text:span text:style-name="T275">2</text:span><text:span text:style-name="T276">. Už šio straipsnio 1 dalyje numatytą administracinį nusižengimą privaloma skirti iš komercinės ar ūkinės veiklos vykdymo neteisėtai naudojantis įmonės vardu gautų pajamų konfiskavimą.“<text:s/></text:span></text:p>
      <text:p text:style-name="P277"/>
      <text:p text:style-name="P278"><text:span text:style-name="T279">1</text:span><text:span text:style-name="T280">1</text:span><text:span text:style-name="T281"><text:s/></text:span><text:span text:style-name="T282">straipsnis.<text:s/></text:span><text:span text:style-name="T283">158 straipsnio pakeitimas<text:s/></text:span></text:p>
      <text:p text:style-name="P284"><text:span text:style-name="T285">Pakeisti 158 straipsnį ir jį išdėstyti taip:<text:s/></text:span></text:p>
      <text:p text:style-name="P286"><text:span text:style-name="T287">„</text:span><text:span text:style-name="T288">158</text:span><text:span text:style-name="T289"><text:s/>straipsnis.<text:s/></text:span><text:span text:style-name="T290">Prekių pardavimas be dokumentų ir dokumentų suklastojimas</text:span></text:p>
      <text:p text:style-name="P291"><text:span text:style-name="T292">1</text:span><text:span text:style-name="T293">. Prekių pardavimas, išskyrus pardavimą mažmeninės prekybos įmonėse, be dokumento,<text:s/></text:span><text:span text:style-name="T294">melagingos informacijos įrašymas į prekių dokumentą, melagingo prekių dokumento surašymas ar išdavimas, tokio dokumento, esančio įmonės, įstaigos ar organizacijos byloje, suklastojimas, taip pat prekių dokumento, žinant, kad jis suklastotas, panaudojimas<text:s/></text:span></text:p>
      <text:p text:style-name="P295"><text:span text:style-name="T296">užtraukia baudą nuo keturių šimtų penkiasdešimt iki trijų tūkstančių keturių šimtų penkiasdešimt eurų.</text:span></text:p>
      <text:p text:style-name="P297"><text:span text:style-name="T298">2</text:span><text:span text:style-name="T299">. Šio straipsnio 1 dalyje numatytas administracinis nusižengimas, padarytas pakartotinai,</text:span></text:p>
      <text:p text:style-name="P300"><text:span text:style-name="T301">užtraukia baudą nuo trijų tūkstančių keturių šimtų<text:s/></text:span><text:span text:style-name="T302">penkiasdešimt iki keturių tūkstančių trijų šimtų penkiasdešimt eurų.</text:span></text:p>
      <text:p text:style-name="P303"><text:span text:style-name="T304">3</text:span><text:span text:style-name="T305">. Už šio straipsnio 1, 2 dalyse numatytus administracinius nusižengimus privaloma skirti prekių, įgytų be dokumento ar suklastojus dokumentą, konfiskavimą.“<text:s/></text:span></text:p>
      <text:p text:style-name="P306"/>
      <text:p text:style-name="P307"><text:span text:style-name="T308">12</text:span><text:span text:style-name="T309"><text:s/></text:span><text:span text:style-name="T310">straipsn</text:span><text:span text:style-name="T311">is.<text:s/></text:span><text:span text:style-name="T312">159 straipsnio pakeitimas<text:s/></text:span></text:p>
      <text:p text:style-name="P313"><text:span text:style-name="T314">Pakeisti 159 straipsnį ir jį išdėstyti taip:<text:s/></text:span></text:p>
      <text:p text:style-name="P315"><text:span text:style-name="T316">„</text:span><text:span text:style-name="T317">159</text:span><text:span text:style-name="T318"><text:s/>straipsnis.<text:s/></text:span><text:span text:style-name="T319">Netikrų banderolių ar kitų specialių ženklų gaminimas, realizavimas, naudojimas</text:span></text:p>
      <text:p text:style-name="P320"><text:span text:style-name="T321">1</text:span><text:span text:style-name="T322">. Netikrų banderolių ar kitų specialių ženklų naudojimas prekiaujant prek</text:span><text:span text:style-name="T323">ėmis, kuriomis draudžiama prekiauti be banderolių ar kitų specialių ženklų,</text:span></text:p>
      <text:p text:style-name="P324"><text:span text:style-name="T325">užtraukia baudą nuo trijų tūkstančių penkių šimtų dešimt iki šešių tūkstančių eurų.</text:span></text:p>
      <text:p text:style-name="P326"><text:span text:style-name="T327">2</text:span><text:span text:style-name="T328">. Netikrų banderolių ar kitų specialių ženklų gaminimas ar realizavimas</text:span></text:p>
      <text:p text:style-name="P329"><text:span text:style-name="T330">užtraukia baudą nuo</text:span><text:span text:style-name="T331"><text:s/>penkių tūkstančių keturių šimtų šešiasdešimt iki šešių tūkstančių eurų.</text:span></text:p>
      <text:p text:style-name="P332"><text:span text:style-name="T333">3</text:span><text:span text:style-name="T334">. Už šio straipsnio 1 dalyje numatytą administracinį nusižengimą privaloma skirti prekių konfiskavimą. Už šio straipsnio 2 dalyje numatytą administracinį nusižengimą privaloma sk</text:span><text:span text:style-name="T335">irti netikrų banderolių ar kitų specialių ženklų ir jų gaminimo priemonių konfiskavimą.“<text:s/></text:span></text:p>
      <text:p text:style-name="P336"/>
      <text:p text:style-name="P337"><text:span text:style-name="T338">13</text:span><text:span text:style-name="T339"><text:s/></text:span><text:span text:style-name="T340">straipsnis.<text:s/></text:span><text:span text:style-name="T341">160 straipsnio pakeitimas<text:s/></text:span></text:p>
      <text:p text:style-name="P342"><text:span text:style-name="T343">Pakeisti 160 straipsnį ir jį išdėstyti taip:<text:s/></text:span></text:p>
      <text:p text:style-name="P344"><text:span text:style-name="T345">„</text:span><text:span text:style-name="T346">160</text:span><text:span text:style-name="T347"><text:s/>straipsnis.<text:s/></text:span><text:span text:style-name="T348">Prekyba ar paslaugos be kasos aparatų</text:span></text:p>
      <text:p text:style-name="P349"><text:span text:style-name="T350">1</text:span><text:span text:style-name="T351">. Prekyba ar paslaugos be kasos aparatų, kai kasos aparatus privaloma naudoti,<text:s/></text:span></text:p>
      <text:p text:style-name="P352"><text:span text:style-name="T353">užtraukia baudą naudoti kasos aparatus privalantiems asmenims nuo penkių šimtų devyniasdešimt iki vieno tūkstančio vieno šimto dešimt eurų.</text:span></text:p>
      <text:p text:style-name="P354"><text:span text:style-name="T355">2</text:span><text:span text:style-name="T356">. Šio straipsnio 1 dalyje<text:s/></text:span><text:span text:style-name="T357">numatytas administracinis nusižengimas, padarytas pakartotinai,</text:span></text:p>
      <text:p text:style-name="P358">užtraukia baudą nuo devynių šimtų dešimt iki vieno tūkstančio devynių šimtų penkiasdešimt eurų.“<text:s/></text:p>
      <text:p text:style-name="P359"/>
      <text:p text:style-name="P360"><text:span text:style-name="T361">14</text:span><text:span text:style-name="T362"><text:s/></text:span><text:span text:style-name="T363">straipsnis.<text:s/></text:span><text:span text:style-name="T364">161 straipsnio pakeitimas<text:s/></text:span></text:p>
      <text:p text:style-name="P365"><text:span text:style-name="T366">Pakeisti 161 straipsnį ir jį išdėstyt</text:span><text:span text:style-name="T367">i taip:<text:s/></text:span></text:p>
      <text:p text:style-name="P368"><text:span text:style-name="T369">„</text:span><text:span text:style-name="T370">161</text:span><text:span text:style-name="T371"><text:s/>straipsnis.<text:s/></text:span><text:span text:style-name="T372">Kasos aparatų naudojimo tvarkos pažeidimas</text:span></text:p>
      <text:p text:style-name="P373"><text:span text:style-name="T374">1</text:span><text:span text:style-name="T375">. Kasos aparato naudojimas be nustatyta tvarka įforminto kasos aparato kasos operacijų žurnalo, įregistruoto techninio paso ir teisės aktuose nustatyta tvarka neįregistruoto kasos<text:s/></text:span><text:span text:style-name="T376">aparato naudojimas</text:span></text:p>
      <text:p text:style-name="P377"><text:span text:style-name="T378">užtraukia baudą naudoti kasos aparatus privalantiems asmenims nuo dviejų šimtų iki trijų šimtų devyniasdešimt eurų.</text:span></text:p>
      <text:p text:style-name="P379"><text:span text:style-name="T380">2</text:span><text:span text:style-name="T381">. Šio straipsnio 1 dalyje numatytas administracinis nusižengimas, padarytas pakartotinai,</text:span></text:p>
      <text:p text:style-name="P382">užtraukia baudą nuo trijų<text:s/>šimtų devyniasdešimt iki septynių šimtų aštuoniasdešimt eurų.“<text:s/></text:p>
      <text:p text:style-name="P383"/>
      <text:p text:style-name="P384"><text:span text:style-name="T385">15</text:span><text:span text:style-name="T386"><text:s/></text:span><text:span text:style-name="T387">straipsnis.<text:s/></text:span><text:span text:style-name="T388">162 straipsnio pakeitimas<text:s/></text:span></text:p>
      <text:p text:style-name="P389"><text:span text:style-name="T390">Pakeisti 162 straipsnį ir jį išdėstyti taip:<text:s/></text:span></text:p>
      <text:p text:style-name="P391"><text:span text:style-name="T392">„</text:span><text:span text:style-name="T393">162</text:span><text:span text:style-name="T394"><text:s/>straipsnis.<text:s/></text:span><text:span text:style-name="T395">Kasos aparatų eksploatavimo ar kasos operacijų tvarkos pažeidimas</text:span></text:p>
      <text:p text:style-name="P396"><text:span text:style-name="T397">1</text:span><text:span text:style-name="T398">. Kasos aparatų eksploatavimo ar kasos operacijų tvarkos pažeidimas<text:s/></text:span></text:p>
      <text:p text:style-name="P399"><text:span text:style-name="T400">užtraukia baudą naudoti kasos aparatus privalantiems asmenims nuo devyniasdešimt iki vieno šimto aštuoniasdešimt eurų.</text:span></text:p>
      <text:p text:style-name="P401"><text:span text:style-name="T402">2</text:span><text:span text:style-name="T403">. Šio straipsnio 1 dalyje numatytas administracinis nusižengim</text:span><text:span text:style-name="T404">as, padarytas pakartotinai,</text:span></text:p>
      <text:p text:style-name="P405"><text:span text:style-name="T406">užtraukia baudą nuo trijų šimtų devyniasdešimt iki septynių šimtų aštuoniasdešimt eurų.</text:span></text:p>
      <text:p text:style-name="P407"><text:span text:style-name="T408">3</text:span><text:span text:style-name="T409">. Neregistruoto kasos aparato, kuris dubliuoja registruotą kasos aparatą, pakeistos konstrukcijos ar programos kasos aparato naudojimas</text:span></text:p>
      <text:p text:style-name="P410">užtraukia baudą naudoti kasos aparatus privalantiems asmenims nuo devynių šimtų aštuoniasdešimt iki vieno tūkstančio aštuonių šimtų devyniasdešimt eurų.“<text:s/></text:p>
      <text:p text:style-name="P411"/>
      <text:p text:style-name="P412"><text:span text:style-name="T413">16</text:span><text:span text:style-name="T414"><text:s/></text:span><text:span text:style-name="T415">straipsnis.<text:s/></text:span><text:span text:style-name="T416">163 straipsnio pakeitimas<text:s/></text:span></text:p>
      <text:p text:style-name="P417"><text:span text:style-name="T418">Pakeisti 163 straipsnį ir jį išdėstyti taip:<text:s/></text:span></text:p>
      <text:p text:style-name="P419"><text:span text:style-name="T420">„</text:span><text:span text:style-name="T421">163</text:span><text:span text:style-name="T422"><text:s/>straipsnis.<text:s/></text:span><text:span text:style-name="T423">Kasos aparato kvito už parduotas prekes ar suteiktas paslaugas neišdavimas ar netinkamas išdavimas</text:span></text:p>
      <text:p text:style-name="P424"><text:span text:style-name="T425">1</text:span><text:span text:style-name="T426">. Kasos aparato kvito už parduotas prekes ar suteiktas paslaugas neišdavimas arba kasos aparato kvito, kuriame nurodyta kita suma, negu sumokėta, išdavimas<text:s/></text:span></text:p>
      <text:p text:style-name="P427"><text:span text:style-name="T428">užtraukia baudą išduoti kasos aparato kvitą privalantiems asmenims nuo devyniasdešimt iki dviejų ši</text:span><text:span text:style-name="T429">mtų dešimt eurų.</text:span></text:p>
      <text:p text:style-name="P430"><text:span text:style-name="T431">2</text:span><text:span text:style-name="T432">. Šio straipsnio 1 dalyje numatytas administracinis nusižengimas, padarytas pakartotinai,</text:span></text:p>
      <text:p text:style-name="P433"><text:span text:style-name="T434">užtraukia baudą nuo keturių šimtų penkiasdešimt iki devynių šimtų eurų.<text:s/></text:span></text:p>
      <text:p text:style-name="P435"><text:span text:style-name="T436">3</text:span><text:span text:style-name="T437">. Šio straipsnio 1 dalyje numatyti veiksmai, padaryti vadovo nurod</text:span><text:span text:style-name="T438">ymu,</text:span></text:p>
      <text:p text:style-name="P439"><text:span text:style-name="T440">užtraukia baudą išduoti kasos aparato kvitą privalantiems asmenims nuo dvidešimt iki aštuoniasdešimt eurų ir baudą tokį nurodymą davusiems vadovams nuo devynių šimtų iki vieno tūkstančio trijų šimtų penkiasdešimt eurų.</text:span></text:p>
      <text:p text:style-name="P441"><text:span text:style-name="T442">4</text:span><text:span text:style-name="T443">. Kasos aparato kvito už pa</text:span><text:span text:style-name="T444">rduotas prekes ar suteiktas paslaugas išdavimą užtikrinančių priemonių nesiėmimas<text:s/></text:span></text:p>
      <text:p text:style-name="P445"><text:span text:style-name="T446">užtraukia baudą naudoti kasos aparatus privalantiems asmenims nuo aštuonių šimtų keturiasdešimt iki vieno tūkstančio trijų šimtų penkiasdešimt eurų.</text:span></text:p>
      <text:p text:style-name="P447"><text:span text:style-name="T448">5</text:span><text:span text:style-name="T449">. Šio straipsnio 4<text:s/></text:span><text:span text:style-name="T450">dalyje numatytas administracinis nusižengimas, padarytas pakartotinai,</text:span></text:p>
      <text:p text:style-name="P451">užtraukia baudą nuo vieno tūkstančio trijų šimtų penkiasdešimt iki dviejų tūkstančių penkių šimtų penkiasdešimties eurų.“<text:s/></text:p>
      <text:p text:style-name="P452"/>
      <text:p text:style-name="P453"><text:span text:style-name="T454">17</text:span><text:span text:style-name="T455"><text:s/></text:span><text:span text:style-name="T456">straipsnis.<text:s/></text:span><text:span text:style-name="T457">164 straipsnio pakeitimas<text:s/></text:span></text:p>
      <text:p text:style-name="P458"><text:span text:style-name="T459">Pakeisti 164 straipsnį ir jį išdėstyti taip:<text:s/></text:span></text:p>
      <text:p text:style-name="P460"><text:span text:style-name="T461">„</text:span><text:span text:style-name="T462">164</text:span><text:span text:style-name="T463"><text:s/>straipsnis.<text:s/></text:span><text:span text:style-name="T464">Asmeninių ar kasos aparatu neįtrauktų į apskaitą pinigų laikymas kasoje ar kasos operacijų atlikimo vietoje arba kasos aparatu įtrauktų į apskaitą pinigų ir kasoje ar kasos operacijų atlikimo</text:span><text:span text:style-name="T465"><text:s/>vietoje laikomų pinigų kiekio neatitikimas</text:span></text:p>
      <text:p text:style-name="P466"><text:span text:style-name="T467">1</text:span><text:span text:style-name="T468">. Asmeninių ar kasos aparatu neįtrauktų į apskaitą pinigų laikymas kasoje ar kasos operacijų atlikimo vietoje (išskyrus Lietuvos Respublikos Vyriausybės nustatytus atvejus) arba kasos aparatu įtrauktų į apsk</text:span><text:span text:style-name="T469">aitą pinigų ir kasoje ar kasos operacijų atlikimo vietoje laikomų pinigų kiekio neatitikimas, kai šis neatitikimas sudaro daugiau negu penkis eurus,</text:span></text:p>
      <text:p text:style-name="P470"><text:span text:style-name="T471">užtraukia baudą išduoti kasos aparato kvitą privalantiems asmenims nuo dvidešimt iki vieno šimto penkiasdeš</text:span><text:span text:style-name="T472">imt eurų.</text:span></text:p>
      <text:p text:style-name="P473"><text:span text:style-name="T474">2</text:span><text:span text:style-name="T475">. Šio straipsnio 1 dalyje numatytas administracinis nusižengimas, padarytas pakartotinai,</text:span></text:p>
      <text:p text:style-name="P476"><text:span text:style-name="T477">užtraukia baudą išduoti kasos aparato kvitą privalantiems asmenims nuo dviejų šimtų dešimt iki keturių šimtų penkiasdešimt eurų.</text:span></text:p>
      <text:p text:style-name="P478"><text:span text:style-name="T479">3</text:span><text:span text:style-name="T480">. Nesiėmimas<text:s/></text:span><text:span text:style-name="T481">priemonių, kad būtų užtikrintas grynųjų pinigų įtraukimas į apskaitą kasos aparatu, taip pat užtikrintas įtrauktų į apskaitą pinigų ir kasoje ar kasos operacijų atlikimo vietoje laikomų pinigų kiekio atitikimas juridiniuose asmenyse, kurie privalo naudoti<text:s/></text:span><text:span text:style-name="T482">kasos aparatus atsiskaitydami su asmenimis už prekes arba paslaugas grynaisiais pinigais,</text:span></text:p>
      <text:p text:style-name="P483"><text:span text:style-name="T484">užtraukia baudą naudoti kasos aparatus privalantiems asmenims nuo keturių šimtų penkiasdešimt iki aštuonių šimtų keturiasdešimt eurų.</text:span></text:p>
      <text:p text:style-name="P485"><text:span text:style-name="T486">4</text:span><text:span text:style-name="T487">. Šio straipsnio 3 dalyje n</text:span><text:span text:style-name="T488">umatytas administracinis nusižengimas, padarytas pakartotinai,</text:span></text:p>
      <text:p text:style-name="P489">užtraukia baudą nuo vieno tūkstančio dviejų šimtų iki dviejų tūkstančių septynių šimtų eurų.“<text:s/></text:p>
      <text:p text:style-name="P490"/>
      <text:p text:style-name="P491"><text:span text:style-name="T492">18</text:span><text:span text:style-name="T493"><text:s/></text:span><text:span text:style-name="T494">straipsnis.<text:s/></text:span><text:span text:style-name="T495">165 straipsnio pakeitimas<text:s/></text:span></text:p>
      <text:p text:style-name="P496"><text:span text:style-name="T497">Pakeisti 165 straipsnį ir jį išdėstyti ta</text:span><text:span text:style-name="T498">ip:<text:s/></text:span></text:p>
      <text:p text:style-name="P499"><text:span text:style-name="T500">„</text:span><text:span text:style-name="T501">165</text:span><text:span text:style-name="T502"><text:s/>straipsnis.<text:s/></text:span><text:span text:style-name="T503">Kasos aparatus aptarnaujančių įmonių specialistų nepranešimas apie neteisėtą kasos aparatų sumuojančių skaitiklių rodmenų sumažinimą</text:span></text:p>
      <text:p text:style-name="P504"><text:span text:style-name="T505">1</text:span><text:span text:style-name="T506">. Kasos aparatus aptarnaujančios įmonės specialisto nepranešimas Valstybinei mokesčių inspekcijai apie nustatytą įregistruotų kasos aparatų sumuojančių skaitiklių rodmenų sumažinimą<text:s/></text:span></text:p>
      <text:p text:style-name="P507"><text:span text:style-name="T508">užtraukia baudą nuo trijų šimtų devyniasdešimt iki septynių šimtų trisdeš</text:span><text:span text:style-name="T509">imt eurų.</text:span></text:p>
      <text:p text:style-name="P510"><text:span text:style-name="T511">2</text:span><text:span text:style-name="T512">. Šio straipsnio 1 dalyje numatytas administracinis nusižengimas, padarytas pakartotinai,</text:span></text:p>
      <text:p text:style-name="P513">užtraukia baudą nuo devynių šimtų dešimt iki vieno tūkstančio devynių šimtų penkiasdešimt eurų.“<text:s/></text:p>
      <text:p text:style-name="P514"/>
      <text:p text:style-name="P515"><text:span text:style-name="T516">19</text:span><text:span text:style-name="T517"><text:s/></text:span><text:span text:style-name="T518">straipsnis.<text:s/></text:span><text:span text:style-name="T519">166 straipsnio pakeitimas</text:span><text:span text:style-name="T520"><text:s/></text:span></text:p>
      <text:p text:style-name="P521"><text:span text:style-name="T522">Pakeisti 166 straipsnį ir jį išdėstyti taip:<text:s/></text:span></text:p>
      <text:p text:style-name="P523"><text:span text:style-name="T524">„</text:span><text:span text:style-name="T525">166</text:span><text:span text:style-name="T526"><text:s/>straipsnis.<text:s/></text:span><text:span text:style-name="T527">Kasos aparatų eksploatavimas be kontrolinių juostų, kontrolinių juostų, kasos aparato kasos operacijų žurnalų arba kasos aparatų techninių pasų neišsaugojimas</text:span></text:p>
      <text:p text:style-name="P528"><text:span text:style-name="T529">1</text:span><text:span text:style-name="T530">. Nustatyta tvarka įregistruotų kasos aparatų eksploatavimas be kontrolinių juostų, kontrolinių juostų, kasos aparato kasos operacijų žurnalų arba kasos aparatų techninių pasų neišsaugojimas<text:s/></text:span></text:p>
      <text:p text:style-name="P531"><text:span text:style-name="T532">užtraukia baudą naudoti kasos aparatus privalantiems asmenims nu</text:span><text:span text:style-name="T533">o vieno tūkstančio vieno šimto septyniasdešimt iki dviejų tūkstančių dviejų šimtų dešimt eurų.</text:span></text:p>
      <text:p text:style-name="P534"><text:span text:style-name="T535">2</text:span><text:span text:style-name="T536">. Šio straipsnio 1 dalyje numatytas administracinis nusižengimas, padarytas pakartotinai,</text:span></text:p>
      <text:p text:style-name="P537">užtraukia baudą nuo trijų tūkstančių devynių šimtų iki penkių tūkstančių penkių šimtų devyniasdešimt eurų.“<text:s/></text:p>
      <text:p text:style-name="P538"/>
      <text:p text:style-name="P539"><text:span text:style-name="T540">20</text:span><text:span text:style-name="T541"><text:s/></text:span><text:span text:style-name="T542">straipsnis.<text:s/></text:span><text:span text:style-name="T543">167 straipsnio pakeitimas<text:s/></text:span></text:p>
      <text:p text:style-name="P544"><text:span text:style-name="T545">Pakeisti 167 straipsnį ir jį išdėstyti taip:<text:s/></text:span></text:p>
      <text:p text:style-name="P546"><text:span text:style-name="T547">„</text:span><text:span text:style-name="T548">167</text:span><text:span text:style-name="T549"><text:s/>straipsnis.<text:s/></text:span><text:span text:style-name="T550">Kasos aparatus aptarnaujančių įmonių darbuotojų padarytas elektroninių kasos aparatų<text:s/></text:span><text:span text:style-name="T551">naudojimo taisyklių pažeidimas</text:span></text:p>
      <text:p text:style-name="P552"><text:span text:style-name="T553">1</text:span><text:span text:style-name="T554">. Elektroninius kasos aparatus ar jų sistemas aptarnaujančios įmonės specialisto padarytas elektroninių kasos aparatų naudojimo taisyklių pažeidimas</text:span></text:p>
      <text:soft-page-break/>
      <text:p text:style-name="P555"><text:span text:style-name="T556">užtraukia baudą nuo trijų šimtų devyniasdešimt iki septynių šimtų trisd</text:span><text:span text:style-name="T557">ešimt eurų.</text:span></text:p>
      <text:p text:style-name="P558"><text:span text:style-name="T559">2</text:span><text:span text:style-name="T560">. Šio straipsnio 1 dalyje numatytas administracinis nusižengimas, padarytas pakartotinai,</text:span></text:p>
      <text:p text:style-name="P561"><text:span text:style-name="T562">užtraukia baudą nuo septynių šimtų dvidešimt iki vieno tūkstančio devynių šimtų penkiasdešimt eurų.</text:span></text:p>
      <text:p text:style-name="P563"><text:span text:style-name="T564">3</text:span><text:span text:style-name="T565">. Priemonių, kad aptarnavimo specialistai la</text:span><text:span text:style-name="T566">ikytųsi elektroninių kasos aparatų naudojimo taisyklių reikalavimų, nesiėmimas</text:span></text:p>
      <text:p text:style-name="P567">užtraukia baudą elektroninius kasos aparatus ar jų sistemas aptarnaujančių įmonių vadovams nuo vieno tūkstančio aštuonių šimtų dvidešimt iki trijų tūkstančių devynių šimtų eurų.“<text:s/></text:p>
      <text:p text:style-name="P568"/>
      <text:p text:style-name="P569"><text:span text:style-name="T570">21</text:span><text:span text:style-name="T571"><text:s/></text:span><text:span text:style-name="T572">straipsnis.<text:s/></text:span><text:span text:style-name="T573">168 straipsnio pakeitimas<text:s/></text:span></text:p>
      <text:p text:style-name="P574"><text:span text:style-name="T575">Pakeisti 168 straipsnį ir jį išdėstyti taip:<text:s/></text:span></text:p>
      <text:p text:style-name="P576"><text:span text:style-name="T577">„</text:span><text:span text:style-name="T578">168</text:span><text:span text:style-name="T579"><text:s/>straipsnis.<text:s/></text:span><text:span text:style-name="T580">Mažmeninės prekybos alkoholiniais gėrimais tvarkos ar kitų alkoholinių gėrimų pardavimo, laikymo ir gabenimo reikalavimų pažeidimas</text:span></text:p>
      <text:p text:style-name="P581"><text:span text:style-name="T582">1</text:span><text:span text:style-name="T583">. Mažmeninės prekybos ir viešojo maitinimo vietose dirbančių darbuotojų padarytas mažmeninės prekybos alkoholiniais gėrimais tvarkos ar kitų alkoholinių gėrimų pardavimo, laikymo ir gabenimo reikalavimų pažeidimas, išskyrus šio straipsnio 2, 3, 4, 5,</text:span><text:span text:style-name="T584"><text:s/>6, 7, 8 dalyse numatytus pažeidimus,</text:span></text:p>
      <text:p text:style-name="P585"><text:span text:style-name="T586">užtraukia baudą nuo trisdešimt iki keturiasdešimt eurų.</text:span></text:p>
      <text:p text:style-name="P587"><text:span text:style-name="T588">2</text:span><text:span text:style-name="T589">. Šio straipsnio 1 dalyje numatytas administracinis nusižengimas, padarytas pakartotinai,</text:span></text:p>
      <text:p text:style-name="P590"><text:span text:style-name="T591">užtraukia baudą nuo keturiasdešimt iki trijų šimtų devyniasdešimt</text:span><text:span text:style-name="T592"><text:s/></text:span><text:span text:style-name="T593">eurų.</text:span></text:p>
      <text:p text:style-name="P594"><text:span text:style-name="T595">3</text:span><text:span text:style-name="T596">. Alkoholinių gėrimų pardavimas mažmeninės prekybos ir viešojo maitinimo vietose<text:s/></text:span><text:span text:style-name="T597">jaunesniems negu dvidešimt metų asmenims<text:s/></text:span></text:p>
      <text:p text:style-name="P598"><text:span text:style-name="T599">užtraukia baudą nuo trisdešimt iki vieno šimto dvidešimt eurų.<text:s/></text:span></text:p>
      <text:p text:style-name="P600"><text:span text:style-name="T601">4</text:span><text:span text:style-name="T602">. Šio straipsnio 3 dalyje numatytas administracinis n</text:span><text:span text:style-name="T603">usižengimas, padarytas pakartotinai,</text:span></text:p>
      <text:p text:style-name="P604"><text:span text:style-name="T605">užtraukia baudą nuo vieno šimto dvidešimt iki keturių šimtų keturiasdešimt eurų.</text:span></text:p>
      <text:p text:style-name="P606"><text:span text:style-name="T607">5</text:span><text:span text:style-name="T608">. Alkoholinių gėrimų pardavimas mažmeninės prekybos ir viešojo maitinimo vietose nesilaikant licencijoje nurodytų apribojimų</text:span></text:p>
      <text:p text:style-name="P609"><text:span text:style-name="T610">užtrauki</text:span><text:span text:style-name="T611">a baudą nuo dviejų šimtų iki penkių šimtų devyniasdešimt eurų.</text:span></text:p>
      <text:p text:style-name="P612"><text:span text:style-name="T613">6</text:span><text:span text:style-name="T614">. Šio straipsnio 5 dalyje numatytas administracinis nusižengimas, padarytas pakartotinai,</text:span></text:p>
      <text:p text:style-name="P615"><text:span text:style-name="T616">užtraukia baudą nuo septynių šimtų aštuoniasdešimt iki vieno tūkstančio vieno šimto septyniasdešim</text:span><text:span text:style-name="T617">t eurų.</text:span></text:p>
      <text:p text:style-name="P618"><text:span text:style-name="T619">7</text:span><text:span text:style-name="T620">. Alkoholinių gėrimų pardavimas mažmeninės prekybos ir viešojo maitinimo vietose be licencijos</text:span></text:p>
      <text:p text:style-name="P621"><text:span text:style-name="T622">užtraukia baudą nuo trijų šimtų devyniasdešimt iki septynių šimtų aštuoniasdešimt eurų.</text:span></text:p>
      <text:p text:style-name="P623"><text:span text:style-name="T624">8</text:span><text:span text:style-name="T625">. Šio straipsnio 7 dalyje numatytas administracinis nus</text:span><text:span text:style-name="T626">ižengimas, padarytas pakartotinai,</text:span></text:p>
      <text:p text:style-name="P627"><text:span text:style-name="T628">užtraukia baudą nuo septynių šimtų aštuoniasdešimt iki vieno tūkstančio vieno šimto septyniasdešimt eurų.</text:span></text:p>
      <text:p text:style-name="P629"><text:span text:style-name="T630">9</text:span><text:span text:style-name="T631">. Už šio straipsnio 1, 2, 3, 4 dalyse numatytus administracinius nusižengimus gali būti skiriamas alkoholinių<text:s/></text:span><text:span text:style-name="T632">gėrimų konfiskavimas. Už šio straipsnio 5, 6, 7, 8 dalyse numatytus administracinius nusižengimus privaloma skirti alkoholinių gėrimų konfiskavimą.“<text:s/></text:span></text:p>
      <text:p text:style-name="P633"/>
      <text:p text:style-name="P634"><text:span text:style-name="T635">22</text:span><text:span text:style-name="T636"><text:s/></text:span><text:span text:style-name="T637">straipsnis.<text:s/></text:span><text:span text:style-name="T638">170 straipsnio pakeitimas<text:s/></text:span></text:p>
      <text:p text:style-name="P639"><text:span text:style-name="T640">Pakeisti 170 straipsnį ir jį išdėstyti taip:<text:s/></text:span></text:p>
      <text:p text:style-name="P641"><text:span text:style-name="T642">„</text:span><text:span text:style-name="T643">170</text:span><text:span text:style-name="T644"><text:s/>straipsnis.<text:s/></text:span><text:span text:style-name="T645">Prekybos tabako gaminiais pažeidimas</text:span></text:p>
      <text:p text:style-name="P646"><text:span text:style-name="T647">1</text:span><text:span text:style-name="T648">. Prekybos ir viešojo maitinimo įmonių darbuotojų padarytas tabako gaminių ar susijusių gaminių pardavimo įmonėse reikalavimų pažeidimas</text:span></text:p>
      <text:p text:style-name="P649"><text:span text:style-name="T650">užtraukia baudą nuo dvidešimt šešių iki vieno šimto eurų.</text:span></text:p>
      <text:p text:style-name="P651"><text:span text:style-name="T652">2</text:span><text:span text:style-name="T653">. Šio straipsnio 1 dalyje numatytas administracinis nusižengimas, padarytas pakartotinai,</text:span></text:p>
      <text:p text:style-name="P654">užtraukia baudą nuo vieno šimto iki trijų šimtų devyniasdešimt eurų.</text:p>
      <text:soft-page-break/>
      <text:p text:style-name="P655">. Tabako gaminių ar susijusių gaminių pardavimas prekybos ir viešojo maitinimo įmonėse nepilnamečiams<text:s/></text:p>
      <text:p text:style-name="P656"><text:span text:style-name="T657">užtraukia baudą nuo trisdešimt iki vieno šimto dvidešimt eurų.</text:span></text:p>
      <text:p text:style-name="P658"><text:span text:style-name="T659">4</text:span><text:span text:style-name="T660">. Šio straipsnio 3 dalyje numatytas administracinis nusižengimas, padarytas pakartotinai,</text:span></text:p>
      <text:p text:style-name="P661"><text:span text:style-name="T662">užtraukia baudą nuo vieno šimto dvidešimt iki keturių šimtų keturiasdešimt eurų.</text:span></text:p>
      <text:p text:style-name="P663"><text:span text:style-name="T664">5</text:span><text:span text:style-name="T665">.<text:s/></text:span><text:span text:style-name="T666">Tabako gaminių ar susijusių gaminių pardavimas prekybos ir viešojo maitinimo įmonėse be licencijos</text:span></text:p>
      <text:p text:style-name="P667"><text:span text:style-name="T668">užtraukia baudą nuo trijų šimtų devyniasdešimt iki septynių šimtų aštuoniasdešimt eurų.</text:span></text:p>
      <text:p text:style-name="P669"><text:span text:style-name="T670">6</text:span><text:span text:style-name="T671">. Šio straipsnio 5 dalyje numatytas administracinis nusižengimas</text:span><text:span text:style-name="T672">, padarytas pakartotinai,</text:span></text:p>
      <text:p text:style-name="P673"><text:span text:style-name="T674">užtraukia baudą nuo septynių šimtų aštuoniasdešimt iki vieno tūkstančio devynių šimtų penkiasdešimt eurų.</text:span></text:p>
      <text:p text:style-name="P675"><text:span text:style-name="T676">7</text:span><text:span text:style-name="T677">. Už šio straipsnio 1, 2, 3, 4 dalyse numatytus administracinius nusižengimus gali būti skiriamas tabako gaminių ar sus</text:span><text:span text:style-name="T678">ijusių gaminių konfiskavimas. Už šio straipsnio 5, 6 dalyse numatytus administracinius nusižengimus privaloma skirti tabako gaminių ar susijusių gaminių konfiskavimą.“<text:s/></text:span></text:p>
      <text:p text:style-name="P679"/>
      <text:p text:style-name="P680"><text:span text:style-name="T681">23</text:span><text:span text:style-name="T682"><text:s/></text:span><text:span text:style-name="T683">straipsnis.<text:s/></text:span><text:span text:style-name="T684">172 straipsnio pakeitimas<text:s/></text:span></text:p>
      <text:p text:style-name="P685"><text:span text:style-name="T686">Pakeisti 172 straipsnį ir jį išdėstyti taip:<text:s/></text:span></text:p>
      <text:p text:style-name="P687"><text:span text:style-name="T688">„</text:span><text:span text:style-name="T689">172</text:span><text:span text:style-name="T690"><text:s/>straipsnis.<text:s/></text:span><text:span text:style-name="T691">Prekybos naftos produktais reguliuojamos veiklos sąlygų pažeidimas</text:span></text:p>
      <text:p text:style-name="P692"><text:span text:style-name="T693">1</text:span><text:span text:style-name="T694">. Naftos produktų pardavimas arba įsigijimas nesilaikant reguliuojamos veiklos sąlygų mažmeninėje prekyboje</text:span></text:p>
      <text:p text:style-name="P695"><text:span text:style-name="T696">užtraukia b</text:span><text:span text:style-name="T697">audą nuo trijų šimtų devyniasdešimt iki vieno tūkstančio vieno šimto dešimt eurų.</text:span></text:p>
      <text:p text:style-name="P698"><text:span text:style-name="T699">2</text:span><text:span text:style-name="T700">. Naftos produktų pardavimas neturint licencijos<text:s/></text:span></text:p>
      <text:p text:style-name="P701"><text:span text:style-name="T702">užtraukia baudą nuo vieno tūkstančio aštuonių šimtų dvidešimt iki trijų tūkstančių devynių šimtų eurų.</text:span></text:p>
      <text:p text:style-name="P703"><text:span text:style-name="T704">3</text:span><text:span text:style-name="T705">. Naftos<text:s/></text:span><text:span text:style-name="T706">produktų pardavimas arba įsigijimas nesilaikant reguliuojamos veiklos sąlygų didmeninėje prekyboje</text:span></text:p>
      <text:p text:style-name="P707"><text:span text:style-name="T708">užtraukia baudą nuo vieno tūkstančio aštuonių šimtų dvidešimt iki trijų tūkstančių devynių šimtų eurų.</text:span></text:p>
      <text:p text:style-name="P709"><text:span text:style-name="T710">4</text:span><text:span text:style-name="T711">. Už šio straipsnio 1, 2, 3 dalyse numatytus admi</text:span><text:span text:style-name="T712">nistracinius nusižengimus privaloma skirti naftos produktų konfiskavimą. Už šio straipsnio 2 dalyje numatytą administracinį nusižengimą privaloma skirti iš naftos produktų pardavimo neturint licencijos gautų pajamų konfiskavimą.“<text:s/></text:span></text:p>
      <text:p text:style-name="P713"/>
      <text:p text:style-name="P714"><text:span text:style-name="T715">24</text:span><text:span text:style-name="T716"><text:s/></text:span><text:span text:style-name="T717">straipsni</text:span><text:span text:style-name="T718">s.<text:s/></text:span><text:span text:style-name="T719">173 straipsnio pakeitimas<text:s/></text:span></text:p>
      <text:p text:style-name="P720"><text:span text:style-name="T721">Pakeisti 173 straipsnį ir jį išdėstyti taip:<text:s/></text:span></text:p>
      <text:p text:style-name="P722"><text:span text:style-name="T723">„</text:span><text:span text:style-name="T724">173</text:span><text:span text:style-name="T725"><text:s/>straipsnis.<text:s/></text:span><text:span text:style-name="T726">Naftos produktų, biokuro, bioalyvų ir kitų degiųjų skystų produktų gamybos, žymėjimo, gabenimo, laikymo, prekybos ir apskaitos taisyklių pažeidimas</text:span></text:p>
      <text:p text:style-name="P727"><text:span text:style-name="T728">1</text:span><text:span text:style-name="T729">.<text:s/></text:span><text:span text:style-name="T730">Naftos produktų, biokuro, bioalyvų ir kitų degiųjų skystų produktų gamybos, žymėjimo, gabenimo, laikymo, prekybos Lietuvos Respublikoje taisyklių pažeidimas arba veiksmai, kuriais siekiama panaikinti, pakeisti ar kitaip nuslėpti kurą, kuriam taikomos akciz</text:span><text:span text:style-name="T731">ų lengvatos, žyminčius požymius, išskyrus šio straipsnio 2 dalyje nurodytus veiksmus,</text:span></text:p>
      <text:p text:style-name="P732"><text:span text:style-name="T733">užtraukia baudą nuo trijų šimtų devyniasdešimt iki šešių tūkstančių eurų.<text:s/></text:span></text:p>
      <text:p text:style-name="P734"><text:span text:style-name="T735">2</text:span><text:span text:style-name="T736">. Naftos produktų, biokuro, bioalyvų ir kitų degiųjų skystų produktų apskaitos taisyklių p</text:span><text:span text:style-name="T737">ažeidimas</text:span></text:p>
      <text:p text:style-name="P738"><text:span text:style-name="T739">užtraukia baudą nuo vieno tūkstančio vieno šimto dešimt iki šešių tūkstančių eurų.<text:s/></text:span></text:p>
      <text:p text:style-name="P740"><text:span text:style-name="T741">3</text:span><text:span text:style-name="T742">. Už šio straipsnio 2 dalyje numatytą administracinį nusižengimą gali būti skiriamas naftos produktų, biokuro, bioalyvų ir kitų degiųjų skystų produktų konfi</text:span><text:span text:style-name="T743">skavimas.“<text:s/></text:span></text:p>
      <text:p text:style-name="P744"/>
      <text:p text:style-name="P745"><text:span text:style-name="T746">25</text:span><text:span text:style-name="T747"><text:s/></text:span><text:span text:style-name="T748">straipsnis.<text:s/></text:span><text:span text:style-name="T749">174 straipsnio pakeitimas<text:s/></text:span></text:p>
      <text:p text:style-name="P750"><text:span text:style-name="T751">Pakeisti 174 straipsnį ir jį išdėstyti taip:<text:s/></text:span></text:p>
      <text:p text:style-name="P752"><text:span text:style-name="T753">„</text:span><text:span text:style-name="T754">174</text:span><text:span text:style-name="T755"><text:s/>straipsnis.<text:s/></text:span><text:span text:style-name="T756">Žymėto kuro, kuriam taikomos akcizų lengvatos, įsigijimas, naudojimas, laikymas, pardavimas, gabenimas ar kitoks jo<text:s/></text:span><text:span text:style-name="T757">perdavimas pažeidžiant teisės aktuose nustatytą tvarką</text:span></text:p>
      <text:p text:style-name="P758"><text:span text:style-name="T759">1</text:span><text:span text:style-name="T760">. Žymėto kuro, kuriam taikomos akcizų lengvatos, įsigijimas, naudojimas, laikymas, pardavimas, gabenimas ar kitoks jo perdavimas pažeidžiant teisės aktuose nustatytą tvarką</text:span></text:p>
      <text:p text:style-name="P761"><text:span text:style-name="T762">užtraukia baudą asmenim</text:span><text:span text:style-name="T763">s nuo trijų šimtų devyniasdešimt iki septynių šimtų trisdešimt eurų ir juridinių asmenų vadovams ar kitiems atsakingiems asmenims – nuo vieno tūkstančio vieno šimto septyniasdešimt iki vieno tūkstančio aštuonių šimtų dvidešimt eurų.<text:s/></text:span></text:p>
      <text:p text:style-name="P764"><text:span text:style-name="T765">2</text:span><text:span text:style-name="T766">. Šio straipsnio<text:s/></text:span><text:span text:style-name="T767">1 dalyje numatytas administracinis nusižengimas, padarytas pakartotinai,</text:span></text:p>
      <text:p text:style-name="P768">užtraukia baudą asmenims nuo septynių šimtų trisdešimt iki vieno tūkstančio penkių šimtų šešiasdešimt eurų ir juridinių asmenų vadovams ar kitiems atsakingiems asmenims – nuo vieno tūkstančio aštuonių šimtų dvidešimt iki trijų tūkstančių devynių šimtų eurų.“<text:s/></text:p>
      <text:p text:style-name="P769"/>
      <text:p text:style-name="P770"><text:span text:style-name="T771">26</text:span><text:span text:style-name="T772"><text:s/></text:span><text:span text:style-name="T773">straipsnis.<text:s/></text:span><text:span text:style-name="T774">176 straipsnio pakeitimas<text:s/></text:span></text:p>
      <text:p text:style-name="P775"><text:span text:style-name="T776">Pakeisti 176 straipsnį ir jį išdėstyti taip:<text:s/></text:span></text:p>
      <text:p text:style-name="P777"><text:span text:style-name="T778">„</text:span><text:span text:style-name="T779">176</text:span><text:span text:style-name="T780"><text:s/>straipsnis.<text:s/></text:span><text:span text:style-name="T781">Akcizu neapmokestintų suskystintų naftos dujų arba suslėg</text:span><text:span text:style-name="T782">tų gamtinių dujų panaudojimas kaip variklių degalų</text:span></text:p>
      <text:p text:style-name="P783"><text:span text:style-name="T784">1</text:span><text:span text:style-name="T785">. Akcizu neapmokestintų suskystintų naftos dujų arba suslėgtų gamtinių dujų panaudojimas kaip variklių degalų, kai tam nenumatyta lengvata,</text:span></text:p>
      <text:p text:style-name="P786"><text:span text:style-name="T787">užtraukia baudą vairuotojams nuo devyniasdešimt iki vieno ši</text:span><text:span text:style-name="T788">mto aštuoniasdešimt eurų ir už transporto priemonių eksploatavimą atsakingiems asmenims – nuo vieno šimto aštuoniasdešimt iki septynių šimtų aštuoniasdešimt eurų.</text:span></text:p>
      <text:p text:style-name="P789"><text:span text:style-name="T790">2</text:span><text:span text:style-name="T791">. Šio straipsnio 1 dalyje numatytas administracinis nusižengimas, padarytas pakartotinai</text:span><text:span text:style-name="T792">,</text:span></text:p>
      <text:p text:style-name="P793">užtraukia baudą vairuotojams nuo vieno šimto aštuoniasdešimt iki trijų šimtų devyniasdešimt eurų ir už transporto priemonių eksploatavimą atsakingiems asmenims – nuo septynių šimtų aštuoniasdešimt iki vieno tūkstančio aštuonių šimtų devyniasdešimt eurų.“<text:s/></text:p>
      <text:p text:style-name="P794"/>
      <text:p text:style-name="P795"><text:span text:style-name="T796">27</text:span><text:span text:style-name="T797"><text:s/></text:span><text:span text:style-name="T798">straipsnis.<text:s/></text:span><text:span text:style-name="T799">187 straipsnio pakeitimas<text:s/></text:span></text:p>
      <text:p text:style-name="P800"><text:span text:style-name="T801">Pakeisti 187 straipsnį ir jį išdėstyti taip:<text:s/></text:span></text:p>
      <text:p text:style-name="P802"><text:span text:style-name="T803">„</text:span><text:span text:style-name="T804">187</text:span><text:span text:style-name="T805"><text:s/>straipsnis.<text:s/></text:span><text:span text:style-name="T806">Ataskaitų, deklaracijų ar kitų mokesčių administratoriaus funkcijoms įgyvendinti reikalingų dokumentų ir duomenų pateikimo tvarkos<text:s/></text:span><text:span text:style-name="T807">pažeidimas</text:span></text:p>
      <text:p text:style-name="P808"><text:span text:style-name="T809">1</text:span><text:span text:style-name="T810">. Turto ir (ar) pajamų deklaravimo tvarkos pažeidimas, turto ir (ar) pajamų deklaracijų arba kitų su turtu ir (ar) pajamomis susijusių ataskaitų pavėluotas pateikimas mokesčių administratoriui ar nepateikimas, neteisingų duomenų įrašymas į<text:s/></text:span><text:span text:style-name="T811">mokesčių administratoriui pateiktas turto ir (ar) pajamų deklaracijas arba kitas ataskaitas</text:span></text:p>
      <text:p text:style-name="P812"><text:span text:style-name="T813">užtraukia įspėjimą arba baudą nuo aštuoniasdešimt iki vieno šimto aštuoniasdešimt eurų.</text:span></text:p>
      <text:p text:style-name="P814"><text:span text:style-name="T815">2</text:span><text:span text:style-name="T816">. Ataskaitų, deklaracijų ar kitų mokesčių administratoriaus funkcijoms<text:s/></text:span><text:span text:style-name="T817">įgyvendinti reikalingų dokumentų ir duomenų pateikimo tvarkos pažeidimas, ataskaitų, deklaracijų ar kitų mokesčių administratoriaus funkcijoms įgyvendinti reikalingų dokumentų ir duomenų pavėluotas pateikimas ar nepateikimas, neteisingų duomenų įrašymas į<text:s/></text:span><text:span text:style-name="T818">mokesčių administratoriui pateiktas ataskaitas, deklaracijas ar kitus mokesčių administratoriaus funkcijoms įgyvendinti reikalingus dokumentus, neteisingų duomenų pateikimas</text:span></text:p>
      <text:p text:style-name="P819"><text:span text:style-name="T820">užtraukia įspėjimą arba baudą pateikti ataskaitas, deklaracijas ar kitus mokesčių<text:s/></text:span><text:span text:style-name="T821">administratoriaus funkcijoms įgyvendinti reikalingus dokumentus ir duomenis privalantiems asmenims nuo dviejų šimtų iki trijų šimtų devyniasdešimt eurų.</text:span></text:p>
      <text:p text:style-name="P822"><text:span text:style-name="T823">3</text:span><text:span text:style-name="T824">. Deklaracijų arba nustatyta tvarka patvirtintų ataskaitų ar kitų dokumentų ir duomenų apie fizinio ar juridinio asmens pajamas, pelną ar turtą nepateikimas mokesčių administratoriui, siekiant<text:s/></text:span><text:soft-page-break/><text:span text:style-name="T825">išvengti mokesčių ar kitokių įmokų, kurių suma neviršija vieno<text:s/></text:span><text:span text:style-name="T826">šimto bazinių bausmių ir nuobaudų dydžių, po to, kai ši institucija raštu priminė apie pareigą juos pateikti,<text:s/></text:span></text:p>
      <text:p text:style-name="P827"><text:span text:style-name="T828">užtraukia baudą pateikti deklaracijas, nustatyta tvarka patvirtintas ataskaitas ar kitus dokumentus ir duomenis privalantiems asmenims nuo dviejų</text:span><text:span text:style-name="T829"><text:s/>šimtų iki vieno tūkstančio keturiasdešimt eurų.</text:span></text:p>
      <text:p text:style-name="P830"><text:span text:style-name="T831">4</text:span><text:span text:style-name="T832">. Duomenų apie fizinio ar juridinio asmens pajamas, pelną, turtą ar jų naudojimą, žinant, kad jie neteisingi, įrašymas į deklaracijas, nustatyta tvarka patvirtintas ataskaitas arba į kitus mokesčių admi</text:span><text:span text:style-name="T833">nistratoriui ar kitai valstybės įgaliotai institucijai pateikiamus dokumentus, siekiant išvengti mokesčių, kurių suma neviršija vieno šimto bazinių bausmių ir nuobaudų dydžių,</text:span></text:p>
      <text:p text:style-name="P834">užtraukia baudą pateikti deklaracijas, nustatyta tvarka patvirtintas ataskaitas<text:s/>ar kitus dokumentus privalantiems asmenims nuo šešių šimtų penkiasdešimt iki šešių tūkstančių eurų.“<text:s/></text:p>
      <text:p text:style-name="P835"/>
      <text:p text:style-name="P836"><text:span text:style-name="T837">28</text:span><text:span text:style-name="T838"><text:s/></text:span><text:span text:style-name="T839">straipsnis.<text:s/></text:span><text:span text:style-name="T840">188 straipsnio pakeitimas<text:s/></text:span></text:p>
      <text:p text:style-name="P841"><text:span text:style-name="T842">Pakeisti 188 straipsnį ir jį išdėstyti taip:<text:s/></text:span></text:p>
      <text:p text:style-name="P843"><text:span text:style-name="T844">„</text:span><text:span text:style-name="T845">188</text:span><text:span text:style-name="T846"><text:s/>straipsnis.<text:s/></text:span><text:span text:style-name="T847">Sandorių kainodaros<text:s/></text:span><text:span text:style-name="T848">dokumentavimo tvarkos nesilaikymas</text:span></text:p>
      <text:p text:style-name="P849"><text:span text:style-name="T850">1</text:span><text:span text:style-name="T851">. Sandorių kainodaros dokumentavimo tvarkos nesilaikymas</text:span></text:p>
      <text:p text:style-name="P852"><text:span text:style-name="T853">užtraukia baudą nuo vieno tūkstančio aštuonių šimtų dvidešimt iki penkių tūkstančių penkių šimtų devyniasdešimt eurų.</text:span></text:p>
      <text:p text:style-name="P854"><text:span text:style-name="T855">2</text:span><text:span text:style-name="T856">. Šio straipsnio 1 dalyje numatytas<text:s/></text:span><text:span text:style-name="T857">administracinis nusižengimas, padarytas pakartotinai,</text:span></text:p>
      <text:p text:style-name="P858">užtraukia baudą nuo trijų tūkstančių septynių šimtų septyniasdešimt iki šešių tūkstančių eurų.“<text:s/></text:p>
      <text:p text:style-name="P859"/>
      <text:p text:style-name="P860"><text:span text:style-name="T861">29</text:span><text:span text:style-name="T862"><text:s/></text:span><text:span text:style-name="T863">straipsnis.<text:s/></text:span><text:span text:style-name="T864">189 straipsnio pakeitimas<text:s/></text:span></text:p>
      <text:p text:style-name="P865"><text:span text:style-name="T866">Pakeisti 189 straipsnį ir jį išdėstyti taip:<text:s/></text:span></text:p>
      <text:p text:style-name="P867"><text:span text:style-name="T868">„</text:span><text:span text:style-name="T869">1</text:span><text:span text:style-name="T870">89</text:span><text:span text:style-name="T871"><text:s/>straipsnis.<text:s/></text:span><text:span text:style-name="T872">Registravimosi mokesčių mokėtoju tvarkos pažeidimas</text:span></text:p>
      <text:p text:style-name="P873"><text:span text:style-name="T874">1</text:span><text:span text:style-name="T875">. Mokesčių mokėtojo registravimo duomenų nepateikimas ar pavėluotas pateikimas mokesčių mokėtojus registruojančiai įstaigai, neteisingų duomenų pateikimas, taip pat pakeistų arba pap</text:span><text:span text:style-name="T876">ildomų mokesčių mokėtojo registravimo duomenų nepateikimas ar pavėluotas pateikimas</text:span></text:p>
      <text:p text:style-name="P877"><text:span text:style-name="T878">užtraukia įspėjimą arba baudą nuo dviejų šimtų iki trijų šimtų devyniasdešimt eurų.</text:span></text:p>
      <text:p text:style-name="P879"><text:span text:style-name="T880">2</text:span><text:span text:style-name="T881">. Registravimosi atskirų mokesčių mokėtoju, kai tai nustatyta atitinkamų mokesčių į</text:span><text:span text:style-name="T882">statymuose, tvarkos pažeidimas</text:span></text:p>
      <text:p text:style-name="P883">užtraukia įspėjimą arba baudą asmenims nuo dviejų šimtų iki trijų šimtų devyniasdešimt eurų ir baudą juridinių asmenų vadovams nuo trijų šimtų devyniasdešimt iki vieno tūkstančio vieno šimto dešimt eurų.“<text:s/></text:p>
      <text:p text:style-name="P884"/>
      <text:p text:style-name="P885"><text:span text:style-name="T886">30</text:span><text:span text:style-name="T887"><text:s/></text:span><text:span text:style-name="T888">straipsnis.<text:s/></text:span><text:span text:style-name="T889">190 straipsnio pakeitimas<text:s/></text:span></text:p>
      <text:p text:style-name="P890"><text:span text:style-name="T891">Pakeisti 190 straipsnį ir jį išdėstyti taip:<text:s/></text:span></text:p>
      <text:p text:style-name="P892"><text:span text:style-name="T893">„</text:span><text:span text:style-name="T894">190</text:span><text:span text:style-name="T895"><text:s/>straipsnis.<text:s/></text:span><text:span text:style-name="T896">Neteisėtas informacijos apie mokesčių mokėtoją paskleidimas</text:span></text:p>
      <text:p text:style-name="P897"><text:span text:style-name="T898">Neteisėtas informacijos apie mokesčių mokėtoją paskleidimas</text:span></text:p>
      <text:p text:style-name="P899"><text:span text:style-name="T900">užtraukia baudą nuo trijų šimtų devyniasdešimt iki vieno tūkstančio aštuonių šimtų devyniasdešimt eurų.“<text:s/></text:span></text:p>
      <text:p text:style-name="P901"/>
      <text:p text:style-name="P902"><text:span text:style-name="T903">31</text:span><text:span text:style-name="T904"><text:s/></text:span><text:span text:style-name="T905">straipsnis.<text:s/></text:span><text:span text:style-name="T906">191 straipsnio pakeitimas<text:s/></text:span></text:p>
      <text:p text:style-name="P907"><text:span text:style-name="T908">Pakeisti 191 straipsnį ir jį išdėstyti taip:<text:s/></text:span></text:p>
      <text:p text:style-name="P909"><text:span text:style-name="T910">„</text:span><text:span text:style-name="T911">191</text:span><text:span text:style-name="T912"><text:s/>straipsnis.<text:s/></text:span><text:span text:style-name="T913">Pažymų apie fiziniams asmeni</text:span><text:span text:style-name="T914">ms išmokėtas sumas pateikimo mokesčių administratoriui tvarkos ir vardinių sąrašų pateikimo tvarkos pažeidimas</text:span><text:span text:style-name="T915"><text:s/></text:span></text:p>
      <text:p text:style-name="P916"><text:span text:style-name="T917">1</text:span><text:span text:style-name="T918">. Lietuvos Respublikos<text:s/></text:span><text:span text:style-name="T919">gyventojų pajamų mokesčio įstatyme</text:span><text:span text:style-name="T920"><text:s/>nustatytos pažymų apie fiziniams asmenims išmokėtas sumas pateikimo mokesčių admi</text:span><text:span text:style-name="T921">nistratoriui tvarkos pažeidimas</text:span></text:p>
      <text:p text:style-name="P922"><text:span text:style-name="T923">užtraukia baudą nuo vieno šimto aštuoniasdešimt iki septynių šimtų aštuoniasdešimt eurų.</text:span></text:p>
      <text:p text:style-name="P924"><text:span text:style-name="T925">2</text:span><text:span text:style-name="T926">. Lietuvos Respublikos gyventojų turto deklaravimo įstatyme nurodytų asmenų vardinių sąrašų nepateikimas Valstybinei mokesčių insp</text:span><text:span text:style-name="T927">ekcijai ar pavėluotas pateikimas<text:s/></text:span></text:p>
      <text:p text:style-name="P928">užtraukia baudą juridinių asmenų vadovams ir kitiems atsakingiems asmenims nuo vieno šimto aštuoniasdešimt iki septynių šimtų aštuoniasdešimt eurų.“<text:s/></text:p>
      <text:p text:style-name="P929"/>
      <text:p text:style-name="P930"><text:span text:style-name="T931">32</text:span><text:span text:style-name="T932"><text:s/></text:span><text:span text:style-name="T933">straipsnis.<text:s/></text:span><text:span text:style-name="T934">192 straipsnio pakeitimas<text:s/></text:span></text:p>
      <text:p text:style-name="P935"><text:span text:style-name="T936">Pakeisti 192 straipsnį ir jį išdėstyti taip:<text:s/></text:span></text:p>
      <text:p text:style-name="P937"><text:span text:style-name="T938">„</text:span><text:span text:style-name="T939">192</text:span><text:span text:style-name="T940"><text:s/>straipsnis.<text:s/></text:span><text:span text:style-name="T941">Apmokestinamųjų pajamų apskaičiavimo arba mokesčių ar kitų įmokų apskaičiavimo, mokėjimo tvarkos pažeidimas</text:span></text:p>
      <text:p text:style-name="P942"><text:span text:style-name="T943">1</text:span><text:span text:style-name="T944">. Apmokestinamųjų pajamų apskaičiavimo arba mokesčių ar kitų įmokų<text:s/></text:span><text:span text:style-name="T945">apskaičiavimo, mokėjimo tvarkos pažeidimas</text:span></text:p>
      <text:p text:style-name="P946"><text:span text:style-name="T947">užtraukia baudą apmokestinamųjų pajamų apskaičiavimo arba mokesčių ar kitų įmokų apskaičiavimo, mokėjimo tvarką pažeidusiam asmeniui nuo dviejų šimtų dvidešimt iki keturių šimtų penkiasdešimt eurų.</text:span></text:p>
      <text:p text:style-name="P948"><text:span text:style-name="T949">2</text:span><text:span text:style-name="T950">. Šio stra</text:span><text:span text:style-name="T951">ipsnio 1 dalyje numatytas administracinis nusižengimas, padarytas pakartotinai,</text:span></text:p>
      <text:p text:style-name="P952">užtraukia baudą nuo vieno tūkstančio dviejų šimtų devyniasdešimt iki keturių tūkstančių trijų šimtų penkiasdešimt eurų.“<text:s/></text:p>
      <text:p text:style-name="P953"/>
      <text:p text:style-name="P954"><text:span text:style-name="T955">33</text:span><text:span text:style-name="T956"><text:s/></text:span><text:span text:style-name="T957">straipsnis.<text:s/></text:span><text:span text:style-name="T958">205 straipsnio pakeitimas<text:s/></text:span></text:p>
      <text:p text:style-name="P959"><text:span text:style-name="T960">Pakeisti 205 straipsnį ir jį išdėstyti taip:<text:s/></text:span></text:p>
      <text:p text:style-name="P961"><text:span text:style-name="T962">„</text:span><text:span text:style-name="T963">205</text:span><text:span text:style-name="T964"><text:s/>straipsnis.<text:s/></text:span><text:span text:style-name="T965">Buhalterinę apskaitą reglamentuojančių teisės aktų pažeidimas</text:span><text:span text:style-name="T966"><text:s/></text:span></text:p>
      <text:p text:style-name="P967"><text:span text:style-name="T968">1</text:span><text:span text:style-name="T969">. Buhalterinę apskaitą reglamentuojančių teisės aktų reikalavimų pažeidimas<text:s/></text:span></text:p>
      <text:p text:style-name="P970"><text:span text:style-name="T971">užtraukia įspėjimą arba baudą nuo keturiasd</text:span><text:span text:style-name="T972">ešimt iki vieno šimto keturiasdešimt eurų.</text:span></text:p>
      <text:p text:style-name="P973"><text:span text:style-name="T974">2</text:span><text:span text:style-name="T975">. Šio straipsnio 1 dalyje numatytas administracinis nusižengimas, padarytas pakartotinai,</text:span></text:p>
      <text:p text:style-name="P976"><text:span text:style-name="T977">užtraukia baudą nuo vieno šimto aštuoniasdešimt iki septynių šimtų aštuoniasdešimt eurų.</text:span></text:p>
      <text:p text:style-name="P978"><text:span text:style-name="T979">3</text:span><text:span text:style-name="T980">. Aplaidus buhalterinės apskaitos tvarkymas, kai dėl to nesumokama nuo trisdešimt iki penkiasdešimt bazinių bausmių ir nuobaudų dydžių mokesčių, kurie pagal įstatymus turėjo būti sumokėti už tikrinamąjį laikotarpį,<text:s/></text:span></text:p>
      <text:p text:style-name="P981"><text:span text:style-name="T982">užtraukia baudą nuo vieno tūkstančio dvi</text:span><text:span text:style-name="T983">ejų šimtų iki vieno tūkstančio aštuonių šimtų dvidešimt eurų.</text:span></text:p>
      <text:p text:style-name="P984"><text:span text:style-name="T985">4</text:span><text:span text:style-name="T986">. Aplaidus buhalterinės apskaitos tvarkymas, kai dėl to nesumokama daugiau kaip penkiasdešimt bazinių bausmių ir nuobaudų dydžių mokesčių, kurie už tikrinamąjį laikotarpį turėjo būti sumokė</text:span><text:span text:style-name="T987">ti pagal įstatymus,<text:s/></text:span></text:p>
      <text:p text:style-name="P988"><text:span text:style-name="T989">užtraukia baudą nuo vieno tūkstančio aštuonių šimtų dvidešimt iki trijų tūkstančių devynių šimtų eurų.</text:span></text:p>
      <text:p text:style-name="P990"><text:span text:style-name="T991">5</text:span><text:span text:style-name="T992">. Apgaulingas buhalterinės apskaitos tvarkymas siekiant nuslėpti arba nuslepiant nuo dešimt iki penkiasdešimt bazinių bausmių i</text:span><text:span text:style-name="T993">r nuobaudų dydžių mokesčių, kurie už tikrinamąjį laikotarpį turėjo būti sumokėti pagal įstatymus,<text:s/></text:span></text:p>
      <text:p text:style-name="P994"><text:span text:style-name="T995">užtraukia baudą nuo keturių tūkstančių iki penkių tūkstančių penkių šimtų devyniasdešimt eurų.</text:span></text:p>
      <text:p text:style-name="P996"><text:span text:style-name="T997">6</text:span><text:span text:style-name="T998">. Apgaulingas buhalterinės apskaitos tvarkymas siekiant n</text:span><text:span text:style-name="T999">uslėpti arba nuslepiant daugiau kaip penkiasdešimt bazinių bausmių ir nuobaudų dydžių mokesčių, kurie už tikrinamąjį laikotarpį turėjo būti sumokėti pagal įstatymus,<text:s/></text:span></text:p>
      <text:p text:style-name="P1000">užtraukia baudą nuo penkių tūkstančių keturių šimtų šešiasdešimt iki šešių tūkstančių eurų.“<text:s/></text:p>
      <text:p text:style-name="P1001"/>
      <text:p text:style-name="P1002"><text:span text:style-name="T1003">34</text:span><text:span text:style-name="T1004"><text:s/></text:span><text:span text:style-name="T1005">straipsnis.<text:s/></text:span><text:span text:style-name="T1006">207 straipsnio pakeitimas<text:s/></text:span></text:p>
      <text:p text:style-name="P1007"><text:span text:style-name="T1008">Pakeisti 207 straipsnį ir jį išdėstyti taip:<text:s/></text:span></text:p>
      <text:p text:style-name="P1009"><text:span text:style-name="T1010">„</text:span><text:span text:style-name="T1011">207</text:span><text:span text:style-name="T1012"><text:s/>straipsnis.<text:s/></text:span><text:span text:style-name="T1013">Atsiskaitymų tvarkos pažeidimas</text:span></text:p>
      <text:p text:style-name="P1014"><text:span text:style-name="T1015">1</text:span><text:span text:style-name="T1016">. I</text:span><text:span text:style-name="T1017">nformacijos apie atidarytas ar uždarytas visų rūšių sąskaitas pavėluotas pateikimas arba klaidingos informacijos apie atidarytas ar uždarytas visų rūšių sąskaitas pateikimas</text:span></text:p>
      <text:soft-page-break/>
      <text:p text:style-name="P1018"><text:span text:style-name="T1019">užtraukia baudą nuo trijų šimtų devyniasdešimt iki septynių šimtų trisdešimt eurų.</text:span></text:p>
      <text:p text:style-name="P1020"><text:span text:style-name="T1021">2</text:span><text:span text:style-name="T1022">. Informacijos apie atidarytas ar uždarytas visų rūšių sąskaitas nepateikimas<text:s/></text:span></text:p>
      <text:p text:style-name="P1023"><text:span text:style-name="T1024">užtraukia baudą nuo septynių šimtų aštuoniasdešimt iki vieno tūkstančio devynių šimtų penkiasdešimt eurų.</text:span></text:p>
      <text:p text:style-name="P1025"><text:span text:style-name="T1026">3</text:span><text:span text:style-name="T1027">. Pinigų nurašymo ir išdavimo iš mokėtojų sąskaitų tvarkos p</text:span><text:span text:style-name="T1028">ažeidimas</text:span></text:p>
      <text:p text:style-name="P1029">užtraukia baudą nuo vieno tūkstančio aštuonių šimtų dvidešimt iki trijų tūkstančių devynių šimtų eurų.“</text:p>
      <text:p text:style-name="P1030"/>
      <text:p text:style-name="P1031"><text:span text:style-name="T1032">35</text:span><text:span text:style-name="T1033"><text:s/></text:span><text:span text:style-name="T1034">straipsnis.<text:s/></text:span><text:span text:style-name="T1035">208 straipsnio pakeitimas<text:s/></text:span></text:p>
      <text:p text:style-name="P1036"><text:span text:style-name="T1037">Pakeisti 208 straipsnį ir jį išdėstyti taip:<text:s/></text:span></text:p>
      <text:p text:style-name="P1038"><text:span text:style-name="T1039">„</text:span><text:span text:style-name="T1040">208</text:span><text:span text:style-name="T1041"><text:s/>straipsnis.<text:s/></text:span><text:span text:style-name="T1042">Kontrabanda</text:span></text:p>
      <text:p text:style-name="P1043"><text:span text:style-name="T1044">1</text:span><text:span text:style-name="T1045">. Prekių, pinigų, meno vertybių ar kitų privalomų pateikti muitinei daiktų, išskyrus kilnojamąsias kultūros vertybes ar antikvarinius daiktus, šaunamuosius ginklus, šaudmenis, sprogmenis, sprogstamąsias, radioaktyviąsias medžiagas ar kitas strategines prek</text:span><text:span text:style-name="T1046">es, Lietuvos Respublikos<text:s/></text:span><text:span text:style-name="T1047">tam tikrų dopingo medžiagų kontrolės įstatyme</text:span><text:span text:style-name="T1048"><text:s/>nurodytas tam tikras dopingo medžiagas, nuodingąsias ir stipriai veikiančias, psichotropines ar narkotines medžiagas, jų pirmtakus (prekursorius), gabenimas per Lietuvos Respublikos val</text:span><text:span text:style-name="T1049">stybės sieną nepateikiant jų muitinės kontrolei arba kitaip išvengiant muitinės kontrolės, kai neteisėtai gabenamų prekių, pinigų, meno vertybių ar kitų privalomų pateikti muitinei daiktų vertė neviršija penkių bazinių bausmių ir nuobaudų dydžių,</text:span></text:p>
      <text:p text:style-name="P1050"><text:span text:style-name="T1051">užtraukia</text:span><text:span text:style-name="T1052"><text:s/>baudą nuo dviejų šimtų dešimt iki vieno tūkstančio vieno šimto dvidešimt eurų.</text:span></text:p>
      <text:p text:style-name="P1053"><text:span text:style-name="T1054">2</text:span><text:span text:style-name="T1055">. Prekių, pinigų, meno vertybių ar kitų privalomų pateikti muitinei daiktų, išskyrus kilnojamąsias kultūros vertybes ar antikvarinius daiktus, šaunamuosius ginklus, šaudme</text:span><text:span text:style-name="T1056">nis, sprogmenis, sprogstamąsias, radioaktyviąsias medžiagas ar kitas strategines prekes, Lietuvos Respublikos<text:s/></text:span><text:span text:style-name="T1057">tam tikrų dopingo medžiagų kontrolės įstatyme</text:span><text:span text:style-name="T1058"><text:s/>nurodytas tam tikras dopingo medžiagas, nuodingąsias ir stipriai veikiančias, psichotropines ar nark</text:span><text:span text:style-name="T1059">otines medžiagas, jų pirmtakus (prekursorius), gabenimas per Lietuvos Respublikos valstybės sieną nepateikiant jų muitinės kontrolei arba kitaip išvengiant muitinės kontrolės, kai neteisėtai gabenamų prekių, pinigų, meno vertybių ar kitų privalomų pateikti</text:span><text:span text:style-name="T1060"><text:s/>muitinei daiktų vertė viršija penkis bazinius bausmių ir nuobaudų dydžius, bet neviršija penkiasdešimt bazinių bausmių ir nuobaudų dydžių,</text:span></text:p>
      <text:p text:style-name="P1061"><text:span text:style-name="T1062">užtraukia baudą nuo vieno tūkstančio aštuonių šimtų dvidešimt iki keturių tūkstančių eurų.<text:s/></text:span></text:p>
      <text:p text:style-name="P1063"><text:span text:style-name="T1064">3</text:span><text:span text:style-name="T1065">. Prekių, pinigų, meno vertybių ar kitų privalomų pateikti muitinei daiktų, išskyrus kilnojamąsias kultūros vertybes ar antikvarinius daiktus, šaunamuosius ginklus, šaudmenis, sprogmenis, sprogstamąsias, radioaktyviąsias medžiagas ar kitas strategines prek</text:span><text:span text:style-name="T1066">es, Lietuvos Respublikos<text:s/></text:span><text:span text:style-name="T1067">tam tikrų dopingo medžiagų kontrolės įstatyme</text:span><text:span text:style-name="T1068"><text:s/>nurodytas tam tikras dopingo medžiagas, nuodingąsias ir stipriai veikiančias, psichotropines ar narkotines medžiagas, jų pirmtakus (prekursorius), gabenimas per Lietuvos Respublikos val</text:span><text:span text:style-name="T1069">stybės sieną nepateikiant jų muitinės kontrolei arba kitaip išvengiant muitinės kontrolės, kai neteisėtai gabenamų prekių, pinigų, meno vertybių ar kitų privalomų pateikti muitinei daiktų vertė viršija penkiasdešimt bazinių bausmių ir nuobaudų dydžių, bet<text:s/></text:span><text:span text:style-name="T1070">neviršija vieno šimto penkiasdešimt bazinių bausmių ir nuobaudų dydžių,</text:span></text:p>
      <text:p text:style-name="P1071"><text:span text:style-name="T1072">užtraukia baudą nuo trijų tūkstančių penkių šimtų dešimt iki šešių tūkstančių eurų.<text:s/></text:span></text:p>
      <text:p text:style-name="P1073"><text:span text:style-name="T1074">4</text:span><text:span text:style-name="T1075">. Už šio straipsnio 1, 2, 3 dalyse numatytus administracinius nusižengimus gali būti skiriamas</text:span><text:span text:style-name="T1076"><text:s/>gabenimo ir kitų priemonių, skirtų kontrabandos daiktams per Lietuvos Respublikos valstybės sieną gabenti arba jiems slėpti, konfiskavimas. Už šio straipsnio 1, 2, 3 dalyse numatytus administracinius nusižengimus privaloma skirti kontrabandos daiktų konfi</text:span><text:span text:style-name="T1077">skavimą.</text:span></text:p>
      <text:p text:style-name="P1078"><text:span text:style-name="T1079">5</text:span><text:span text:style-name="T1080">. Šiame straipsnyje nurodytų prekių vertė apskaičiuojama pagal jų muitinę vertę, įskaitant privalomus sumokėti mokesčius.“</text:span></text:p>
      <text:p text:style-name="P1081"/>
      <text:p text:style-name="P1082"><text:span text:style-name="T1083">36</text:span><text:span text:style-name="T1084"><text:s/></text:span><text:span text:style-name="T1085">straipsnis.<text:s/></text:span><text:span text:style-name="T1086">209 straipsnio pakeitimas<text:s/></text:span></text:p>
      <text:p text:style-name="P1087"><text:span text:style-name="T1088">Pakeisti 209 straipsnį ir jį išdėstyti taip:<text:s/></text:span></text:p>
      <text:p text:style-name="P1089"><text:span text:style-name="T1090">„</text:span><text:span text:style-name="T1091">209</text:span><text:span text:style-name="T1092"><text:s/>straipsnis.<text:s/></text:span><text:span text:style-name="T1093">Akcizais apmokestinamų prekių įsigijimas (išskyrus energinius produktus ir elektros energiją), laikymas, gabenimas, naudojimas ar realizavimas pažeidžiant nustatytą tvarką</text:span></text:p>
      <text:p text:style-name="P1094"><text:span text:style-name="T1095">1</text:span><text:span text:style-name="T1096">. Akcizais apmokestinamų prekių įsigijimas (išskyrus energinius pr</text:span><text:span text:style-name="T1097">oduktus ir elektros energiją), laikymas, gabenimas, naudojimas ar realizavimas pažeidžiant nustatytą tvarką, prekyba akcizais apmokestinamomis prekėmis be banderolių ar kitų specialių ženklų arba su seno pavyzdžio banderolėmis, kai neteisėtai įsigytų, laik</text:span><text:span text:style-name="T1098">omų, gabenamų, naudotų ar realizuotų prekių vertė neviršija dviejų bazinių bausmių ir nuobaudų dydžių,</text:span></text:p>
      <text:p text:style-name="P1099"><text:span text:style-name="T1100">užtraukia baudą nuo keturiasdešimt iki dviejų šimtų eurų.</text:span></text:p>
      <text:p text:style-name="P1101"><text:span text:style-name="T1102">2</text:span><text:span text:style-name="T1103">. Šio straipsnio 1 dalyje numatytas administracinis nusižengimas, padarytas pakartotinai,</text:span></text:p>
      <text:p text:style-name="P1104"><text:span text:style-name="T1105">užtraukia baudą nuo dviejų šimtų iki vieno tūkstančio vieno šimto dešimt eurų.</text:span></text:p>
      <text:p text:style-name="P1106"><text:span text:style-name="T1107">3</text:span><text:span text:style-name="T1108">. Akcizais apmokestinamų prekių įsigijimas (išskyrus energinius produktus ir elektros energiją), laikymas, gabenimas, naudojimas ar realizavimas pažeidžiant nustatytą tvark</text:span><text:span text:style-name="T1109">ą, prekyba akcizais apmokestinamomis prekėmis be banderolių ar kitų specialių ženklų arba su seno pavyzdžio banderolėmis, kai neteisėtai įsigytų, laikomų, gabenamų, naudotų ar realizuotų prekių vertė viršija du, bet neviršija dešimt bazinių bausmių ir nuob</text:span><text:span text:style-name="T1110">audų dydžių,</text:span></text:p>
      <text:p text:style-name="P1111"><text:span text:style-name="T1112">užtraukia baudą nuo keturių šimtų iki vieno tūkstančio devynių šimtų eurų.</text:span></text:p>
      <text:p text:style-name="P1113"><text:span text:style-name="T1114">4</text:span><text:span text:style-name="T1115">. Šio straipsnio 3 dalyje numatytas administracinis nusižengimas, padarytas pakartotinai,</text:span></text:p>
      <text:p text:style-name="P1116"><text:span text:style-name="T1117">užtraukia baudą nuo vieno tūkstančio devynių šimtų penkiasdešimt iki penk</text:span><text:span text:style-name="T1118">ių tūkstančių penkių šimtų devyniasdešimt eurų.</text:span></text:p>
      <text:p text:style-name="P1119"><text:span text:style-name="T1120">5</text:span><text:span text:style-name="T1121">. Akcizais apmokestinamų prekių įsigijimas (išskyrus energinius produktus ir elektros energiją), laikymas, gabenimas, naudojimas ar realizavimas pažeidžiant nustatytą tvarką, prekyba akcizais apmokestina</text:span><text:span text:style-name="T1122">momis prekėmis be banderolių ar kitų specialių ženklų arba su seno pavyzdžio banderolėmis, kai neteisėtai įsigytų, laikomų, gabenamų, naudotų ar realizuotų prekių vertė viršija dešimt, bet neviršija penkiasdešimt bazinių bausmių ir nuobaudų dydžių,</text:span></text:p>
      <text:p text:style-name="P1123"><text:span text:style-name="T1124">užtrauk</text:span><text:span text:style-name="T1125">ia baudą nuo dviejų tūkstančių iki penkių tūkstančių penkių šimtų devyniasdešimt eurų.</text:span></text:p>
      <text:p text:style-name="P1126"><text:span text:style-name="T1127">6</text:span><text:span text:style-name="T1128">. Šio straipsnio 5 dalyje numatytas administracinis nusižengimas, padarytas pakartotinai,</text:span></text:p>
      <text:p text:style-name="P1129"><text:span text:style-name="T1130">užtraukia baudą nuo penkių tūkstančių keturių šimtų šešiasdešimt iki šešių</text:span><text:span text:style-name="T1131"><text:s/>tūkstančių eurų.</text:span></text:p>
      <text:p text:style-name="P1132"><text:span text:style-name="T1133">7</text:span><text:span text:style-name="T1134">. Akcizais apmokestinamų prekių įsigijimas (išskyrus energinius produktus ir elektros energiją), laikymas, gabenimas, naudojimas ar realizavimas pažeidžiant nustatytą tvarką, prekyba akcizais apmokestinamomis prekėmis be banderolių a</text:span><text:span text:style-name="T1135">r kitų specialių ženklų arba su seno pavyzdžio banderolėmis, kai neteisėtai įsigytų, laikomų, gabenamų, naudotų ar realizuotų prekių vertė viršija penkiasdešimt, bet neviršija vieno šimto penkiasdešimt bazinių bausmių ir nuobaudų dydžių,</text:span></text:p>
      <text:p text:style-name="P1136"><text:span text:style-name="T1137">užtraukia baudą nu</text:span><text:span text:style-name="T1138">o penkių tūkstančių dviejų šimtų iki šešių tūkstančių eurų.</text:span></text:p>
      <text:p text:style-name="P1139"><text:span text:style-name="T1140">8</text:span><text:span text:style-name="T1141">. Šio straipsnio 7 dalyje numatytas administracinis nusižengimas, padarytas pakartotinai,</text:span></text:p>
      <text:p text:style-name="P1142"><text:span text:style-name="T1143">užtraukia baudą nuo penkių tūkstančių septynių šimtų šešiasdešimt iki šešių tūkstančių eurų.</text:span></text:p>
      <text:p text:style-name="P1144"><text:span text:style-name="T1145">9</text:span><text:span text:style-name="T1146">. Į</text:span><text:span text:style-name="T1147">statymuose nustatytos turgavietes administruojančių fizinių asmenų, Lietuvos Respublikoje įsteigtų juridinių asmenų vadovų, užsienio juridinių asmenų ar jų filialų vadovų arba jų įgaliotų asmenų pareigos vykdyti jų administruojamų turgaviečių stebėseną (im</text:span><text:span text:style-name="T1148">tis visų teisinių ir organizacinių priemonių) siekiant, kad jų administruojamose turgavietėse nebūtų prekiaujama tabako gaminiais ir (ar) alkoholiniais gėrimais ir (ar) jie nebūtų gabenami, laikomi neturint licencijos verstis mažmenine prekyba tabako gamin</text:span><text:span text:style-name="T1149">iais ir (ar) alkoholiniais gėrimais, ir (arba) nedelsiant pranešti policijai apie jų administruojamose turgavietėse vykdomą galimai neteisėtą prekybą akcizais apmokestinamomis prekėmis arba šių prekių gabenimą, laikymą nevykdymas</text:span></text:p>
      <text:p text:style-name="P1150"><text:span text:style-name="T1151">užtraukia baudą turgaviete</text:span><text:span text:style-name="T1152">s administruojantiems fiziniams asmenims, Lietuvos Respublikoje įsteigtų juridinių asmenų vadovams, užsienio juridinių asmenų ar jų filialų vadovams nuo trijų šimtų devyniasdešimt iki vieno tūkstančio vieno šimto dvidešimt eurų.</text:span></text:p>
      <text:p text:style-name="P1153"><text:span text:style-name="T1154">10</text:span><text:span text:style-name="T1155">. Už šio straipsnio 1</text:span><text:span text:style-name="T1156">, 2, 3, 4, 5, 6, 7, 8 dalyse numatytus administracinius nusižengimus privaloma skirti šio straipsnio 1 dalyje nurodytų prekių konfiskavimą. Už šio straipsnio 5, 7 dalyse numatytus administracinius nusižengimus gali būti skiriamas gabenimo priemonės, kuria<text:s/></text:span><text:span text:style-name="T1157">akcizais apmokestinamos prekės buvo neteisėtai gabenamos, konfiskavimas. Už šio straipsnio 6, 8 dalyse numatytus administracinius nusižengimus privaloma skirti gabenimo priemonės, kuria akcizais apmokestinamos prekės buvo neteisėtai gabenamos, konfiskavimą</text:span><text:span text:style-name="T1158">.</text:span></text:p>
      <text:p text:style-name="P1159"><text:span text:style-name="T1160">11</text:span><text:span text:style-name="T1161">. Šiame straipsnyje nurodytų prekių vertė apskaičiuojama pagal jų muitinę vertę, įskaitant privalomus sumokėti mokesčius.“<text:s/></text:span></text:p>
      <text:p text:style-name="P1162"/>
      <text:p text:style-name="P1163"><text:span text:style-name="T1164">37</text:span><text:span text:style-name="T1165"><text:s/>straipsnis.<text:s/></text:span><text:span text:style-name="T1166">210 straipsnio pakeitimas<text:s/></text:span></text:p>
      <text:p text:style-name="P1167"><text:span text:style-name="T1168">Pakeisti 210 straipsnį ir jį išdėstyti taip:<text:s/></text:span></text:p>
      <text:p text:style-name="P1169"><text:span text:style-name="T1170">„</text:span><text:span text:style-name="T1171">210</text:span><text:span text:style-name="T1172"><text:s/>straipsnis.<text:s/></text:span><text:span text:style-name="T1173">Muitinės prižiūrimų prekių muitinio tikrinimo vietų tvarkos pažeidimas</text:span></text:p>
      <text:p text:style-name="P1174"><text:span text:style-name="T1175">1</text:span><text:span text:style-name="T1176">. Transporto priemonės, atvykstančios į Europos Sąjungos muitų teritoriją per Lietuvos Respublikos pasienio kontrolės punktą, kuriame veikia muitinės įstaiga, nesustojimas muitinės</text:span><text:span text:style-name="T1177"><text:s/>įstaigoje ar kitoje muitinės nustatytoje vietoje, kad būtų atliktas muitinis tikrinimas,</text:span></text:p>
      <text:p text:style-name="P1178"><text:span text:style-name="T1179">užtraukia baudą nuo penkių šimtų iki vieno tūkstančio eurų.</text:span></text:p>
      <text:p text:style-name="P1180"><text:span text:style-name="T1181">2</text:span><text:span text:style-name="T1182">. Muitinės prižiūrimų prekių iškrovimas iš į Europos Sąjungos muitų teritoriją atvykstančių transport</text:span><text:span text:style-name="T1183">o priemonių, įskaitant jų perkrovimą į kitas transporto priemones, muitinės nenustatytose vietose arba be muitinės pareigūno leidimo, jų išdavimas arba paėmimas be muitinės pareigūno leidimo</text:span></text:p>
      <text:p text:style-name="P1184"><text:span text:style-name="T1185">užtraukia baudą nuo vieno tūkstančio iki dviejų tūkstančių eurų.</text:span></text:p>
      <text:p text:style-name="P1186"><text:span text:style-name="T1187">3</text:span><text:span text:style-name="T1188">. Šio straipsnio 1 ir 2 dalyse numatytas administracinis nusižengimas, padarytas pakartotinai,</text:span></text:p>
      <text:p text:style-name="P1189">užtraukia baudą nuo dviejų tūkstančių iki penkių tūkstančių eurų.“</text:p>
      <text:p text:style-name="P1190"/>
      <text:p text:style-name="P1191"><text:span text:style-name="T1192">38</text:span><text:span text:style-name="T1193"><text:s/></text:span><text:span text:style-name="T1194">straipsnis.<text:s/></text:span><text:span text:style-name="T1195">211 straipsnio pakeitimas<text:s/></text:span></text:p>
      <text:p text:style-name="P1196"><text:span text:style-name="T1197">Pakeisti 211 straipsnį ir jį išd</text:span><text:span text:style-name="T1198">ėstyti taip:<text:s/></text:span></text:p>
      <text:p text:style-name="P1199"><text:span text:style-name="T1200">„</text:span><text:span text:style-name="T1201">211</text:span><text:span text:style-name="T1202"><text:s/>straipsnis.<text:s/></text:span><text:span text:style-name="T1203">Muitinės formalumų atlikimo tvarkos pažeidimas</text:span><text:span text:style-name="T1204"><text:s/></text:span></text:p>
      <text:p text:style-name="P1205"><text:span text:style-name="T1206">1</text:span><text:span text:style-name="T1207">. Prekių, kurioms įforminta ar turi būti įforminta bet kuri muitinės procedūra, nepateikimas per nustatytą muitinės procedūros vykdymo terminą muitinės formalumams su prekėmis atlikti arba jų nedeklaravimas nustatyta tvarka<text:s/></text:span></text:p>
      <text:p text:style-name="P1208"><text:span text:style-name="T1209">užtraukia baudą nuo devynių<text:s/></text:span><text:span text:style-name="T1210">šim</text:span><text:span text:style-name="T1211">tų iki vieno tūkstančio penkių šimtų eurų.<text:s/></text:span></text:p>
      <text:p text:style-name="P1212"><text:span text:style-name="T1213">2</text:span><text:span text:style-name="T1214">. Šio straipsnio 1 dalyje numatytas administracinis nusižengimas, padarytas pakartotinai,<text:s/></text:span></text:p>
      <text:p text:style-name="P1215"><text:span text:style-name="T1216">užtraukia baudą nuo<text:s/></text:span><text:span text:style-name="T1217">vieno tūkstančio keturių šimtų iki trijų tūkstančių eurų</text:span><text:span text:style-name="T1218">.“<text:s/></text:span></text:p>
      <text:p text:style-name="P1219"/>
      <text:p text:style-name="P1220"><text:span text:style-name="T1221">39</text:span><text:span text:style-name="T1222"><text:s/></text:span><text:span text:style-name="T1223">straipsnis.<text:s/></text:span><text:span text:style-name="T1224">212 stra</text:span><text:span text:style-name="T1225">ipsnio pakeitimas<text:s/></text:span></text:p>
      <text:p text:style-name="P1226"><text:span text:style-name="T1227">Pakeisti 212 straipsnį ir jį išdėstyti taip:<text:s/></text:span></text:p>
      <text:p text:style-name="P1228"><text:span text:style-name="T1229">„</text:span><text:span text:style-name="T1230">212</text:span><text:span text:style-name="T1231"><text:s/>straipsnis.<text:s/></text:span><text:span text:style-name="T1232">Prekių deklaravimo tvarkos pažeidimas</text:span></text:p>
      <text:p text:style-name="P1233"><text:span text:style-name="T1234">1</text:span><text:span text:style-name="T1235">. Netikslios ir neišsamios informacijos muitinės deklaracijoje, laikinojo saugojimo deklaracijoje, reeksporto deklaracijoje, įv</text:span><text:span text:style-name="T1236">ežimo arba išvežimo bendrojoje deklaracijoje ar pranešime apie reeksportą pateikimas arba kitoks muitinės suklaidinimas, kai dėl šių veiksmų galinti atsirasti arba atsiradusi mokestinė prievolė neviršija trijų bazinių bausmių ir nuobaudų dydžių arba tai ne</text:span><text:span text:style-name="T1237">turėjo įtakos apribojimams ar draudimams netaikyti,</text:span></text:p>
      <text:p text:style-name="P1238"><text:span text:style-name="T1239">užtraukia įspėjimą arba baudą nuo dvidešimt šešių iki vieno šimto<text:s/></text:span><text:span text:style-name="T1240">aštuoniasdešimt<text:s/></text:span><text:span text:style-name="T1241">eurų.</text:span></text:p>
      <text:p text:style-name="P1242"><text:span text:style-name="T1243">2</text:span><text:span text:style-name="T1244">. Netikslios ir neišsamios informacijos muitinės deklaracijoje, laikinojo saugojimo deklaracijoje, reeksporto<text:s/></text:span><text:span text:style-name="T1245">deklaracijoje, įvežimo arba išvežimo bendrojoje deklaracijoje ar pranešime apie reeksportą pateikimas arba kitoks muitinės suklaidinimas, kai dėl šių veiksmų galinti atsirasti arba atsiradusi mokestinė prievolė viršija tris bazinių bausmių ir nuobaudų dydž</text:span><text:span text:style-name="T1246">ius,<text:s/></text:span><text:soft-page-break/><text:span text:style-name="T1247">bet neviršija vieno šimto bazinių bausmių ir nuobaudų dydžių, arba tai turėjo įtakos apribojimams ar draudimams taikyti,</text:span></text:p>
      <text:p text:style-name="P1248"><text:span text:style-name="T1249">užtraukia baudą nuo trijų šimtų<text:s/></text:span><text:span text:style-name="T1250">devyniasdešimt</text:span><text:span text:style-name="T1251"><text:s/>iki<text:s/></text:span><text:span text:style-name="T1252">vieno tūkstančio devynių šimtų<text:s/></text:span><text:span text:style-name="T1253">eurų.</text:span></text:p>
      <text:p text:style-name="P1254"><text:span text:style-name="T1255">3</text:span><text:span text:style-name="T1256">. Netikslios ir neišsamios informacij</text:span><text:span text:style-name="T1257">os muitinės deklaracijoje, laikinojo saugojimo deklaracijoje, reeksporto deklaracijoje, įvežimo arba išvežimo bendrojoje deklaracijoje ar pranešime apie reeksportą pateikimas arba kitoks muitinės suklaidinimas, kai dėl šių veiksmų galinti atsirasti arba at</text:span><text:span text:style-name="T1258">siradusi mokestinė prievolė viršija vieną šimtą bazinių bausmių ir nuobaudų dydžių arba tai turėjo įtakos draudimams ir apribojimams, susijusiems su prekėms taikomais saugos ir saugumo reikalavimais,</text:span></text:p>
      <text:p text:style-name="P1259"><text:span text:style-name="T1260">užtraukia baudą nuo vieno tūkstančio<text:s/></text:span><text:span text:style-name="T1261">devynių<text:s/></text:span><text:span text:style-name="T1262">šimtų iki t</text:span><text:span text:style-name="T1263">rijų tūkstančių<text:s/></text:span><text:span text:style-name="T1264">devynių šimtų<text:s/></text:span><text:span text:style-name="T1265">eurų.“<text:s/></text:span></text:p>
      <text:p text:style-name="P1266"/>
      <text:p text:style-name="P1267"><text:span text:style-name="T1268">40</text:span><text:span text:style-name="T1269"><text:s/></text:span><text:span text:style-name="T1270">straipsnis.<text:s/></text:span><text:span text:style-name="T1271">213 straipsnio pakeitimas<text:s/></text:span></text:p>
      <text:p text:style-name="P1272"><text:span text:style-name="T1273">Pakeisti 213 straipsnį ir jį išdėstyti taip:<text:s/></text:span></text:p>
      <text:p text:style-name="P1274"><text:span text:style-name="T1275">„</text:span><text:span text:style-name="T1276">213</text:span><text:span text:style-name="T1277"><text:s/>straipsnis.<text:s/></text:span><text:span text:style-name="T1278">Prekių gabenimo tvarkos pažeidimas</text:span></text:p>
      <text:p text:style-name="P1279"><text:span text:style-name="T1280">1</text:span><text:span text:style-name="T1281">. Prekių, kurių importas, eksportas ar tranzitas leidžiamas tik turint galiojantį leidimą, licenciją ar kitą dokumentą ir (arba) kurių importui, eksportui ar tranzitui taikomi apribojimai, draudimai arba specialus režimas, gabenimas pažeidžiant nustatytą t</text:span><text:span text:style-name="T1282">varką, kai neteisėtai gabenamų prekių vertė neviršija penkių bazinių<text:s/></text:span><text:span text:style-name="T1283">bausmių ir nuobaudų dydžių</text:span><text:span text:style-name="T1284">,</text:span></text:p>
      <text:p text:style-name="P1285"><text:span text:style-name="T1286">užtraukia įspėjimą arba baudą nuo<text:s/></text:span><text:span text:style-name="T1287">keturiasdešimt iki vieno šimto dvidešimt<text:s/></text:span><text:span text:style-name="T1288">eurų.</text:span></text:p>
      <text:p text:style-name="P1289"><text:span text:style-name="T1290">2</text:span><text:span text:style-name="T1291">. Prekių, kurių importas, eksportas ar tranzitas leidžiamas tik turint ga</text:span><text:span text:style-name="T1292">liojantį leidimą, licenciją ar kitą dokumentą ir (arba) kurių importui, eksportui ar tranzitui taikomi apribojimai, draudimai arba specialus režimas, gabenimas pažeidžiant nustatytą tvarką, kai neteisėtai gabenamų prekių vertė viršija penkis bazinius bausm</text:span><text:span text:style-name="T1293">ių ir nuobaudų dydžius, bet neviršija penkiasdešimt bazinių bausmių ir nuobaudų dydžių,</text:span></text:p>
      <text:p text:style-name="P1294"><text:span text:style-name="T1295">užtraukia baudą nuo trijų šimtų<text:s/></text:span><text:span text:style-name="T1296">devyniasdešimt<text:s/></text:span><text:span text:style-name="T1297">iki<text:s/></text:span><text:span text:style-name="T1298">vieno tūkstančio dviejų šimtų<text:s/></text:span><text:span text:style-name="T1299">eurų.</text:span></text:p>
      <text:p text:style-name="P1300"><text:span text:style-name="T1301">3</text:span><text:span text:style-name="T1302">. Prekių, kurių importas, eksportas ar tranzitas leidžiamas tik turint galio</text:span><text:span text:style-name="T1303">jantį leidimą, licenciją ar kitą dokumentą ir (arba) kurių importui, eksportui ar tranzitui taikomi apribojimai, draudimai arba specialus režimas, gabenimas pažeidžiant nustatytą tvarką, kai neteisėtai gabenamų prekių vertė viršija penkiasdešimt bazinių ba</text:span><text:span text:style-name="T1304">usmių ir nuobaudų dydžių,</text:span></text:p>
      <text:p text:style-name="P1305"><text:span text:style-name="T1306">užtraukia baudą nuo vieno tūkstančio<text:s/></text:span><text:span text:style-name="T1307">devynių<text:s/></text:span><text:span text:style-name="T1308">šimtų iki trijų tūkstančių<text:s/></text:span><text:span text:style-name="T1309">devynių šimtų<text:s/></text:span><text:span text:style-name="T1310">eurų.<text:s/></text:span></text:p>
      <text:p text:style-name="P1311"><text:span text:style-name="T1312">4</text:span><text:span text:style-name="T1313">. Šiame straipsnyje nurodytų prekių vertė apskaičiuojama pagal jų muitinę vertę, įskaitant privalomus sumokėti mokesčius.“</text:span></text:p>
      <text:p text:style-name="P1314"/>
      <text:p text:style-name="P1315"><text:span text:style-name="T1316">41</text:span><text:span text:style-name="T1317"><text:s/></text:span><text:span text:style-name="T1318">straipsnis.<text:s/></text:span><text:span text:style-name="T1319">214 straipsnio pakeitimas<text:s/></text:span></text:p>
      <text:p text:style-name="P1320"><text:span text:style-name="T1321">Pakeisti 214 straipsnį ir jį išdėstyti taip:<text:s/></text:span></text:p>
      <text:p text:style-name="P1322"><text:span text:style-name="T1323">„</text:span><text:span text:style-name="T1324">214</text:span><text:span text:style-name="T1325"><text:s/>straipsnis.<text:s/></text:span><text:span text:style-name="T1326">Prekių (krovinio) gabenimas be dokumentų</text:span></text:p>
      <text:p text:style-name="P1327"><text:span text:style-name="T1328">1</text:span><text:span text:style-name="T1329">. Prekių (krovinio), kurių vertė viršija penkis, bet neviršija penkiolikos bazinių bausmių ir nuo</text:span><text:span text:style-name="T1330">baudų dydžių, gabenimas Lietuvos Respublikos teritorijoje be jų įsigijimą arba gabenimą patvirtinančių dokumentų ar su suklastotais dokumentais, kai nėra šio kodekso 208 straipsnyje numatytų administracinių nusižengimų požymių,</text:span></text:p>
      <text:p text:style-name="P1331"><text:span text:style-name="T1332">užtraukia baudą nuo vieno ši</text:span><text:span text:style-name="T1333">mto devyniasdešimt iki penkių šimtų aštuoniasdešimt eurų.</text:span></text:p>
      <text:p text:style-name="P1334"><text:span text:style-name="T1335">2</text:span><text:span text:style-name="T1336">. Prekių (krovinio), kurių vertė viršija penkiolika, bet neviršija trisdešimt bazinių bausmių ir nuobaudų dydžių, gabenimas Lietuvos Respublikos teritorijoje be jų įsigijimą arba gabenimą patvi</text:span><text:span text:style-name="T1337">rtinančių dokumentų ar su suklastotais dokumentais, kai nėra šio kodekso 208 straipsnyje numatytų administracinių nusižengimų požymių,</text:span></text:p>
      <text:p text:style-name="P1338"><text:span text:style-name="T1339">užtraukia baudą nuo penkių šimtų trisdešimt iki vieno tūkstančio dviejų šimtų eurų.</text:span></text:p>
      <text:p text:style-name="P1340"><text:span text:style-name="T1341">3</text:span><text:span text:style-name="T1342">. Prekių (krovinio), kurių vertė viršija trisdešimt bazinių bausmių ir nuobaudų dydžių, gabenimas Lietuvos Respublikos teritorijoje be jų įsigijimą arba gabenimą patvirtinančių dokumentų ar su suklastotais dokumentais, kai nėra šio kodekso 208 straipsnyje<text:s/></text:span><text:span text:style-name="T1343">numatytų administracinių nusižengimų požymių,<text:s/></text:span></text:p>
      <text:soft-page-break/>
      <text:p text:style-name="P1344"><text:span text:style-name="T1345">užtraukia baudą nuo vieno tūkstančio trijų šimtų iki trijų tūkstančių septynių šimtų septyniasdešimt eurų.</text:span></text:p>
      <text:p text:style-name="P1346"><text:span text:style-name="T1347">4</text:span><text:span text:style-name="T1348">. Už šio straipsnio 1, 2, 3 dalyse numatytus administracinius nusižengimus privaloma skirti preki</text:span><text:span text:style-name="T1349">ų (krovinio) konfiskavimą.</text:span></text:p>
      <text:p text:style-name="P1350"><text:span text:style-name="T1351">5</text:span><text:span text:style-name="T1352">. Prekių (krovinio) vertė apskaičiuojama pagal jų muitinę vertę, įskaitant privalomus sumokėti mokesčius. Administracinėn atsakomybėn pagal šį straipsnį netraukiami šio kodekso 209 straipsnyje nurodytas prekes gabenantys asm</text:span><text:span text:style-name="T1353">enys, taip pat pačių Lietuvoje pasigamintas prekes gabenantys asmenys ir prekes, iš kurių kiekio (svorio, dydžio) akivaizdžiai matyti, kad jos skirtos asmeninėms kasdienėms reikmėms tenkinti, gabenantys asmenys (vartotojai).“<text:s/></text:span></text:p>
      <text:p text:style-name="P1354"/>
      <text:p text:style-name="P1355"><text:span text:style-name="T1356">42</text:span><text:span text:style-name="T1357"><text:s/></text:span><text:span text:style-name="T1358">straipsnis.<text:s/></text:span><text:span text:style-name="T1359">2</text:span><text:span text:style-name="T1360">15 straipsnio pakeitimas<text:s/></text:span></text:p>
      <text:p text:style-name="P1361"><text:span text:style-name="T1362">Pakeisti 215 straipsnį ir jį išdėstyti taip:<text:s/></text:span></text:p>
      <text:p text:style-name="P1363"><text:span text:style-name="T1364">„</text:span><text:span text:style-name="T1365">215</text:span><text:span text:style-name="T1366"><text:s/>straipsnis.<text:s/></text:span><text:span text:style-name="T1367">Laisvųjų zonų, muitinės sandėlių, laikinojo saugojimo vietų steigimo ir veiklos pažeidimas</text:span></text:p>
      <text:p text:style-name="P1368"><text:span text:style-name="T1369">1</text:span><text:span text:style-name="T1370">. Laisvųjų zonų, muitinės sandėlių, laikinojo saugojimo vietų steig</text:span><text:span text:style-name="T1371">imo tvarkos pažeidimas</text:span></text:p>
      <text:p text:style-name="P1372"><text:span text:style-name="T1373">užtraukia baudą nuo<text:s/></text:span><text:span text:style-name="T1374">devynių šimtų iki vieno tūkstančio penkių šimtų<text:s/></text:span><text:span text:style-name="T1375">eurų.</text:span></text:p>
      <text:p text:style-name="P1376"><text:span text:style-name="T1377">2</text:span><text:span text:style-name="T1378">. Reikalavimų dėl veiklos laisvosiose zonose, muitinės sandėliuose, laikinojo saugojimo vietose pažeidimas</text:span></text:p>
      <text:p text:style-name="P1379"><text:span text:style-name="T1380">užtraukia baudą nuo<text:s/></text:span><text:span text:style-name="T1381">vieno tūkstančio keturių<text:s/></text:span><text:span text:style-name="T1382">šimtų iki trijų tūkstančių eurų.</text:span></text:p>
      <text:p text:style-name="P1383"><text:span text:style-name="T1384">3</text:span><text:span text:style-name="T1385">. Su prekių laikymu, apdorojimu arba perdirbimu, pirkimu arba pardavimu laisvojoje zonoje, muitinės sandėliuose, laikinojo saugojimo vietose susijusios apskaitos tvarkos nesilaikymas<text:s/></text:span></text:p>
      <text:p text:style-name="P1386"><text:span text:style-name="T1387">užtraukia baudą nuo<text:s/></text:span><text:span text:style-name="T1388">dviejų<text:s/></text:span><text:span text:style-name="T1389">tūkstančių iki keturių tūkstančių eurų.</text:span></text:p>
      <text:p text:style-name="P1390"><text:span text:style-name="T1391">4</text:span><text:span text:style-name="T1392">. Muitinės prižiūrimų prekių išgabenimas iš laisvųjų zonų, muitinės sandėlių, laikinojo saugojimo vietų be muitinės leidimo</text:span></text:p>
      <text:p text:style-name="P1393"><text:span text:style-name="T1394">užtraukia baudą nuo<text:s/></text:span><text:span text:style-name="T1395">dviejų tūkstančių aštuonių šimtų iki šešių tūkstančių eurų</text:span><text:span text:style-name="T1396">.“<text:s/></text:span></text:p>
      <text:p text:style-name="P1397"/>
      <text:p text:style-name="P1398"><text:span text:style-name="T1399">43</text:span><text:span text:style-name="T1400"><text:s/></text:span><text:span text:style-name="T1401">straipsnis.<text:s/></text:span><text:span text:style-name="T1402">216 straipsnio pakeitimas<text:s/></text:span></text:p>
      <text:p text:style-name="P1403"><text:span text:style-name="T1404">Pakeisti 216 straipsnį ir jį išdėstyti taip:<text:s/></text:span></text:p>
      <text:p text:style-name="P1405"><text:span text:style-name="T1406">„</text:span><text:span text:style-name="T1407">216</text:span><text:span text:style-name="T1408"><text:s/>straipsnis.<text:s/></text:span><text:span text:style-name="T1409">Muitinės uždėtų arba muitinės pripažįstamų plombų, spaudų ir kitų žymų padirbimas, nuplėšimas, sugadinimas ar praradimas</text:span></text:p>
      <text:p text:style-name="P1410"><text:span text:style-name="T1411">Muitinės uždėtų<text:s/></text:span><text:span text:style-name="T1412">arba muitinės pripažįstamų plombų, spaudų ir kitų žymų padirbimas, nuplėšimas, sugadinimas ar praradimas</text:span></text:p>
      <text:p text:style-name="P1413"><text:span text:style-name="T1414">užtraukia baudą nuo dviejų šimtų iki vieno tūkstančio vieno šimto dešimt eurų.“<text:s/></text:span></text:p>
      <text:p text:style-name="P1415"/>
      <text:p text:style-name="P1416"><text:span text:style-name="T1417">44</text:span><text:span text:style-name="T1418"><text:s/></text:span><text:span text:style-name="T1419">straipsnis.<text:s/></text:span><text:span text:style-name="T1420">217 straipsnio pakeitimas<text:s/></text:span></text:p>
      <text:p text:style-name="P1421"><text:span text:style-name="T1422">Pakeisti 217 straipsnį ir jį išdėstyti taip:<text:s/></text:span></text:p>
      <text:p text:style-name="P1423"><text:span text:style-name="T1424">„</text:span><text:span text:style-name="T1425">217</text:span><text:span text:style-name="T1426"><text:s/>straipsnis.<text:s/></text:span><text:span text:style-name="T1427">Įvežimo arba išvežimo bendrosios deklaracijos pateikimo tvarkos pažeidimas</text:span></text:p>
      <text:p text:style-name="P1428"><text:span text:style-name="T1429">1</text:span><text:span text:style-name="T1430">. Įvežimo arba išvežimo bendrosios deklaracijos pateikimas pažeidžiant teisės aktų, reglamentuojančių šios informacijos pateikimą, nustatytus reikalavimus arba terminus<text:s/></text:span></text:p>
      <text:p text:style-name="P1431"><text:span text:style-name="T1432">užtraukia baudą nuo trisdešimt iki šešias</text:span><text:span text:style-name="T1433">dešimt<text:s/></text:span><text:span text:style-name="T1434">eurų.</text:span></text:p>
      <text:p text:style-name="P1435"><text:span text:style-name="T1436">2</text:span><text:span text:style-name="T1437">. Šio straipsnio 1 dalyje n</text:span><text:span text:style-name="T1438">umatytas administracinis nusižengimas, padarytas pakartotinai,<text:s/></text:span></text:p>
      <text:p text:style-name="P1439"><text:span text:style-name="T1440">užtraukia baudą nuo šešias</text:span><text:span text:style-name="T1441">dešimt<text:s/></text:span><text:span text:style-name="T1442">iki vieno</text:span><text:span text:style-name="T1443"><text:s/>šimto penkiasdešimt<text:s/></text:span><text:span text:style-name="T1444">eurų.“<text:s/></text:span></text:p>
      <text:p text:style-name="P1445"/>
      <text:p text:style-name="P1446"><text:span text:style-name="T1447">45</text:span><text:span text:style-name="T1448"><text:s/></text:span><text:span text:style-name="T1449">straipsnis.<text:s/></text:span><text:span text:style-name="T1450">217</text:span><text:span text:style-name="T1451">1</text:span><text:span text:style-name="T1452"><text:s/>straipsnio pakeitimas<text:s/></text:span></text:p>
      <text:p text:style-name="P1453"><text:span text:style-name="T1454">Pakeisti 217</text:span><text:span text:style-name="T1455">7</text:span><text:span text:style-name="T1456"><text:s/>straipsnį ir jį išdėstyti taip:<text:s/></text:span></text:p>
      <text:p text:style-name="P1457"><text:span text:style-name="T1458">„</text:span><text:span text:style-name="T1459">217</text:span><text:span text:style-name="T1460">1</text:span><text:span text:style-name="T1461"><text:s/>straipsn</text:span><text:span text:style-name="T1462">is.<text:s/></text:span><text:span text:style-name="T1463">Reglamente (ES) Nr. 2015/1525 nustatytos pareigos pranešti apie konteinerių padėtį nevykdymas</text:span></text:p>
      <text:p text:style-name="P1464"><text:span text:style-name="T1465">1</text:span><text:span text:style-name="T1466">. Reglamente (ES) Nr. 2015/1525 nustatytos pareigos pranešti apie konteinerių padėtį nevykdymas arba neišsamių ar neteisingų duomenų pateikimas</text:span></text:p>
      <text:soft-page-break/>
      <text:p text:style-name="P1467"><text:span text:style-name="T1468">užtraukia</text:span><text:span text:style-name="T1469"><text:s/>baudą asmenims nuo keturiasdešimt iki aštuoniasdešimt eurų ir juridinių asmenų vadovams ar kitiems atsakingiems asmenims – nuo aštuoniasdešimt iki dviejų šimtų eurų.</text:span></text:p>
      <text:p text:style-name="P1470"><text:span text:style-name="T1471">2</text:span><text:span text:style-name="T1472">. Šio straipsnio 1 dalyje numatytas administracinis nusižengimas, padarytas pakartot</text:span><text:span text:style-name="T1473">inai,<text:s/></text:span></text:p>
      <text:p text:style-name="P1474">užtraukia baudą asmenims nuo aštuoniasdešimt iki dviejų šimtų eurų ir juridinių asmenų vadovams ar kitiems atsakingiems asmenims – nuo dviejų šimtų iki trijų šimtų devyniasdešimt eurų.“<text:s/></text:p>
      <text:p text:style-name="P1475"/>
      <text:p text:style-name="P1476"><text:span text:style-name="T1477">46</text:span><text:span text:style-name="T1478"><text:s/></text:span><text:span text:style-name="T1479">straipsnis.<text:s/></text:span><text:span text:style-name="T1480">218 straipsnio pakeitimas<text:s/></text:span></text:p>
      <text:p text:style-name="P1481"><text:span text:style-name="T1482">Pakeisti 218 straipsnį ir jį išdėstyti taip:<text:s/></text:span></text:p>
      <text:p text:style-name="P1483"><text:span text:style-name="T1484">„</text:span><text:span text:style-name="T1485">218</text:span><text:span text:style-name="T1486"><text:s/>straipsnis.<text:s/></text:span><text:span text:style-name="T1487">Su grynųjų pinigų deklaravimu kertant Europos Sąjungos vidaus sienas susijusių reikalavimų nesilaikymas</text:span></text:p>
      <text:p text:style-name="P1488"><text:span text:style-name="T1489">1</text:span><text:span text:style-name="T1490">. Reikalavimo deklaruoti į kitas Europos Sąjungos valstybes nares iš Lietuvos Resp</text:span><text:span text:style-name="T1491">ublikos išvežamus, iš kitų Europos Sąjungos valstybių narių į Lietuvos Respubliką įvežamus ar per Lietuvos Respubliką į kitas Europos Sąjungos valstybes nares ar iš jų gabenamus grynuosius pinigus, kurių vienkartinė suma viršija dešimt tūkstančių eurų ar j</text:span><text:span text:style-name="T1492">ą atitinkančią sumą užsienio valiuta, nesilaikymas, duomenų nepateikimas arba neteisingų duomenų pateikimas deklaracijoje, arba kitoks muitinės suklaidinimas</text:span></text:p>
      <text:p text:style-name="P1493"><text:span text:style-name="T1494">užtraukia baudą nuo trijų šimtų devyniasdešimt iki vieno tūkstančio vieno šimto septyniasdešimt eu</text:span><text:span text:style-name="T1495">rų.</text:span></text:p>
      <text:p text:style-name="P1496"><text:span text:style-name="T1497">2</text:span><text:span text:style-name="T1498">. Šio straipsnio 1 dalyje numatytas administracinis nusižengimas, padarytas pakartotinai,<text:s/></text:span></text:p>
      <text:p text:style-name="P1499"><text:span text:style-name="T1500">užtraukia baudą nuo vieno tūkstančio keturiasdešimt iki trijų tūkstančių devynių šimtų eurų.</text:span></text:p>
      <text:p text:style-name="P1501"><text:span text:style-name="T1502">3</text:span><text:span text:style-name="T1503">. Už šio straipsnio 1, 2 dalyse numatytus administracinius</text:span><text:span text:style-name="T1504"><text:s/>nusižengimus gali būti skiriamas grynųjų pinigų konfiskavimas.</text:span><text:span text:style-name="T1505">“<text:s/></text:span></text:p>
      <text:p text:style-name="P1506"/>
      <text:p text:style-name="P1507"><text:span text:style-name="T1508">47</text:span><text:span text:style-name="T1509"><text:s/></text:span><text:span text:style-name="T1510">straipsnis.<text:s/></text:span><text:span text:style-name="T1511">505 straipsnio pakeitimas<text:s/></text:span></text:p>
      <text:p text:style-name="P1512"><text:span text:style-name="T1513">Pakeisti 505 straipsnį ir jį išdėstyti taip:<text:s/></text:span></text:p>
      <text:p text:style-name="P1514"><text:span text:style-name="T1515">„</text:span><text:span text:style-name="T1516">505</text:span><text:span text:style-name="T1517"><text:s/>straipsnis.<text:s/></text:span><text:span text:style-name="T1518">Kliudymas įstatymų įgaliotiems pareigūnams įgyvendinti jiems<text:s/></text:span><text:span text:style-name="T1519">suteiktas teises ar atlikti pavestas pareigas, jų teisėtų reikalavimų ar nurodymų ir kolegialių institucijų ar valstybės pareigūnų sprendimų nevykdymas</text:span></text:p>
      <text:p text:style-name="P1520"><text:span text:style-name="T1521">1</text:span><text:span text:style-name="T1522">. Kliudymas įstatymų įgaliotiems pareigūnams įgyvendinti jų veiklą reglamentuojančiuose įstatymuose</text:span><text:span text:style-name="T1523"><text:s/>jiems nustatytas teises ar atlikti jiems pavestas pareigas, šių pareigūnų teisėtų nurodymų ir reikalavimų, taip pat valstybės pareigūnų ar kolegialių institucijų sprendimų (nutarimų) nevykdymas ar netinkamas vykdymas (pareigūnų neįleidimas į tikrinamas te</text:span><text:span text:style-name="T1524">ritorijas, patalpas (išskyrus žmogaus būstą) ar kitus objektus, nepateikimas pareigūnams informacijos, duomenų ar dokumentų arba klaidingų ar tikrovės neatitinkančių informacijos ar duomenų pateikimas, atsisakymas paaiškinti ar suteikti duomenis, dokumentų</text:span><text:span text:style-name="T1525"><text:s/>nuslėpimas, vengimas atvykti ir duoti paaiškinimus ir kt.), išskyrus šio kodekso 224 straipsnio 1 dalyje, 317, 318, 322, 506 straipsniuose nurodytus atvejus,</text:span></text:p>
      <text:p text:style-name="P1526"><text:span text:style-name="T1527">užtraukia baudą asmenims nuo aštuoniasdešimt iki septynių šimtų aštuoniasdešimt eurų ir juridinių</text:span><text:span text:style-name="T1528"><text:s/>asmenų vadovams ar kitiems atsakingiems asmenims – nuo trijų šimtų devyniasdešimt iki vieno tūkstančio devynių šimtų penkiasdešimt eurų.</text:span></text:p>
      <text:p text:style-name="P1529"><text:span text:style-name="T1530">2</text:span><text:span text:style-name="T1531">. Šio straipsnio 1 dalyje numatytas administracinis nusižengimas, padarytas pakartotinai,</text:span></text:p>
      <text:p text:style-name="P1532">užtraukia baudą asmenims nuo septynių šimtų dvidešimt iki vieno tūkstančio vieno šimto septyniasdešimt eurų ir juridinių asmenų vadovams ar kitiems atsakingiems asmenims nuo vieno tūkstančio vieno šimto dešimt iki šešių tūkstančių eurų.“<text:s/></text:p>
      <text:p text:style-name="P1533"/>
      <text:p text:style-name="P1534"><text:span text:style-name="T1535">48</text:span><text:span text:style-name="T1536"><text:s/></text:span><text:span text:style-name="T1537">straipsnis.<text:s/></text:span><text:span text:style-name="T1538">546 straipsn</text:span><text:span text:style-name="T1539">io pakeitimas<text:s/></text:span></text:p>
      <text:p text:style-name="P1540"><text:span text:style-name="T1541">Pakeisti 546 straipsnį ir jį išdėstyti taip:<text:s/></text:span></text:p>
      <text:p text:style-name="P1542"><text:span text:style-name="T1543">„</text:span><text:span text:style-name="T1544">546</text:span><text:span text:style-name="T1545"><text:s/>straipsnis.<text:s/></text:span><text:span text:style-name="T1546">Tyčinis antspaudo (plombos) sugadinimas arba nuplėšimas</text:span></text:p>
      <text:p text:style-name="P1547"><text:span text:style-name="T1548">Tyčinis kompetentingo pareigūno uždėto antspaudo (plombos) sugadinimas arba nuplėšimas, išskyrus šio kodekso 216<text:s/></text:span><text:span text:style-name="T1549">straipsnyje numatytus atvejus,</text:span></text:p>
      <text:p text:style-name="P1550"><text:span text:style-name="T1551">užtraukia baudą nuo trijų šimtų devyniasdešimt iki septynių šimtų aštuoniasdešimt eurų.“<text:s/></text:span></text:p>
      <text:p text:style-name="P1552"/>
      <text:p text:style-name="P1553"><text:span text:style-name="T1554">49</text:span><text:span text:style-name="T1555"><text:s/>straipsnis.<text:s/></text:span><text:span text:style-name="T1556">589 straipsnio pakeitimas<text:s/></text:span></text:p>
      <text:p text:style-name="P1557"><text:span text:style-name="T1558">1</text:span><text:span text:style-name="T1559">. Pakeisti 589 straipsnio 40 punktą ir jį išdėstyti taip:<text:s/></text:span></text:p>
      <text:p text:style-name="P1560"><text:span text:style-name="T1561">„</text:span><text:span text:style-name="T1562">40</text:span><text:span text:style-name="T1563">)<text:s/></text:span><text:span text:style-name="T1564">Lietuvos Respublikos muitinės – dėl šio kodekso 47 straipsnio 3 dalyje, 49 straipsnio 5 dalyje, 63 straipsnio 6 dalyje, 64 straipsnyje, 65 straipsnio 3 dalyje, 66 straipsnio 5 dalyje, 69, 121, 122, 125 straipsniuose, 140 straipsnio 1, 2 dalyse, 141, 143, 1</text:span><text:span text:style-name="T1565">73, 174, 176, 187, 208 straipsniuose, 209 straipsnio 1, 2, 3, 4, 5, 6, 7, 8 dalyse, 210, 211, 212, 213, 214, 215, 216, 217, 217</text:span><text:span text:style-name="T1566">1</text:span><text:span text:style-name="T1567">, 218, 219, 221, 224 straipsniuose, 234 straipsnio 1 dalyje, 245 straipsnyje, 251 straipsnio 1, 2, 3, 5, 6, 7, 8, 9, 10, 11, 12,</text:span><text:span text:style-name="T1568"><text:s/>13, 14, 15, 16, 17, 18, 19 dalyse, 284 straipsnio 5, 6 dalyse, 285 straipsnio 1 dalyje, 303 straipsnio 1, 2, 3 dalyse, 304</text:span><text:span text:style-name="T1569">2</text:span><text:span text:style-name="T1570"><text:s/>straipsnio 2 dalyje, 308 straipsnio 3, 6 dalyse, 309 straipsnio 6, 9 dalyse, 310 straipsnio<text:s/></text:span><text:span text:style-name="T1571">12, 13</text:span><text:span text:style-name="T1572"><text:s/>dalyse, 312 straipsnio 1, 3, 4 d</text:span><text:span text:style-name="T1573">alyse, 341 straipsnyje, 342 straipsnio<text:s/></text:span><text:span text:style-name="T1574">5, 6</text:span><text:span text:style-name="T1575"><text:s/>dalyse, 408, 412 straipsniuose, 426 straipsnio 4 dalyje, 431 straipsnio 1, 2 dalyse, 436, 437, 450 straipsniuose, 459 straipsnio 3, 4, 5, 7 dalyse, 463, 464, 475, 504, 505 straipsniuose, 506 straipsnio 4 dalyje,<text:s/></text:span><text:span text:style-name="T1576">508, 515 straipsniuose numatytų administracinių nusižengimų;“.<text:s/></text:span></text:p>
      <text:p text:style-name="P1577"><text:span text:style-name="T1578">2</text:span><text:span text:style-name="T1579">. Pakeisti 589 straipsnio 66 punktą ir<text:s/></text:span><text:span text:style-name="T1580">jį išdėstyti taip:<text:s/></text:span></text:p>
      <text:p text:style-name="P1581"><text:span text:style-name="T1582">„</text:span><text:span text:style-name="T1583">66</text:span><text:span text:style-name="T1584">) Valstybinės mokesčių inspekcijos – dėl šio kodekso 93, 95, 99, 127, 132, 137, 143, 150, 151, 159, 160, 161, 162, 163,</text:span><text:span text:style-name="T1585"><text:s/>164, 165, 166, 167, 168, 170, 172, 173, 174, 176, 178, 179, 180, 187, 188, 189, 190, 191, 192, 194, 205, 207 straipsniuose, 209 straipsnio 1, 2, 3, 4, 5, 6, 7, 8 dalyse, 214, 224, 449, 450, 505, 507, 546 straipsniuose numatytų administracinių nusižengimų;</text:span><text:span text:style-name="T1586">“.<text:s/></text:span></text:p>
      <text:p text:style-name="P1587"/>
      <text:p text:style-name="P1588"><text:span text:style-name="T1589">50</text:span><text:span text:style-name="T1590"><text:s/>straipsnis.<text:s/></text:span><text:span text:style-name="T1591">Įstatymo įsigaliojimas ir įgyvendinimas<text:s/></text:span></text:p>
      <text:p text:style-name="P1592"><text:span text:style-name="T1593">1</text:span><text:span text:style-name="T1594">. Šis įstatymas, išskyrus šio straipsnio 2 dalį, įsigalioja 2019 m. sausio 1 d.<text:s/></text:span></text:p>
      <text:p text:style-name="P1595"><text:span text:style-name="T1596">2</text:span><text:span text:style-name="T1597">. Muitinės departamento prie Lietuvos Respublikos finansų ministerijos generalinis direktorius</text:span><text:span text:style-name="T1598"><text:s/>iki šio įstatymo įsigaliojimo priima (pakeičia) šio įstatymo įgyvendinamuosius teisės aktus.<text:s/></text:span></text:p>
      <text:p text:style-name="P1599"/>
      <text:p text:style-name="P1600"/>
      <text:p text:style-name="P1601"><text:span text:style-name="T1602">Skelbiu šį Lietuvos Respublikos Seimo priimtą įstatymą.</text:span><text:span text:style-name="T1603"><text:s/></text:span></text:p>
      <text:p text:style-name="P1604"/>
      <text:p text:style-name="P1605">Respublikos Prezidentas<text:s/></text:p>
      <text:p text:style-name="P1606"/>
      <text:p text:style-name="P1607"/>
      <text:p text:style-name="P1608"/>
      <text:p text:style-name="P1609"/>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8-05-24T09:29:00Z</meta:creation-date>
    <dc:date>2018-05-24T09:29:00Z</dc:date>
    <meta:print-date>2018-05-07T08:26:00Z</meta:print-date>
    <meta:template xlink:href="Normal.dotm" xlink:type="simple"/>
    <meta:editing-cycles>2</meta:editing-cycles>
    <meta:editing-duration>PT0S</meta:editing-duration>
    <meta:document-statistic meta:page-count="18" meta:paragraph-count="697" meta:word-count="7994" meta:character-count="59261" meta:row-count="1528" meta:non-whitespace-character-count="51964"/>
  </office:meta>
</office:document-meta>
</file>