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text-indent="0.05in"/>
      <style:text-properties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margin-left="0.7423in" fo:text-indent="-0.25in">
        <style:tab-stops>
          <style:tab-stop style:type="left" style:position="-0.0527in"/>
        </style:tab-stops>
      </style:paragraph-properties>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vertical-align="middle" fo:text-indent="0.4923in">
        <style:tab-stops>
          <style:tab-stop style:type="left" style:position="0.7875in"/>
        </style:tab-stops>
      </style:paragraph-properties>
    </style:style>
    <style:style style:name="T39" style:parent-style-name="DefaultParagraphFont" style:family="text">
      <style:text-properties fo:letter-spacing="-0.0006in"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b 66.6%"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b 66.6%"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b 66.6%"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6.6%"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ab-stops>
          <style:tab-stop style:type="left" style:position="0.7875in"/>
        </style:tab-stops>
      </style:paragraph-properties>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6.6%"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per 66.6%"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6.6%"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6.6%"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6.6%"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6.6%"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6.6%"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6.6%"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per 66.6%"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6.6%"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text-position="super 66.6%"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tab-stops>
          <style:tab-stop style:type="left" style:position="5.315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 SUSISIEKIMO MINISTRAS</text:span></text:p>
      <text:p text:style-name="P13"/>
      <text:p text:style-name="P14"><text:span text:style-name="T15">ĮSAKYMAS</text:span></text:p>
      <text:p text:style-name="P16">DĖL LIETUVOS RESPUBLIKOS SUSISIEKIMO MINISTRO<text:s/><text:line-break/>2002 M. VASARIO 18 D. ĮSAKYMO NR. 3-66<text:s/></text:p>
      <text:p text:style-name="P17">„DĖL DIDŽIAUSIŲJŲ LEIDŽIAMŲ NAUDOJANTIS KELIAIS TRANSPORTO PRIEMONIŲ AR JŲ JUNGINIŲ TECHNINIŲ<text:s/>PARAMETRŲ APRAŠO PATVIRTINIMO“ PAKEITIMO</text:p>
      <text:p text:style-name="P18"/>
      <text:p text:style-name="P19"/>
      <text:p text:style-name="P20"><text:span text:style-name="T21">2022 m. <text:s text:c="16"/>d. Nr.<text:s/></text:span>3- <text:s text:c="9"/></text:p>
      <text:p text:style-name="P22">Vilnius</text:p>
      <text:p text:style-name="P23"/>
      <text:p text:style-name="P24"/>
      <text:p text:style-name="P25"><text:span text:style-name="T26">P a k e i č i u<text:s/></text:span><text:span text:style-name="T27">Didžiausiųjų leidžiamų naudojantis keliais transporto priemonių ar jų junginių techninių parametrų aprašą</text:span><text:span text:style-name="T28">, patvirtintą Lietuvos Respublikos sus</text:span><text:span text:style-name="T29">isiekimo ministro 2002 m. vasario 18 d. įsakymu Nr. 3-66 „</text:span><text:span text:style-name="T30">Dėl<text:s/></text:span><text:span text:style-name="T31">Didžiausiųjų leidžiamų naudojantis keliais transporto priemonių ar jų junginių techninių parametrų<text:s/></text:span><text:span text:style-name="T32">aprašo patvirtinimo</text:span><text:span text:style-name="T33">“:<text:s/></text:span></text:p>
      <text:p text:style-name="P34"><text:span text:style-name="T35">1</text:span><text:span text:style-name="T36">.</text:span><text:span text:style-name="T37"><text:tab/>Pakeičiu 1 punktą ir jį išdėstau taip:</text:span></text:p>
      <text:p text:style-name="P38"><text:span text:style-name="T39">„</text:span><text:span text:style-name="T40">1</text:span><text:span text:style-name="T41">. Didžiausiųjų leidžia</text:span><text:span text:style-name="T42">mų naudojantis keliais transporto priemonių ar jų junginių techninių parametrų aprašas (toliau – Aprašas) nustato M</text:span><text:span text:style-name="T43">2</text:span><text:span text:style-name="T44">, M</text:span><text:span text:style-name="T45">3</text:span><text:span text:style-name="T46"><text:s/>kategorijų motorinių transporto priemonių (toliau – autobusai) ir jų 0 kategorijos priekabų, N</text:span><text:span text:style-name="T47">2</text:span><text:span text:style-name="T48">, N</text:span><text:span text:style-name="T49">3</text:span><text:span text:style-name="T50"><text:s/>kategorijų motorinių transporto priemonių (toliau – krovininiai automobiliai), ir jų 0, 03 ir 04 kategorijos priekabų ar puspriekabių ir jų junginių, taip pat traktorių, savaeigių mašinų ir jų junginių didžiausiąjį ilgį, plotį, aukštį, masę, ašies (ašių)<text:s/></text:span><text:span text:style-name="T51">apkrovą ir kitus techninius parametrus, leidžiamus transporto priemonei ar jų junginiui važiuojant keliais</text:span><text:span text:style-name="T52">.“</text:span></text:p>
      <text:p text:style-name="P53"><text:span text:style-name="T54">2</text:span><text:span text:style-name="T55">. </text:span><text:span text:style-name="T56">Pakeičiu 2 punktą ir jį išdėstau taip:</text:span></text:p>
      <text:p text:style-name="P57"><text:span text:style-name="T58">„</text:span><text:span text:style-name="T59">2</text:span><text:span text:style-name="T60">. Apraše vartojamos sąvokos suprantamos taip, kaip jos apibrėžtos Lietuvos Respublikos saugau</text:span><text:span text:style-name="T61">s eismo automobilių keliais įstatyme, Lietuvos Respublikos alternatyviųjų degalų įstatyme ir Lietuvos Respublikos kelių transporto kodekse.</text:span>“</text:p>
      <text:p text:style-name="P62"><text:span text:style-name="T63">3</text:span><text:span text:style-name="T64">. </text:span><text:span text:style-name="T65">Pakeičiu 4.10 punktą ir jį išdėstau taip:</text:span><text:span text:style-name="T66"><text:s/></text:span></text:p>
      <text:p text:style-name="P67"><text:span text:style-name="T68">„</text:span><text:span text:style-name="T69">4.10</text:span><text:span text:style-name="T70">. automobiliais pakrauto krovininio<text:s/></text:span><text:span text:style-name="T71">automobilio-autovežio (kėbulo tipas BAF), sujungto su priekaba-autovežiu (kėbulo tipas DBF arba DCF)</text:span><text:span text:style-name="T72"><text:tab/></text:span><text:span text:style-name="T73"><text:tab/></text:span><text:span text:style-name="T74"><text:tab/></text:span><text:span text:style-name="T75"><text:tab/></text:span><text:span text:style-name="T76"><text:tab/></text:span><text:span text:style-name="T77"><text:tab/><text:s text:c="7"/>20,75 m;</text:span><text:span text:style-name="T78">“</text:span></text:p>
      <text:p text:style-name="P79"><text:span text:style-name="T80">4</text:span><text:span text:style-name="T81">. Papildau<text:s/></text:span><text:span text:style-name="T82">15.1</text:span><text:span text:style-name="T83">1</text:span><text:span text:style-name="T84"><text:s/>punktu:</text:span></text:p>
      <text:p text:style-name="P85"><text:span text:style-name="T86">„</text:span><text:span text:style-name="T87">15.1</text:span><text:span text:style-name="T88">1</text:span><text:span text:style-name="T89">. dviašiai, kai naudojama netarši technologija<text:s/></text:span><text:span text:style-name="T90"><text:tab/></text:span><text:span text:style-name="T91"><text:tab/></text:span><text:span text:style-name="T92"><text:tab/></text:span><text:span text:style-name="T93"><text:tab/></text:span><text:span text:style-name="T94"><text:tab/></text:span><text:span text:style-name="T95"><text:tab/><text:s text:c="2"/>20 t;</text:span><text:span text:style-name="T96">“</text:span></text:p>
      <text:p text:style-name="P97"><text:span text:style-name="T98">5</text:span><text:span text:style-name="T99">. Pakeičiu 15.2 punk</text:span><text:span text:style-name="T100">tą ir jį išdėstau taip:</text:span></text:p>
      <text:p text:style-name="P101"><text:span text:style-name="T102">„</text:span><text:span text:style-name="T103">15.2</text:span><text:span text:style-name="T104">. dviašiai, kurių varikliai varomi<text:s/></text:span>alternatyviais degalais ir<text:s/><text:span text:style-name="T105">kai naudojama alternatyviųjų degalų technologija<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2"/>19 t;</text:span><text:span text:style-name="T117">“</text:span></text:p>
      <text:p text:style-name="P118"><text:span text:style-name="T119">6</text:span><text:span text:style-name="T120">.<text:s/></text:span><text:span text:style-name="T121">Pakeičiu 15.4 punktą ir jį išdėstau taip:</text:span></text:p>
      <text:p text:style-name="P122"><text:span text:style-name="T123">„</text:span><text:span text:style-name="T124">15.4</text:span><text:span text:style-name="T125">. turintys tris ir daugiau ašių, k</text:span><text:span text:style-name="T126">ai naudojami alternatyvieji degalai<text:s/></text:span>ir<text:s/><text:span text:style-name="T127">alternatyviųjų degalų technologija</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2"/>26 t;</text:span><text:span text:style-name="T140">“</text:span></text:p>
      <text:p text:style-name="P141"><text:span text:style-name="T142">7</text:span><text:span text:style-name="T143">.<text:s/></text:span><text:span text:style-name="T144">Papildau<text:s/></text:span><text:span text:style-name="T145">15.4</text:span><text:span text:style-name="T146">1</text:span><text:span text:style-name="T147"><text:s/>punktu:</text:span></text:p>
      <text:p text:style-name="P148"><text:span text:style-name="T149">„</text:span><text:span text:style-name="T150">15.4</text:span><text:span text:style-name="T151">1</text:span><text:span text:style-name="T152">. turintys tris ir daugiau ašių, kai naudojama netarši technologija</text:span><text:span text:style-name="T153"><text:tab/></text:span><text:span text:style-name="T154"><text:tab/></text:span><text:span text:style-name="T155"><text:tab/><text:s text:c="2"/>27 t;</text:span><text:span text:style-name="T156">“</text:span></text:p>
      <text:p text:style-name="P157"><text:span text:style-name="T158">8</text:span><text:span text:style-name="T159">. Pakeičiu 15.6 punktą ir jį<text:s/></text:span><text:span text:style-name="T160">išdėstau taip:</text:span></text:p>
      <text:p text:style-name="P161"><text:span text:style-name="T162">„</text:span><text:span text:style-name="T163">15.6</text:span><text:span text:style-name="T164">. turintys tris ir daugiau ašių, kai naudojami alternatyvieji degalai ir kai varančiosios ašies ratai suporinti ir jų pakaba pneumatinė ar jai lygiavertė arba kai kiekvienos varančiosios ašies ratai suporinti ir didžiausioji kiekvieno</text:span><text:span text:style-name="T165">s varančiosios ašies apkrova neviršija 9,5 t ir kai naudojama alternatyviųjų degalų technologija<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2"/>27 t;</text:span>“</text:p>
      <text:p text:style-name="P175"><text:span text:style-name="T176">9</text:span><text:span text:style-name="T177">. Papildau<text:s/></text:span><text:span text:style-name="T178">15.6</text:span><text:span text:style-name="T179">1</text:span><text:span text:style-name="T180"><text:s/>punktu:</text:span></text:p>
      <text:p text:style-name="P181"><text:span text:style-name="T182">„</text:span><text:span text:style-name="T183">15.6</text:span><text:span text:style-name="T184">1</text:span><text:span text:style-name="T185">. turintys tris ir daugiau ašių, kai varančiosios ašies ratai suporinti ir jų pakaba pneumatinė ar<text:s/></text:span><text:span text:style-name="T186">jai lygiavertė arba</text:span><text:span text:style-name="T187"><text:s/></text:span><text:span text:style-name="T188">kai kiekvienos varančiosios ašies ratai suporinti ir didžiausioji kiekvienos varančiosios</text:span><text:span text:style-name="T189"><text:s/></text:span><text:span text:style-name="T190">ašies apkrova neviršija 9,5 t ir kai naudojama netarši technologija<text:s/></text:span><text:span text:style-name="T191"><text:tab/></text:span><text:span text:style-name="T192"><text:tab/></text:span><text:span text:style-name="T193"><text:tab/><text:s text:c="2"/>28 t;</text:span><text:span text:style-name="T194">“</text:span></text:p>
      <text:p text:style-name="P195"><text:span text:style-name="T196">10</text:span><text:span text:style-name="T197">. Pakeičiu<text:s/></text:span><text:span text:style-name="T198">17.6</text:span><text:span text:style-name="T199"><text:s/>punktą ir jį išdėstau taip:</text:span></text:p>
      <text:p text:style-name="P200"><text:span text:style-name="T201">„</text:span><text:span text:style-name="T202">17.6</text:span><text:span text:style-name="T203">. suj</text:span><text:span text:style-name="T204">ungtieji, turintys tris ir daugiau ašių, kai naudojami alternatyvieji degalai ir alternatyviųjų degalų technologija</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 text:c="2"/>29 t;</text:span><text:span text:style-name="T214">“</text:span></text:p>
      <text:p text:style-name="P215"><text:span text:style-name="T216">11</text:span><text:span text:style-name="T217">. Papildau<text:s/></text:span><text:span text:style-name="T218">17.6</text:span><text:span text:style-name="T219">1</text:span><text:span text:style-name="T220"><text:s/>punktu:</text:span></text:p>
      <text:p text:style-name="P221"><text:span text:style-name="T222">„</text:span><text:span text:style-name="T223">17.6</text:span><text:span text:style-name="T224">1</text:span><text:span text:style-name="T225">. sujungtieji, turintys tris ir daugiau ašių, kai naudojama netarši technologija</text:span><text:span text:style-name="T226"><text:tab/></text:span><text:span text:style-name="T227"><text:tab/><text:s text:c="2"/>30 t;</text:span><text:span text:style-name="T228">“</text:span></text:p>
      <text:p text:style-name="P229"><text:span text:style-name="T230">12</text:span><text:span text:style-name="T231">. Papildau<text:s/></text:span><text:span text:style-name="T232">19.1</text:span><text:span text:style-name="T233">1</text:span><text:span text:style-name="T234"><text:s/>punktu:</text:span></text:p>
      <text:p text:style-name="P235"><text:span text:style-name="T236">„</text:span><text:span text:style-name="T237">19.1</text:span><text:span text:style-name="T238">1</text:span><text:span text:style-name="T239">. dviašio krovininio automobilio, sujungto su dviaše priekaba, kai naudojami alternatyvieji degalai ir alternatyviųjų degalų technologija</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 text:c="2"/>37 t;“</text:span></text:p>
      <text:p text:style-name="P248"><text:span text:style-name="T249">13</text:span><text:span text:style-name="T250">. Papildau<text:s/></text:span><text:span text:style-name="T251">19.1</text:span><text:span text:style-name="T252">2</text:span><text:span text:style-name="T253"><text:s/>punktu:</text:span></text:p>
      <text:p text:style-name="P254"><text:span text:style-name="T255">„</text:span><text:span text:style-name="T256">19.1</text:span><text:span text:style-name="T257">2</text:span><text:span text:style-name="T258">. dviašio krovininio automobilio, sujungto su dviaše priekaba, kai naudojama netarši technologija<text: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 text:c="2"/>38 t;“</text:span></text:p>
      <text:p text:style-name="P271"><text:span text:style-name="T272">14</text:span><text:span text:style-name="T273">.<text:s/></text:span><text:span text:style-name="T274">Papildau<text:s/></text:span><text:span text:style-name="T275">19.2</text:span><text:span text:style-name="T276">1</text:span><text:span text:style-name="T277"><text:s/>punktu:</text:span></text:p>
      <text:p text:style-name="P278"><text:span text:style-name="T279">„</text:span><text:span text:style-name="T280">19.2</text:span><text:span text:style-name="T281">1</text:span><text:span text:style-name="T282">. dviašio krovininio automobilio, sujungto su triaše priekaba, kai naudojami alternatyvieji de</text:span><text:span text:style-name="T283">galai ir alternatyviųjų degalų technologija<text: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 text:c="2"/>41 t;</text:span><text:span text:style-name="T292">“</text:span></text:p>
      <text:p text:style-name="P293"><text:span text:style-name="T294">15</text:span><text:span text:style-name="T295">.<text:s/></text:span><text:span text:style-name="T296">Papildau<text:s/></text:span><text:span text:style-name="T297">19.2</text:span><text:span text:style-name="T298">2</text:span><text:span text:style-name="T299"><text:s/>punktu:</text:span></text:p>
      <text:p text:style-name="P300"><text:span text:style-name="T301">„</text:span><text:span text:style-name="T302">19.2</text:span><text:span text:style-name="T303">2</text:span><text:span text:style-name="T304">. dviašio krovininio automobilio, sujungto su triaše priekaba, kai naudojama netarši technologija</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 text:c="2"/>42 t;</text:span><text:span text:style-name="T317">“</text:span></text:p>
      <text:p text:style-name="P318"><text:span text:style-name="T319">16</text:span><text:span text:style-name="T320">.<text:s/></text:span><text:span text:style-name="T321">Papildau<text:s/></text:span><text:span text:style-name="T322">19.4.1</text:span><text:span text:style-name="T323">1</text:span><text:span text:style-name="T324"><text:s/>punkt</text:span><text:span text:style-name="T325">u:</text:span></text:p>
      <text:p text:style-name="P326"><text:span text:style-name="T327">„</text:span><text:span text:style-name="T328">19.4.1</text:span><text:span text:style-name="T329">1</text:span><text:span text:style-name="T330">. 1,30 &lt; d &lt; 1,80 kai naudojami alternatyvieji degalai ir alternatyviųjų degalų technologija</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 text:c="2"/>37 t;</text:span><text:span text:style-name="T344">“</text:span></text:p>
      <text:p text:style-name="P345"><text:span text:style-name="T346">17</text:span><text:span text:style-name="T347">.<text:s/></text:span><text:span text:style-name="T348">Papildau<text:s/></text:span><text:span text:style-name="T349">19.4.1</text:span><text:span text:style-name="T350">2</text:span><text:span text:style-name="T351"><text:s/>punktu:</text:span></text:p>
      <text:p text:style-name="P352"><text:span text:style-name="T353">„</text:span><text:span text:style-name="T354">19.4.1</text:span><text:span text:style-name="T355">2</text:span><text:span text:style-name="T356">. 1,30 &lt; d &lt; 1,80 kai naudojama netarši technologija</text:span><text:span text:style-name="T357"><text:tab/></text:span><text:span text:style-name="T358"><text:tab/></text:span><text:span text:style-name="T359"><text:tab/></text:span><text:span text:style-name="T360"><text:tab/><text:s text:c="2"/>38 t;</text:span><text:span text:style-name="T361">“</text:span></text:p>
      <text:p text:style-name="P362"><text:span text:style-name="T363">18</text:span><text:span text:style-name="T364">. Papildau<text:s/></text:span><text:span text:style-name="T365">19.4.3</text:span><text:span text:style-name="T366">1</text:span><text:span text:style-name="T367"><text:s/>punktu:</text:span></text:p>
      <text:p text:style-name="P368"><text:span text:style-name="T369">„</text:span><text:span text:style-name="T370">19.4.3</text:span><text:span text:style-name="T371">. 1,80 ≤ d ir kai didžiausioji leidžiamoji puspriekabės su sudvejintomis ašimis dvigubųjų ašių bendroji apkrovos masė – 20 t, o krovininio automobilio didžiausioji leidžiamoji masė – 18 t, ir jo varančiosios ašies ratai<text:s/></text:span><text:span text:style-name="T372">suporinti ir jų pakaba pneumatinė ar jai lygiavertė,<text:s/></text:span><text:span text:style-name="T373">kai naudojama netarši technologija</text:span><text:span text:style-name="T374"><text:s/></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 text:c="2"/>39 t;</text:span></text:p>
      <text:p text:style-name="P387"><text:span text:style-name="T388">19</text:span><text:span text:style-name="T389">.<text:s/></text:span><text:span text:style-name="T390">Papildau<text:s/></text:span><text:span text:style-name="T391">19.5</text:span><text:span text:style-name="T392">1</text:span><text:span text:style-name="T393"><text:s/>punktu:</text:span></text:p>
      <text:p text:style-name="P394"><text:span text:style-name="T395">„</text:span><text:span text:style-name="T396">19.5</text:span><text:span text:style-name="T397">1</text:span><text:span text:style-name="T398">. dviašio krovininio automobilio, sukabinto su triaše puspriekabe, kai naudojami alternatyvieji degalai ir alte</text:span><text:span text:style-name="T399">rnatyviųjų degalų technologija</text:span><text:span text:style-name="T400"><text:tab/></text:span><text:span text:style-name="T401"><text:tab/></text:span><text:span text:style-name="T402"><text:tab/></text:span><text:span text:style-name="T403"><text:tab/></text:span><text:span text:style-name="T404"><text:tab/></text:span><text:span text:style-name="T405"><text:tab/><text:s text:c="2"/>41 t;</text:span><text:span text:style-name="T406">“</text:span></text:p>
      <text:p text:style-name="P407"><text:span text:style-name="T408">20</text:span><text:span text:style-name="T409">.<text:s/></text:span><text:span text:style-name="T410">Papildau<text:s/></text:span><text:span text:style-name="T411">19.5</text:span><text:span text:style-name="T412">2</text:span><text:span text:style-name="T413"><text:s/>punktu:</text:span></text:p>
      <text:p text:style-name="P414"><text:span text:style-name="T415">„</text:span><text:span text:style-name="T416">19.5</text:span><text:span text:style-name="T417">2</text:span><text:span text:style-name="T418">. dviašio krovininio automobilio, sukabinto su triaše puspriekabe, kai naudojama netarši technologija</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 text:c="2"/>42 t;</text:span><text:span text:style-name="T431">“</text:span></text:p>
      <text:p text:style-name="P432"><text:span text:style-name="T433">21</text:span><text:span text:style-name="T434">.<text:s/></text:span><text:span text:style-name="T435">Papildau<text:s/></text:span><text:span text:style-name="T436">19.6</text:span><text:span text:style-name="T437">1</text:span><text:span text:style-name="T438"><text:s/>punktu:</text:span></text:p>
      <text:p text:style-name="P439"><text:span text:style-name="T440">„</text:span><text:span text:style-name="T441">19.6</text:span><text:span text:style-name="T442">1</text:span><text:span text:style-name="T443">. t</text:span><text:span text:style-name="T444">riašio krovininio automobilio, sujungto su dviaše arba triaše priekaba, kai naudojami alternatyvieji degalai ir alternatyviųjų degalų technologija</text:span><text:span text:style-name="T445"><text:tab/></text:span><text:span text:style-name="T446"><text:tab/></text:span><text:span text:style-name="T447"><text:tab/></text:span><text:span text:style-name="T448"><text:tab/></text:span><text:span text:style-name="T449"><text:tab/></text:span><text:span text:style-name="T450"><text:tab/><text:s text:c="2"/>41 t;</text:span><text:span text:style-name="T451">“</text:span></text:p>
      <text:p text:style-name="P452"><text:span text:style-name="T453">22</text:span><text:span text:style-name="T454">.<text:s/></text:span><text:span text:style-name="T455">Papildau<text:s/></text:span><text:span text:style-name="T456">19.6</text:span><text:span text:style-name="T457">2</text:span><text:span text:style-name="T458"><text:s/>punktu:</text:span></text:p>
      <text:p text:style-name="P459"><text:span text:style-name="T460">„</text:span><text:span text:style-name="T461">19.6</text:span><text:span text:style-name="T462">2</text:span><text:span text:style-name="T463">. triašio krovininio automobilio, sujungto su dviaše</text:span><text:span text:style-name="T464"><text:s/>arba triaše priekaba, kai naudojama netarši technologija</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 text:c="2"/>42 t;</text:span><text:span text:style-name="T476">“</text:span></text:p>
      <text:p text:style-name="P477"><text:span text:style-name="T478">23</text:span><text:span text:style-name="T479">.<text:s/></text:span><text:span text:style-name="T480">Papildau<text:s/></text:span><text:span text:style-name="T481">19.8</text:span><text:span text:style-name="T482">1</text:span><text:span text:style-name="T483"><text:s/>punktu:</text:span></text:p>
      <text:p text:style-name="P484"><text:span text:style-name="T485">„</text:span><text:span text:style-name="T486">19.8</text:span><text:span text:style-name="T487">1</text:span><text:span text:style-name="T488">. triašio krovininio automobilio, sukabinto su dviaše arba triaše puspriekabe, kai naudojami alternatyvieji degalai ir alternatyviųjų<text:s/></text:span><text:span text:style-name="T489">degalų technologija</text:span><text:span text:style-name="T490"><text:tab/></text:span><text:span text:style-name="T491"><text:tab/></text:span><text:span text:style-name="T492"><text:tab/></text:span><text:span text:style-name="T493"><text:tab/></text:span><text:span text:style-name="T494"><text:tab/></text:span><text:span text:style-name="T495"><text:tab/><text:s text:c="2"/>41 t;</text:span><text:span text:style-name="T496">“</text:span></text:p>
      <text:p text:style-name="P497"><text:span text:style-name="T498">24</text:span><text:span text:style-name="T499">.<text:s/></text:span><text:span text:style-name="T500">Papildau<text:s/></text:span><text:span text:style-name="T501">19.8</text:span><text:span text:style-name="T502">2</text:span><text:span text:style-name="T503"><text:s/>punktu:</text:span></text:p>
      <text:p text:style-name="P504"><text:span text:style-name="T505">„</text:span><text:span text:style-name="T506">19.8</text:span><text:span text:style-name="T507">2</text:span><text:span text:style-name="T508">. triašio krovininio automobilio, sukabinto su dviaše arba triaše puspriekabe kai naudojama netarši technologija</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 text:c="2"/>42 t;</text:span><text:span text:style-name="T520">“</text:span></text:p>
      <text:p text:style-name="P521"><text:span text:style-name="T522">25</text:span><text:span text:style-name="T523">.<text:s/></text:span><text:span text:style-name="T524">Papildau<text:s/></text:span><text:span text:style-name="T525">29<text:s/></text:span><text:span text:style-name="T526">punktu:</text:span></text:p>
      <text:p text:style-name="P527"><text:span text:style-name="T528">„</text:span><text:span text:style-name="T529">29</text:span><text:span text:style-name="T530">. Transpor</text:span><text:span text:style-name="T531">to priemonės arba transporto priemonių junginiai, gali viršyti maksimalų ilgį kaip nurodyta II skyriuje, jei dėl jų kabinos pagerėja aerodinaminės savybės ir energijos vartojimo efektyvumas, taip pat saugos savybės. Jei viršijamas maksimalus transporto pri</text:span><text:span text:style-name="T532">emonių arba transporto priemonių junginių, kuriuose įrengtos tokios kabinos ilgis, dėl to neturi padidėti tų transporto priemonių didžiausiosios leidžiamos ašies (ašių) apkrovos kaip nurodyta IV skyriuje.</text:span><text:span text:style-name="T533">“</text:span></text:p>
      <text:p text:style-name="P534"/>
      <text:p text:style-name="P535"/>
      <text:p text:style-name="P536"/>
      <text:p text:style-name="P537"/>
      <text:p text:style-name="P538"/>
      <text:p text:style-name="P539"/>
      <text:p text:style-name="P540"><text:span text:style-name="T541">Susisiekimo ministras</text:span><text:span text:style-name="T5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2-14T13:51:00Z</meta:creation-date>
    <dc:date>2022-02-14T13:51:00Z</dc:date>
    <meta:print-date>2022-02-07T07:28:00Z</meta:print-date>
    <meta:template xlink:href="Normal.dotm" xlink:type="simple"/>
    <meta:editing-cycles>2</meta:editing-cycles>
    <meta:editing-duration>PT0S</meta:editing-duration>
    <meta:document-statistic meta:page-count="5" meta:paragraph-count="53" meta:word-count="819" meta:character-count="6512" meta:row-count="102" meta:non-whitespace-character-count="5746"/>
  </office:meta>
</office:document-meta>
</file>