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693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text-align="justify" fo:line-height="150%" fo:text-indent="0.909in">
        <style:tab-stops>
          <style:tab-stop style:type="left" style:position="0.8659in"/>
        </style:tab-stops>
      </style:paragraph-properties>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FF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weight-complex="bold"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ableColumn36" style:family="table-column">
      <style:table-column-properties style:column-width="7.0979in"/>
    </style:style>
    <style:style style:name="Table35" style:family="table">
      <style:table-properties style:width="7.0979in" fo:margin-left="0in" table:align="left"/>
    </style:style>
    <style:style style:name="TableRow37" style:family="table-row">
      <style:table-row-properties style:min-row-height="0.0555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style:font-size-complex="12pt" style:language-asian="lt" style:country-asian="LT"/>
    </style:style>
    <style:style style:name="TableRow40" style:family="table-row">
      <style:table-row-properties style:min-row-height="0.0555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line-height="150%" fo:text-indent="2in">
        <style:tab-stops>
          <style:tab-stop style:type="left" style:position="0.8659in"/>
        </style:tab-stops>
      </style:paragraph-properties>
    </style:style>
  </office:automatic-styles>
  <office:body>
    <office:text text:use-soft-page-breaks="true">
      <text:p text:style-name="P1"><text:span text:style-name="T2">Projektas Nr. TSP-305</text:span></text:p>
      <text:p text:style-name="P3"/>
      <text:p text:style-name="P4">KUPIŠKIO RAJONO SAVIVALDYBĖS TARYBA</text:p>
      <text:p text:style-name="P5"/>
      <text:p text:style-name="P6">SPRENDIMAS</text:p>
      <text:p text:style-name="P7">DĖL <text:s/>NEGYVENAMŲJŲ PATALPŲ PANAUDOS</text:p>
      <text:p text:style-name="P8"/>
      <text:p text:style-name="P9">2018 m. gruodžio <text:s text:c="9"/>d. Nr. TS-</text:p>
      <text:p text:style-name="P10">Kupiškis</text:p>
      <text:p text:style-name="P11"/>
      <text:p text:style-name="P12"><text:span text:style-name="T13">Vadovaudamasi Lietuvos Respublikos vietos savivaldos įstatymo 16 straipsnio 2 dalies 26 punktu, <text:s/></text:span><text:span text:style-name="T14">Lietuvos Respublikos valstybės ir savivaldybių turto valdymo, naudojimo ir</text:span><text:span text:style-name="T15"><text:s/></text:span><text:span text:style-name="T16">disponavimo juo įstatymu</text:span><text:span text:style-name="T17">, Kupiškio rajono savivaldybės nuosavybės teise priklausančio turto perdavimo panaudos pagrindais laikinai neatlygintinai valdyti ir naudotis tvarkos aprašu,</text:span><text:span text:style-name="T18"><text:s/>patvirtintu Kupiškio rajono savivaldybės tarybos 2016 m. spalio 27 d. sprendimu Nr. TS-280 „Dėl Kupiškio rajono savivaldybės nuosavybės teise priklausančio turto perdavimo panaudos pagrindais laikinai neatlygintinai valdyti ir naudoti tvarkos aprašo patvi</text:span><text:span text:style-name="T19">rtinimo“, <text:s/>ir atsižvelgdama į Kupiškio Povilo Matulionio progimnazijos 2018 m. gruodžio 5 d. raštą Nr. 8-272 „Dėl leidimo“, Kupiškio rajono savivaldybės taryba <text:s/>n u s p r e n d ž i a:</text:span><text:span text:style-name="T20"><text:s/></text:span></text:p>
      <text:p text:style-name="P21"><text:span text:style-name="T22">1</text:span><text:span text:style-name="T23">. Leisti Kupiškio Povilo Matulionio progimnazijai perduoti pagal pan</text:span><text:span text:style-name="T24">audos sutartį Kupiškio rajono savivaldybės viešajai bibliotekai (kodas 190101434) neatlygintinai naudotis Savivaldybei nuosavybės teise priklausančias ir šiuo metu <text:s/>Kupiškio Povilo Matulionio progimnazijos patikėjimo teise valdomas <text:s/>61,62 <text:s/>kv. m patalpas (</text:span><text:span text:style-name="T25">pastato unikalus Nr. 5798-4000-8035, plane pažymėtas 3C2p, patalpas Nr.1-6 ir Nr.1-2), esančias Krantinės g. 24, <text:s/>Kupiškio mieste.</text:span></text:p>
      <text:p text:style-name="P26"><text:span text:style-name="T27">2</text:span><text:span text:style-name="T28">. Įgalioti Kupiškio Povilo Matulionio progimnazijos direktorių Rimvydą Latvį <text:s/>pasirašyti šio sprendimo 1 punkte nurodytų</text:span><text:span text:style-name="T29"><text:s/>patalpų panaudos <text:s/>sutartį.</text:span></text:p>
      <text:p text:style-name="P3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1"/>
      <text:p text:style-name="P32"><text:span text:style-name="T33">Savivaldybės <text:s/>meras <text:s text:c="68"/></text:span><text:span text:style-name="T34"><text:s text:c="17"/></text:span></text:p>
      <table:table table:style-name="Table35">
        <table:table-columns>
          <table:table-column table:style-name="TableColumn36"/>
        </table:table-columns>
        <table:table-row table:style-name="TableRow37">
          <table:table-cell table:style-name="TableCell38">
            <text:p text:style-name="P39"/>
          </table:table-cell>
        </table:table-row>
        <table:table-row table:style-name="TableRow40">
          <table:table-cell table:style-name="TableCell41">
            <text:p text:style-name="P42">Parengė</text:p>
          </table:table-cell>
        </table:table-row>
        <table:table-row table:style-name="TableRow43">
          <table:table-cell table:style-name="TableCell44">
            <text:p text:style-name="P45">Infrastruktūros skyriaus vyriausiasis specialistas,<text:s/></text:p>
            <text:p text:style-name="P46">laikinai einantis Infrastruktūros skyriaus vedėjo pareigas</text:p>
          </table:table-cell>
        </table:table-row>
        <table:table-row table:style-name="TableRow47">
          <table:table-cell table:style-name="TableCell48">
            <text:p text:style-name="P49"/>
          </table:table-cell>
        </table:table-row>
        <table:table-row table:style-name="TableRow50">
          <table:table-cell table:style-name="TableCell51">
            <text:p text:style-name="P52">Andrius Jurėnas</text:p>
            <text:p text:style-name="P53"/>
            <text:p text:style-name="P54">Projektas suderintas DVS</text:p>
          </table:table-cell>
        </table:table-row>
      </table:table>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18-12-10T08:09:00Z</meta:creation-date>
    <dc:date>2018-12-10T08:09:00Z</dc:date>
    <meta:print-date>2018-12-10T06:24:00Z</meta:print-date>
    <meta:template xlink:href="Normal.dotm" xlink:type="simple"/>
    <meta:editing-cycles>2</meta:editing-cycles>
    <meta:editing-duration>PT0S</meta:editing-duration>
    <meta:user-defined meta:name="LabbisDVSAttachmentId">6f69e974-6f26-4d5c-81f7-74c8328de115</meta:user-defined>
    <meta:document-statistic meta:page-count="1" meta:paragraph-count="35" meta:word-count="263" meta:character-count="2201" meta:row-count="82" meta:non-whitespace-character-count="1973"/>
  </office:meta>
</office:document-meta>
</file>