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3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text-align="justify" fo:margin-right="0.01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margin-right="0.018in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3" style:parent-style-name="Normal" style:family="paragraph">
      <style:paragraph-properties fo:text-align="justify" fo:margin-right="0.018in" fo:text-indent="0.5in"/>
    </style:style>
    <style:style style:name="P44" style:parent-style-name="Normal" style:family="paragraph">
      <style:paragraph-properties fo:text-align="justify" fo:margin-right="0.018in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margin-right="0.018in"/>
      <style:text-properties style:font-size-complex="12pt"/>
    </style:style>
    <style:style style:name="P47" style:parent-style-name="Normal" style:family="paragraph">
      <style:paragraph-properties fo:margin-right="0.018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 XIIIP-3974(2)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POLIGRAFO NAUDOJIMO ĮSTATYMO nR. viiI-1906 4 STRAIPSNIO PAkeitimO</text:span></text:p>
      <text:p text:style-name="P17"><text:span text:style-name="T18">ĮSTATYMAS</text:span></text:p>
      <text:p text:style-name="P19"/>
      <text:p text:style-name="P20">2019 m. <text:s text:c="16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 straipsnio pakeitimas</text:span></text:p>
      <text:p text:style-name="P28"><text:span text:style-name="T29">Papildyti 4 straipsnio 1 dalį 6 punktu:</text:span></text:p>
      <text:p text:style-name="P30"><text:span text:style-name="T31">„</text:span><text:span text:style-name="T32">6</text:span><text:span text:style-name="T33">)<text:s/></text:span><text:span text:style-name="T34">Vadovybės apsaugos tarnyba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0 m. liepos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text:span text:style-name="T49"><text:tab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3:34:00Z</meta:creation-date>
    <dc:date>2019-12-06T13:34:00Z</dc:date>
    <meta:print-date>2019-12-04T15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55" meta:character-count="463" meta:row-count="24" meta:non-whitespace-character-count="417"/>
  </office:meta>
</office:document-meta>
</file>