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text-properties style:font-weight-complex="bold"/>
    </style:style>
    <style:style style:name="P20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21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22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23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margin-left="0.3937in" fo:text-indent="0.0986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margin-left="0.3937in" fo:text-indent="0.0986in">
        <style:tab-stops/>
      </style:paragraph-properties>
    </style:style>
    <style:style style:name="P62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name="TimesLT" style:font-name-asian="Calibri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634in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="TimesLT" fo:font-size="11pt" style:font-size-asian="11pt"/>
    </style:style>
    <style:style style:name="T130" style:parent-style-name="DefaultParagraphFont" style:family="text">
      <style:text-properties style:font-name="TimesLT" fo:font-size="11pt" style:font-size-asian="11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 Nr. XIIIP-1802(2)<text:s/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LIETUVOS EDUKOLOGIJOS UNIVERSITETO IR ALEKSANDRO STULGINSKIO UNIVERSITETO REORGANIZAVIMO PRIJUNGIMO PRIE V</text:span><text:span text:style-name="T17">ytauto didžiojo universiteto BŪDU ir vytauto didžiojo universiteto statuto</text:span><text:span text:style-name="T18"><text:s/>patvirtinimo</text:span></text:p>
      <text:p text:style-name="P19"/>
      <text:p text:style-name="P20">2018 m. <text:s text:c="13"/>d. Nr.<text:s/></text:p>
      <text:p text:style-name="P21"/>
      <text:p text:style-name="P22">Vilnius</text:p>
      <text:p text:style-name="P23"/>
      <text:p text:style-name="P24"><text:span text:style-name="T25">Lietuvos Respublikos Seimas, vadovaudamasis Lietuvos Respublikos mokslo ir studijų įstatymo 38 straipsniu ir atsižvelgdamas į Vytauto Didžiojo universiteto tarybos 2018 m. sausio 8 d. nutarimą Nr. 1-1,<text:s/></text:span><text:span text:style-name="T26">Lietuvos edukologijos universiteto tarybos 2018 m. sausio 8 d. nutarimą Nr. 33, Aleksandro Stulginskio universiteto tarybos 2018 m. sausio 4 d. nutarimą Nr. 44, n u t a r i a:<text:s/>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Reorganizuoti nuo 2019 m. sausio 1 d.<text:s/></text:span><text:span text:style-name="T33">Lietuvos edukologijos<text:s/></text:span><text:span text:style-name="T34">universitetą ir Aleksandro Stulginskio universitetą prijungimo prie Vytauto Didžiojo universiteto būdu.<text:s/>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1</text:span><text:span text:style-name="T41">. Patvirtinti Lietuvos edukologijos universite</text:span><text:span text:style-name="T42">to</text:span><text:span text:style-name="T43"><text:s/>ir Aleksandro Stulginskio universitet</text:span><text:span text:style-name="T44">o<text:s/></text:span><text:span text:style-name="T45">reorganizavimo prijungimo prie Vytauto<text:s/></text:span><text:span text:style-name="T46">Didžiojo universiteto būdu sąlygas (pridedama).</text:span><text:span text:style-name="T47"><text:s/></text:span></text:p>
      <text:p text:style-name="P48"><text:span text:style-name="T49">2</text:span><text:span text:style-name="T50">. Pritarti Lietuvos edukologijos universite</text:span><text:span text:style-name="T51">to</text:span><text:span text:style-name="T52"><text:s/>ir Aleksandro Stulginskio universitet</text:span><text:span text:style-name="T53">o<text:s/></text:span><text:span text:style-name="T54">reorganizavimo prijungimo prie Vytauto Didžiojo universiteto būdu planui, išskyrus V skyrių (pridedama).</text:span><text:span text:style-name="T55"><text:s/></text:span></text:p>
      <text:p text:style-name="P56"><text:span text:style-name="T57">3</text:span><text:span text:style-name="T58">. Patvirtinti<text:s/></text:span><text:span text:style-name="T59">Vytauto Didžiojo <text:s/>universiteto<text:s/></text:span><text:span text:style-name="T60">statutą (pridedama).</text:span></text:p>
      <text:p text:style-name="P61"/>
      <text:p text:style-name="P62"><text:span text:style-name="T63">3</text:span><text:span text:style-name="T64"><text:s/>straipsnis.</text:span><text:span text:style-name="T65"><text:s/></text:span></text:p>
      <text:p text:style-name="P66"><text:span text:style-name="T67">1</text:span><text:span text:style-name="T68">. Reorganizuojamų<text:s/></text:span><text:span text:style-name="T69">Lietuvos edukologijos universite</text:span><text:span text:style-name="T70">to ir</text:span><text:span text:style-name="T71"><text:s/></text:span><text:span text:style-name="T72">Aleksandro Stulginskio universite</text:span><text:span text:style-name="T73">to</text:span><text:span text:style-name="T74"><text:s/>rektoriai užtikrina, kad visi veiksmai, susiję su po reorganizavimo pasib</text:span><text:span text:style-name="T75">aigusių universitetų išregistravimu iš Juridinių asmenų registro, būtų atlikti iki 2018 m. gruodžio 31 d.</text:span></text:p>
      <text:p text:style-name="P76"><text:span text:style-name="T77">2</text:span><text:span text:style-name="T78">. Reorganizavime dalyvaujančio<text:s/></text:span><text:span text:style-name="T79">Vytauto Didžiojo universiteto<text:s/></text:span><text:span text:style-name="T80">rektorius užtikrina, kad visi veiksmai, susiję su po reorganizavimo veiklą tęsiančio</text:span><text:span text:style-name="T81"><text:s/></text:span><text:span text:style-name="T82">Vytauto Didžiojo universiteto<text:s/></text:span><text:span text:style-name="T83">steigimo<text:s/></text:span><text:soft-page-break/><text:span text:style-name="T84">dokumentų pakeitimų įregistravimu Juridinių asmenų registre, būtų atlikti iki 2018 m. gruodžio 31 d.</text:span></text:p>
      <text:p text:style-name="P85"><text:span text:style-name="T86">4</text:span><text:span text:style-name="T87"><text:s/>straipsnis.</text:span></text:p>
      <text:p text:style-name="P88"><text:span text:style-name="T89">Šiuo nutarimu patvirtintas<text:s/></text:span><text:span text:style-name="T90">Vytauto Didžiojo universiteto<text:s/></text:span><text:span text:style-name="T91">statutas</text:span><text:span text:style-name="T92"><text:s/>įsigalioja 2019 m. sausio 1 d</text:span><text:span text:style-name="T93">.</text:span></text:p>
      <text:p text:style-name="P94"/>
      <text:p text:style-name="P95"><text:span text:style-name="T96">5</text:span><text:span text:style-name="T97"><text:s/>straipsnis.</text:span></text:p>
      <text:p text:style-name="P98"><text:span text:style-name="T99">Pasiūlyti Lietuvos Respublikos Vyriausybei :</text:span></text:p>
      <text:p text:style-name="P100"><text:span text:style-name="T101">1</text:span><text:span text:style-name="T102">) rengiant Lietuvos Respublikos valstybės ir savivaldybių biudžetų 2019, 2020, 2021 ir 2022 metų finansinių rodiklių patvirtinimo įstatymų projektus ir skirstant Europos Sąjungos strukt</text:span><text:span text:style-name="T103">ūrinės paramos lėšas, atsižvelgti į<text:s/></text:span><text:span text:style-name="T104">Lietuvos edukologijos universiteto ir Aleksandro Stulginskio universiteto reorganizavimo prijungimo prie Vytauto Didžiojo universiteto būdu plane numatytą finansavimo poreikį ir valstybės finansavimo galimybes;</text:span><text:span text:style-name="T105"><text:s/></text:span></text:p>
      <text:p text:style-name="P106">2) siekiant įgyvendinti L<text:span text:style-name="T107">ietuvos Respublikos Seimo</text:span><text:s/><text:span text:style-name="T108">2018 m. sausio 13 d.<text:s/></text:span>nutarimo Nr. XIII-1026 „Dėl pritarimo Lietuvos edukologijos universiteto ir Aleksandro Stulginskio universiteto reorganizavimui prijungimo prie Vytauto Didžiojo universiteto būdu“ 2 straipsnio, kuriame nustatyta, kad reorganizuoto<text:s/><text:span text:style-name="T109">Lietuvos edukologijos uni</text:span><text:span text:style-name="T110">versite</text:span><text:span text:style-name="T111">to</text:span><text:span text:style-name="T112"><text:s/>studentams turi būti sudarytos sąlygos baigti studijas Vilniuje,<text:s/></text:span>nuostatas, p<text:span text:style-name="T113">erduoti Vytauto Didžiojo universitetui valdyti, naudoti, ir juo disponuoti patikėjimo teise dalį valstybei nuosavybės teise priklausančio ir šiuo metu Lietuvos edukologi</text:span><text:span text:style-name="T114">jos universiteto pagal valstybės turto patikėjimo sutartį valdomo, naudojamo ir juo disponuojamo nekilnojamojo turto.</text:span></text:p>
      <text:p text:style-name="P115"/>
      <text:p text:style-name="P116"><text:span text:style-name="T117">6</text:span><text:span text:style-name="T118"><text:s/>straipsnis.</text:span></text:p>
      <text:p text:style-name="P119">Pripažinti netekusiais galios<text:span text:style-name="T120"><text:s/>nuo 2019 m. sausio 1 d.:</text:span></text:p>
      <text:p text:style-name="P121">1) Lietuvos Respublikos Seimo 2010 m. gegužės 28 d. nutarimą Nr. XI-859 „Dėl Vytauto Didžiojo universiteto statuto patvirtinimo<text:span text:style-name="T122">“ (su visais pakeitimais ir papildymais);<text:s/></text:span></text:p>
      <text:p text:style-name="P123"><text:span text:style-name="T124">2</text:span><text:span text:style-name="T125">)<text:s/></text:span>Lietuvos Respublikos Seimo 2010 m. spalio 26 d. nutarimą Nr. XI-1074 „Dėl Aleksandro Stulginskio universiteto statuto patvirtinimo“<text:span text:style-name="T126"><text:s/>(su v</text:span><text:span text:style-name="T127">isais pakeitimais ir papildymais) ;</text:span></text:p>
      <text:p text:style-name="P128"><text:span text:style-name="T129">3</text:span><text:span text:style-name="T130">)<text:s/></text:span><text:span text:style-name="T131">Lietuvos Respublikos Seimo 2011 m. gegužės 19 d. nutarimą Nr. XI-1398 „Dėl Vilniaus pedagoginio universiteto pavadinimo pakeitimo ir Lietuvos edukologijos universiteto statuto patvirtinimo“ (su visais pakeitimais<text:s/></text:span><text:span text:style-name="T132">ir papildymais).</text:span></text:p>
      <text:p text:style-name="P133"/>
      <text:p text:style-name="P134">Seimo Pirmininkas</text:p>
      <text:p text:style-name="P135"/>
      <text:p text:style-name="P136"/>
      <text:soft-page-break/>
      <text:p text:style-name="P137">Seimo Švietimo ir mokslo komiteto</text:p>
      <text:p text:style-name="P138">pirmininkas<text:tab/><text:s text:c="44"/><text:tab/><text:tab/><text:tab/><text:tab/><text:s text:c="4"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5-28T05:33:00Z</meta:creation-date>
    <dc:date>2018-05-28T05:33:00Z</dc:date>
    <meta:print-date>2018-05-23T04:4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04" meta:character-count="4021" meta:row-count="142" meta:non-whitespace-character-count="3561"/>
  </office:meta>
</office:document-meta>
</file>