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margin-left="-0.5909in" fo:text-indent="0.5909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5909in" fo:text-indent="0.5909in">
        <style:tab-stops/>
      </style:paragraph-properties>
      <style:text-properties fo:font-weight="bold" style:font-weight-asian="bold" fo:text-transform="uppercase"/>
    </style:style>
    <style:style style:name="P12"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center" fo:margin-left="-0.5909in">
        <style:tab-stops/>
      </style:paragraph-properties>
    </style:style>
    <style:style style:name="T17" style:parent-style-name="DefaultParagraphFont" style:family="text">
      <style:text-properties fo:font-size="8.5pt" style:font-size-asian="8.5pt"/>
    </style:style>
    <style:style style:name="T18" style:parent-style-name="DefaultParagraphFont" style:family="text">
      <style:text-properties fo:color="#0000FF" fo:font-size="8.5pt" style:font-size-asian="8.5pt" style:text-underline-type="single" style:text-underline-style="solid" style:text-underline-width="auto" style:text-underline-mode="continuous"/>
    </style:style>
    <style:style style:name="T19" style:parent-style-name="DefaultParagraphFont" style:family="text">
      <style:text-properties fo:color="#0000FF" fo:font-size="8.5pt" style:font-size-asian="8.5pt" style:text-underline-type="single" style:text-underline-style="solid" style:text-underline-width="auto" style:text-underline-mode="continuous" fo:language="en" fo:country="US"/>
    </style:style>
    <style:style style:name="P20" style:parent-style-name="Normal" style:family="paragraph">
      <style:paragraph-properties fo:widows="0" fo:orphans="0" fo:text-align="center" fo:margin-left="-0.5909in">
        <style:tab-stops/>
      </style:paragraph-properties>
      <style:text-properties fo:font-size="8.5pt" style:font-size-asian="8.5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style:style>
    <style:style style:name="T23" style:parent-style-name="DefaultParagraphFont" style:family="text">
      <style:text-properties fo:language="en" fo:country="US"/>
    </style:style>
    <style:style style:name="TableColumn25" style:family="table-column">
      <style:table-column-properties style:column-width="3.2243in"/>
    </style:style>
    <style:style style:name="TableColumn26" style:family="table-column">
      <style:table-column-properties style:column-width="0.5166in"/>
    </style:style>
    <style:style style:name="TableColumn27" style:family="table-column">
      <style:table-column-properties style:column-width="1.4013in"/>
    </style:style>
    <style:style style:name="TableColumn28" style:family="table-column">
      <style:table-column-properties style:column-width="1.3069in"/>
    </style:style>
    <style:style style:name="TableColumn29" style:family="table-column">
      <style:table-column-properties style:column-width="0.2201in"/>
    </style:style>
    <style:style style:name="Table24" style:family="table">
      <style:table-properties style:width="6.6694in" fo:margin-left="0in" table:align="left"/>
    </style:style>
    <style:style style:name="TableRow30" style:family="table-row">
      <style:table-row-properties fo:keep-together="always"/>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justify"/>
    </style:style>
    <style:style style:name="TableCell33" style:family="table-cell">
      <style:table-cell-properties fo:border="none" fo:padding-top="0in" fo:padding-left="0in" fo:padding-bottom="0in" fo:padding-right="0.0194in"/>
    </style:style>
    <style:style style:name="TableCell34" style:family="table-cell">
      <style:table-cell-properties fo:border="none" fo:padding-top="0in" fo:padding-left="0in" fo:padding-bottom="0in" fo:padding-right="0.0194in"/>
    </style:style>
    <style:style style:name="TableCell35" style:family="table-cell">
      <style:table-cell-properties fo:border="none" fo:padding-top="0in" fo:padding-left="0in" fo:padding-bottom="0in" fo:padding-right="0.0194in"/>
    </style:style>
    <style:style style:name="TableRow36" style:family="table-row">
      <style:table-row-properties fo:keep-together="always"/>
    </style:style>
    <style:style style:name="TableCell37" style:family="table-cell">
      <style:table-cell-properties fo:border="none" fo:padding-top="0in" fo:padding-left="0in" fo:padding-bottom="0in" fo:padding-right="0.0194in"/>
    </style:style>
    <style:style style:name="TableCell38" style:family="table-cell">
      <style:table-cell-properties fo:border="none" fo:padding-top="0in" fo:padding-left="0in" fo:padding-bottom="0in" fo:padding-right="0.0194in"/>
    </style:style>
    <style:style style:name="TableCell39" style:family="table-cell">
      <style:table-cell-properties fo:border="none" fo:padding-top="0in" fo:padding-left="0in" fo:padding-bottom="0in" fo:padding-right="0.0194in"/>
    </style:style>
    <style:style style:name="TableRow40" style:family="table-row">
      <style:table-row-properties fo:keep-together="always"/>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justify"/>
      <style:text-properties fo:font-weight="bold" style:font-weight-asian="bold" style:font-weight-complex="bold"/>
    </style:style>
    <style:style style:name="TableRow43" style:family="table-row">
      <style:table-row-properties fo:keep-together="always"/>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name-asian="Andale Sans UI" style:font-name-complex="Tahoma" style:font-size-complex="12pt" style:language-complex="en" style:country-complex="US"/>
    </style:style>
    <style:style style:name="P62" style:parent-style-name="Normal" style:family="paragraph">
      <style:paragraph-properties fo:widows="0" fo:orphans="0" fo:text-align="justify" fo:text-indent="0.5in"/>
      <style:text-properties style:font-name-asian="Andale Sans UI" style:font-name-complex="Tahoma" style:font-style-complex="italic" style:font-size-complex="12pt" style:language-complex="en" style:country-complex="US"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ndale Sans UI" style:font-name-complex="Tahoma" style:font-style-complex="italic"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5in"/>
      <style:text-properties style:font-name-asian="Andale Sans UI" style:font-name-complex="Tahoma" style:font-style-complex="italic" style:font-size-complex="12pt" style:language-complex="en" style:country-complex="U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name-asian="Andale Sans UI" style:font-name-complex="Tahoma" style:font-style-complex="italic" style:font-size-complex="12pt" style:language-complex="en" style:country-complex="US" fo:hyphenate="false"/>
    </style:style>
    <style:style style:name="P86"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87"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fo:margin-left="0.5833in">
        <style:tab-stops/>
      </style:paragraph-properties>
    </style:style>
    <style:style style:name="P127" style:parent-style-name="Normal" style:family="paragraph">
      <style:paragraph-properties fo:text-align="center" fo:margin-left="0.5833in">
        <style:tab-stops/>
      </style:paragraph-properties>
    </style:style>
    <style:style style:name="P128" style:parent-style-name="Normal" style:family="paragraph">
      <style:paragraph-properties fo:text-align="justify" fo:margin-left="1.0375in" fo:text-indent="-0.25in">
        <style:tab-stops>
          <style:tab-stop style:type="left" style:position="-0.5375in"/>
        </style:tab-stops>
      </style:paragraph-properties>
    </style:style>
    <style:style style:name="P129" style:parent-style-name="Normal" style:family="paragraph">
      <style:paragraph-properties fo:text-align="justify" fo:margin-left="1.0375in" fo:text-indent="-0.25in">
        <style:tab-stops>
          <style:tab-stop style:type="left" style:position="-0.5375in"/>
        </style:tab-stops>
      </style:paragraph-properties>
    </style:style>
    <style:style style:name="P130" style:parent-style-name="Normal" style:family="paragraph">
      <style:paragraph-properties fo:widows="0" fo:orphans="0" fo:text-align="justify" fo:margin-left="1.0375in" fo:text-indent="-0.25in">
        <style:tab-stops>
          <style:tab-stop style:type="left" style:position="1.6027in"/>
        </style:tab-stops>
      </style:paragraph-properties>
      <style:text-properties fo:hyphenate="false"/>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language-complex="en" style:country-complex="US"/>
    </style:style>
    <style:style style:name="T133" style:parent-style-name="DefaultParagraphFont" style:family="text">
      <style:text-properties style:font-size-complex="12pt" style:language-complex="en" style:country-complex="US"/>
    </style:style>
    <style:style style:name="P134" style:parent-style-name="Normal" style:family="paragraph">
      <style:paragraph-properties fo:widows="0" fo:orphans="0" fo:text-align="justify" fo:margin-left="1.0375in" fo:text-indent="-0.25in">
        <style:tab-stops>
          <style:tab-stop style:type="left" style:position="1.6027in"/>
        </style:tab-stops>
      </style:paragraph-properties>
      <style:text-properties fo:hyphenate="false"/>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size-complex="12pt" style:language-complex="en" style:country-complex="US"/>
    </style:style>
    <style:style style:name="T137" style:parent-style-name="DefaultParagraphFont" style:family="text">
      <style:text-properties style:font-size-complex="12pt" style:language-complex="en" style:country-complex="US"/>
    </style:style>
    <style:style style:name="T138" style:parent-style-name="DefaultParagraphFont" style:family="text">
      <style:text-properties style:font-size-complex="12pt" style:language-complex="en" style:country-complex="US"/>
    </style:style>
    <style:style style:name="P139" style:parent-style-name="Normal" style:family="paragraph">
      <style:paragraph-properties fo:text-align="justify" fo:margin-left="1.0375in" fo:text-indent="-0.25in">
        <style:tab-stops>
          <style:tab-stop style:type="left" style:position="-0.5375in"/>
        </style:tab-stops>
      </style:paragraph-properties>
    </style:style>
    <style:style style:name="T140" style:parent-style-name="DefaultParagraphFont" style:family="text">
      <style:text-properties style:font-size-complex="12pt" style:language-complex="en" style:country-complex="US"/>
    </style:style>
    <style:style style:name="P141" style:parent-style-name="Normal" style:family="paragraph">
      <style:paragraph-properties fo:text-align="justify" fo:margin-left="1.0375in" fo:text-indent="-0.25in">
        <style:tab-stops>
          <style:tab-stop style:type="left" style:position="-0.53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left="1.0375in" fo:text-indent="-0.25in">
        <style:tab-stops>
          <style:tab-stop style:type="left" style:position="-0.5375in"/>
        </style:tab-stops>
      </style:paragraph-properties>
    </style:style>
    <style:style style:name="P144" style:parent-style-name="Normal" style:family="paragraph">
      <style:paragraph-properties fo:margin-left="1.0375in" fo:text-indent="-0.25in">
        <style:tab-stops>
          <style:tab-stop style:type="left" style:position="-0.5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1.0375in" fo:text-indent="-0.25in">
        <style:tab-stops>
          <style:tab-stop style:type="left" style:position="-0.5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1.0375in" fo:text-indent="-0.25in">
        <style:tab-stops>
          <style:tab-stop style:type="left" style:position="-0.5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margin-left="1.0375in" fo:text-indent="-0.25in">
        <style:tab-stops>
          <style:tab-stop style:type="left" style:position="-0.5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margin-left="1.0375in" fo:text-indent="-0.25in">
        <style:tab-stops>
          <style:tab-stop style:type="left" style:position="-0.5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ndale Sans UI" style:font-name-complex="Tahoma" style:font-size-complex="12pt" style:language-complex="en" style:country-complex="US"/>
    </style:style>
    <style:style style:name="P165" style:parent-style-name="Normal" style:family="paragraph">
      <style:paragraph-properties fo:margin-left="1.0375in" fo:text-indent="-0.25in">
        <style:tab-stops>
          <style:tab-stop style:type="left" style:position="-0.5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1.0375in" fo:text-indent="-0.25in">
        <style:tab-stops>
          <style:tab-stop style:type="left" style:position="-0.5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1.0375in" fo:text-indent="-0.25in">
        <style:tab-stops>
          <style:tab-stop style:type="left" style:position="-0.5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1.0375in" fo:text-indent="-0.25in">
        <style:tab-stops>
          <style:tab-stop style:type="left" style:position="-0.5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1.0375in" fo:text-indent="-0.25in">
        <style:tab-stops>
          <style:tab-stop style:type="left" style:position="-0.5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1.0375in" fo:text-indent="-0.25in">
        <style:tab-stops>
          <style:tab-stop style:type="left" style:position="-0.5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1.0375in" fo:text-indent="-0.25in">
        <style:tab-stops>
          <style:tab-stop style:type="left" style:position="-0.5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1.0375in" fo:text-indent="-0.25in">
        <style:tab-stops>
          <style:tab-stop style:type="left" style:position="-0.5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1.0375in" fo:text-indent="-0.25in">
        <style:tab-stops>
          <style:tab-stop style:type="left" style:position="-0.5375in"/>
        </style:tab-stops>
      </style:paragraph-properties>
    </style:style>
    <style:style style:name="P198" style:parent-style-name="Normal" style:family="paragraph">
      <style:paragraph-properties fo:margin-left="1.037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3"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4"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5"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6"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7"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8"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09"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10" style:parent-style-name="Normal" style:family="paragraph">
      <style:paragraph-properties fo:widows="0" fo:orphans="0" fo:text-align="justify" fo:margin-left="1.0375in" fo:text-indent="-0.25in">
        <style:tab-stops>
          <style:tab-stop style:type="left" style:position="-0.5375in"/>
        </style:tab-stops>
      </style:paragraph-properties>
    </style:style>
    <style:style style:name="P211" style:parent-style-name="Normal" style:family="paragraph">
      <style:paragraph-properties fo:widows="0" fo:orphans="0" fo:text-align="justify" fo:margin-left="1.0375in">
        <style:tab-stops>
          <style:tab-stop style:type="left" style:position="-0.5375in"/>
        </style:tab-stops>
      </style:paragraph-properties>
    </style:style>
    <style:style style:family="graphic" style:name="a1" style:parent-style-name="Graphics">
      <style:graphic-properties fo:border="none" fo:background-color="transparent"/>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1" draw:name="Picture 2" text:anchor-type="as-char" svg:x="0in" svg:y="0in" svg:width="0.69564in" svg:height="0.77691in" style:rel-width="scale" style:rel-height="scale"><draw:image xlink:href="media/image2.png" xlink:type="simple" xlink:show="embed" xlink:actuate="onLoad"/><svg:title/><svg:desc/></draw:frame></text:span></text:p>
      <text:p text:style-name="P10"/>
      <text:p text:style-name="P11">LIETUVOS RESPUBLIKOS energetikos MINISTERIJA</text:p>
      <text:p text:style-name="P12"/>
      <text:p text:style-name="P13"/>
      <text:p text:style-name="P14">Biudžetinė įstaiga, Gedimino pr. 38, LT-01104 Vilnius,<text:s/></text:p>
      <text:p text:style-name="P15"/>
      <text:p text:style-name="P16"><text:span text:style-name="T17">tel. (8 5) 203 4407, faks. (8 5) 203 4692, el. p.<text:s/></text:span><text:span text:style-name="T18">info</text:span><text:span text:style-name="T19">@enmin.lt.</text:span></text:p>
      <text:p text:style-name="P20">Duomenys<text:s/>kaupiami ir saugomi Juridinių asmenų registre, kodas 302308327</text:p>
      <text:p text:style-name="P21"/>
      <text:p text:style-name="P22"><text:span text:style-name="T23"><draw:connector draw:type="line" svg:x1="-0.04583in" svg:y1="-0.0007in" svg:x2="6.60208in" svg:y2="-0.0007in" draw:z-index="251658240" draw:id="id0" draw:style-name="a2" draw:name="AutoShape 2" text:anchor-type="paragraph"><svg:title/><svg:desc/></draw:connector></text:span></text:p>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Pagal adresatų sąrašą</text:p>
          </table:table-cell>
          <table:table-cell table:style-name="TableCell33">
            <text:p text:style-name="Normal"/>
          </table:table-cell>
          <table:table-cell table:style-name="TableCell34">
            <text:p text:style-name="Normal">2020-06-<text:s/></text:p>
          </table:table-cell>
          <table:table-cell table:style-name="TableCell35" table:number-columns-spanned="2">
            <text:p text:style-name="Normal">Nr. (22.2-24 E) -3<text:s/></text:p>
          </table:table-cell>
          <table:covered-table-cell/>
        </table:table-row>
        <table:table-row table:style-name="TableRow36">
          <table:covered-table-cell>
            <text:p text:style-name="Normal"/>
          </table:covered-table-cell>
          <table:table-cell table:style-name="TableCell37">
            <text:p text:style-name="Normal"/>
          </table:table-cell>
          <table:table-cell table:style-name="TableCell38">
            <text:p text:style-name="Normal"/>
          </table:table-cell>
          <table:table-cell table:style-name="TableCell39" table:number-columns-spanned="2">
            <text:p text:style-name="Normal"/>
          </table:table-cell>
          <table:covered-table-cell/>
        </table:table-row>
        <table:table-row table:style-name="TableRow40">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columns-spanned="4">
            <text:p text:style-name="P45"><text:span text:style-name="T46">DĖL<text:s/></text:span><text:span text:style-name="T47">energetikos ministro įsakymo projeto teikimo išvadoms gauti<text:s/></text:span></text:p>
          </table:table-cell>
          <table:covered-table-cell/>
          <table:covered-table-cell/>
          <table:covered-table-cell/>
          <table:table-cell>
            <text:p text:style-name="P45"/>
          </table:table-cell>
        </table:table-row>
      </table:table>
      <text:p text:style-name="Normal"/>
      <text:p text:style-name="P48">Lietuvos Respublikos energetikos ministerija teikia išvadoms gauti<text:s/><text:span text:style-name="T49">Lietuvos Respublikos energetikos ministro<text:s/></text:span>įsakymo „Dėl<text:s/><text:span text:style-name="T50">Elektros tinklų, magistralinių dujotiekių ir naftotiekių (produktotiekių), skirstomųjų dujotiekių, šilumos perdavimo tinklų apsaugos z</text:span><text:span text:style-name="T51">onų, magistralinių dujotiekių vietovės klasių teritorijų planų rengimo (nerengiant teritorijų planavimo dokumento ar žemės valdos projekto) ir tvirtinimo tvarkos aprašo patvirtinimo</text:span><text:span text:style-name="T52">“ projektą (</text:span>toliau – Įsakymo projektas).</text:p>
      <text:p text:style-name="P53"><text:span text:style-name="T54">Įsakymo projektas parengtas įgyvendinant Specialiųjų žemės naudojimo sąlygų įstatymą<text:s/></text:span><text:span text:style-name="T55">Nr. XIII-2166</text:span><text:span text:style-name="T56"><text:note text:note-class="footnote" text:id="_ftn0"><text:note-citation>1</text:note-citation><text:note-body><text:p text:style-name="P57"><text:span text:style-name="T58"><text:s/></text:span><text:a xlink:href="https://www.e-tar.lt/portal/lt/legalAct/420f4dd0927c11e9ae2e9d61b1f977b3" office:target-frame-name="_top" xlink:show="replace"><text:span text:style-name="T59">https://www.e-tar.lt/portal/lt/legalAct/420f4dd0927c11e9ae2e9d61b1f977b3</text:span></text:a></text:p></text:note-body></text:note></text:span><text:span text:style-name="T60"><text:s/></text:span><text:span text:style-name="T61">(toliau – SŽNSĮ), kuris įsigaliojo nuo 2020 m. sausio 1 d.</text:span></text:p>
      <text:p text:style-name="P62">Sprendžiama problema.</text:p>
      <text:p text:style-name="P63"><text:span text:style-name="T64">SŽNSĮ nurodyta, kokiuose dokumentuose nustatomos teritorijos, kuriose taiko</text:span><text:span text:style-name="T65">mos specialiosios žemės naudojimo sąlygos (6 straipsnio 1 dalies 6 punktas). Vieni nurodytų dokumentų – įstatymų, Vyriausybės ar Vyriausybės įgaliotos institucijos nustatyta tvarka Vyriausybės, įstatymų ar Vyriausybės įgaliotos institucijos patvirtinti pla</text:span><text:span text:style-name="T66">nai, žemėlapiai ir (ar) schemos<text:s/></text:span><text:span text:style-name="T67">nerengiant teritorijų planavimo dokumento ar žemės valdos projekto</text:span><text:span text:style-name="T68">, kai SŽNSĮ nurodytos teritorijos nustatomos tenkinant viešąjį interesą. Atitinkamos SŽNSĮ nurodytos teritorijos šiais dokumentais gali būti nustatomos ir pag</text:span><text:span text:style-name="T69">al galiojantį teisinį reguliavimą. Kitoms SŽNSĮ nurodytoms teritorijoms, nustatomoms tenkinant viešąjį interesą, nėra teisės aktais nustatytos tvarkos, pagal kurią būtų rengiami ir tvirtinami minėti planai, žemėlapiai ir (ar) schemos.</text:span></text:p>
      <text:p text:style-name="P70"><text:span text:style-name="T71">Siūlomos priemonės</text:span><text:span text:style-name="T72">.</text:span></text:p>
      <text:p text:style-name="P73"><text:span text:style-name="T74">Į</text:span><text:span text:style-name="T75">sakymo projektu siūloma patvirtinti Energetikos ministerijos kuravimo sričiai priskirtinų e</text:span><text:span text:style-name="T76">lektros tinklų, magistralinių dujotiekių ir naftotiekių (produktotiekių), skirstomųjų dujotiekių, šilumos perdavimo tinklų apsaugos zonų, magistralinių dujotiekių vi</text:span><text:span text:style-name="T77">etovės klasių teritorijų planų, (toliau – Planai) rengimo ir tvirtinimo tvarkos aprašą<text:s/></text:span><text:span text:style-name="T78">(toliau – Tvarkos aprašas). Tvarkos apraše nustatyta Planų sudėtis ir turinys, nurodyta, kaip apie Planus informuojama visuomenė, kas šiuos Planus tvirtina.</text:span></text:p>
      <text:p text:style-name="P79">Priemonių kaštai.</text:p>
      <text:p text:style-name="P80"><text:span text:style-name="T81">Pažymėtina, kad energetikos sektoriuje energetikos tinklų savininkai yra energetikos įmonės, kurių veiklą kontroliuoja Valstybinė energetikos reguliavimo taryba (toliau – Taryba),<text:s/></text:span><text:soft-page-break/><text:span text:style-name="T82">todėl Plano iniciatorius (atitinkama energetikos įmonė) Planų rengimui</text:span><text:span text:style-name="T83"><text:s/>reikalingas išlaidas privalės suderinti su Taryba. Šis reikalavimas nebūtų taikomas<text:s/></text:span><text:span text:style-name="T84">magistralinių naftotiekių (produktotiekių) savininkui (AB „Orlen Lietuva“).</text:span></text:p>
      <text:p text:style-name="P85">Nauda visuomenei.</text:p>
      <text:p text:style-name="P86">Įsakymo projektu numatomas teisinis reguliavimas palankus verslui: kai SŽNSĮ<text:s/>nurodytos teritorijos turi būti nustatytos tenkinant viešąjį interesą arba dėl ūkinės ir (ar) kitokios veiklos, kuriai vykdyti iki SŽNSĮ įsigaliojimo dienos šių energetikos tinklų apsaugos zonų nustatyti nereikėjo (kai ši veikla vykdoma ar jai vykdyti statybą leidžiantys dokumentai išduoti) ir (ar) dėl kitos teisėtai vykdomos veiklos, kuriai SŽNSĮ nurodytos teritorijos nenustatytos, šias teritorijas bus galima nustatyti Įsakymo projekte nurodytais Planais nerengiant teritorijų planavimo dokumento ar žemės valdos projekto.</text:p>
      <text:p text:style-name="P87">Patvirtinus Tvarkos apraše nurodytus Planus, žemės valdytojai ir naudotojai sužinos apie specialiąsias žemės naudojimo sąlygas konkrečioje teritorijoje ir galimybę kreiptis dėl kompensacijos ne tik tais atvejais, kai veikla planuojama rengiant teritorijų planavimo dokumentus, bet ir tada, kai ūkinė ir (ar) kitokia veikla teisėtai vykdoma, o SŽNSĮ nurodytos teritorijos, reikalingos šiai veiklai vykdyti, nenustatytos ir neįrašytos į Nekilnojamojo turto kadastrą ir Nekilnojamojo turto registrą.</text:p>
      <text:p text:style-name="P88"><text:span text:style-name="T89">Įsakymo</text:span><text:span text:style-name="T90"><text:s/>projektas parengtas laikantis Lietuvos Respublikos valstybinės kalbos įstatymo, Lietuvos Respublikos teisėkūros pagrindų įstatymo reikalavimų ir atitinka bendrinės lietuvių kalbos normas.</text:span></text:p>
      <text:p text:style-name="P91">Priėmus Įsakymo projektą, neigiamų pasekmių nenumatoma.</text:p>
      <text:p text:style-name="P92"><text:span text:style-name="T93">Įsakymo projektas paskelbtas Lietuvos Respublikos Seimo kanceliarijos teisės aktų informacinėje sistemoje (TAIS)</text:span>.</text:p>
      <text:p text:style-name="P94">Įsakymo projektą parengė Energetikos ministerijos Energetinio saugumo grupė (vadovas Dainius Bražiūnas, tel. (8 5) 203 4471, papild. 1, tiesioginis rengėjas – patarėjas Gintautas Danaitis, tel. (8 5) 203 4471, papild. 5). <text:s text:c="3"/></text:p>
      <text:p text:style-name="P95"><text:span text:style-name="T96">Prašome pateikti išvadas dėl Įsakymo projekto Vyriausybės darbo reglamento</text:span><text:span text:style-name="T97"><text:note text:note-class="footnote" text:id="_ftn1"><text:note-citation>2</text:note-citation><text:note-body><text:p text:style-name="P98"><text:span text:style-name="T99"><text:s/>Lietuvos Respublikos Vyriausybės darbo reglamentas, patvirtintas<text:s/></text:span><text:span text:style-name="T100">Lietuvos Respublikos Vyriausybės 1994 m. rugpjūčio 11 d. nutarimu Nr. 728.</text:span></text:p></text:note-body></text:note></text:span><text:span text:style-name="T101"><text:s/>27 punkto nustatyta tvarka.</text:span></text:p>
      <text:p text:style-name="P102">PRIDEDAMA. Įsakymo projektas, 10 lapų.</text:p>
      <text:p text:style-name="P103"/>
      <text:p text:style-name="P104"/>
      <text:p text:style-name="P105"/>
      <text:p text:style-name="P106">Viceministras<text:tab/><text:tab/><text:tab/><text:tab/><text:tab/><text:tab/><text:tab/><text:tab/><text:tab/><text:s text:c="4"/><text:s text:c="7"/>Egidijus Purlys</text:p>
      <text:p text:style-name="Normal"/>
      <text:p text:style-name="P107"/>
      <text:p text:style-name="P108"/>
      <text:p text:style-name="P109"/>
      <text:p text:style-name="P110"/>
      <text:p text:style-name="P111"/>
      <text:p text:style-name="P112"/>
      <text:p text:style-name="P113"/>
      <text:p text:style-name="P114"/>
      <text:p text:style-name="P115">Gintautas Danaitis, tel. (8 5) 203 4471, papild. 5, el. p. gintautas.danaitis@enmin.lt<text:span text:style-name="T116"><text:s/></text:span></text:p>
      <text:p text:style-name="Normal"/>
      <text:p text:style-name="P117"/>
      <text:p text:style-name="P123">Energetikos<text:s/>ministerijos</text:p>
      <text:p text:style-name="P124">2020-06- <text:s text:c="5"/>rašto Nr. (22.2-24 E) -3<text:s/></text:p>
      <text:p text:style-name="P125">adresatų sąrašas</text:p>
      <text:p text:style-name="P126"/>
      <text:p text:style-name="P127"/>
      <text:p text:style-name="P128">1.<text:tab/>Lietuvos Respublikos aplinkos ministerija;</text:p>
      <text:p text:style-name="P129">2.<text:tab/>Lietuvos Respublikos susisiekimo ministerija;</text:p>
      <text:p text:style-name="P130"><text:span text:style-name="T131">3</text:span><text:span text:style-name="T132">.</text:span><text:span text:style-name="T133"><text:tab/>Lietuvos Respublikos vidaus reikalų ministerija;</text:span></text:p>
      <text:p text:style-name="P134"><text:span text:style-name="T135">4</text:span><text:span text:style-name="T136">.</text:span><text:span text:style-name="T137"><text:tab/>Lietuvos Respublikos</text:span><text:span text:style-name="T138"><text:s/>žemės ūkio ministerija;</text:span></text:p>
      <text:p text:style-name="P139">5.<text:tab/><text:span text:style-name="T140">Lietuvos Respublikos krašto apsaugos ministerija;</text:span></text:p>
      <text:p text:style-name="P141">6.<text:tab/>Nacionalinė žemės tarnyba prie<text:s/><text:span text:style-name="T142">Žemės ūkio ministerijos;</text:span></text:p>
      <text:p text:style-name="P143">7.<text:tab/>Valstybinė energetikos reguliavimo taryba;</text:p>
      <text:p text:style-name="P144"><text:span text:style-name="T145">8</text:span><text:span text:style-name="T146">.</text:span><text:span text:style-name="T147"><text:tab/></text:span>Valstybinė vartotojų teisių apsaugos tarnyba;</text:p>
      <text:p text:style-name="P148"><text:span text:style-name="T149">9</text:span><text:span text:style-name="T150">.</text:span><text:span text:style-name="T151"><text:tab/></text:span>Priešgaisrinės apsaugos ir gelbėjimo departamentas prie Vidaus reikalų ministerijos;</text:p>
      <text:p text:style-name="P152"><text:span text:style-name="T153">10</text:span><text:span text:style-name="T154">.</text:span><text:span text:style-name="T155"><text:tab/></text:span>Valstybinė duomenų apsaugos inspekcija;</text:p>
      <text:p text:style-name="P156"><text:span text:style-name="T157">11</text:span><text:span text:style-name="T158">.</text:span><text:span text:style-name="T159"><text:tab/></text:span>VĮ Registrų centras;</text:p>
      <text:p text:style-name="P160"><text:span text:style-name="T161">12</text:span><text:span text:style-name="T162">.</text:span><text:span text:style-name="T163"><text:tab/></text:span><text:span text:style-name="T164">Lietuvos vyriausiojo archyvaro tarnyba;</text:span></text:p>
      <text:p text:style-name="P165"><text:span text:style-name="T166">13</text:span><text:span text:style-name="T167">.</text:span><text:span text:style-name="T168"><text:tab/></text:span>Lietuvos savivaldybių asociacija;</text:p>
      <text:p text:style-name="P169"><text:span text:style-name="T170">14</text:span><text:span text:style-name="T171">.</text:span><text:span text:style-name="T172"><text:tab/>Lietuvos pramonininkų konfederacija;</text:span></text:p>
      <text:p text:style-name="P173"><text:span text:style-name="T174">15</text:span><text:span text:style-name="T175">.</text:span><text:span text:style-name="T176"><text:tab/>Lietuvos šilumos tiekėjų asociacija;</text:span></text:p>
      <text:p text:style-name="P177"><text:span text:style-name="T178">16</text:span><text:span text:style-name="T179">.</text:span><text:span text:style-name="T180"><text:tab/>Lietuvos miško ir žemės savininkų asociacija;</text:span></text:p>
      <text:p text:style-name="P181"><text:span text:style-name="T182">17</text:span><text:span text:style-name="T183">.</text:span><text:span text:style-name="T184"><text:tab/></text:span>Litgrid, AB<text:span text:style-name="T185">;</text:span></text:p>
      <text:p text:style-name="P186"><text:span text:style-name="T187">18</text:span><text:span text:style-name="T188">.</text:span><text:span text:style-name="T189"><text:tab/>AB „Amber Grid“;</text:span></text:p>
      <text:p text:style-name="P190"><text:span text:style-name="T191">19</text:span><text:span text:style-name="T192">.</text:span><text:span text:style-name="T193"><text:tab/></text:span>AB „Energijos skirstymo operatorius“;</text:p>
      <text:p text:style-name="P194">20.<text:tab/><text:span text:style-name="T195">AB „Klaipėdos<text:s/></text:span><text:span text:style-name="T196">nafta“;</text:span></text:p>
      <text:p text:style-name="P197">21.<text:tab/>AB „Orlen Lietuva“;</text:p>
      <text:p text:style-name="P198"><text:span text:style-name="T199">22</text:span><text:span text:style-name="T200">.</text:span><text:span text:style-name="T201"><text:tab/>UAB „Intergas“;</text:span></text:p>
      <text:p text:style-name="P202">23.<text:tab/>AB agrofirma „Josvainiai“;</text:p>
      <text:p text:style-name="P203">24.<text:tab/>UAB „Fortum Heat Lietuva“;</text:p>
      <text:p text:style-name="P204">25.<text:tab/>AB „Achema“;</text:p>
      <text:p text:style-name="P205">26.<text:tab/>UAB „SG dujos“;</text:p>
      <text:p text:style-name="P206">27.<text:tab/>AB „Lifosa“;</text:p>
      <text:p text:style-name="P207">28.<text:tab/>AB „Akmenės cementas“;</text:p>
      <text:p text:style-name="P208">29.<text:tab/>UAB „Dainavos elektra“;</text:p>
      <text:p text:style-name="P209">30.<text:tab/>UAB „Saurida“;</text:p>
      <text:p text:style-name="P210">31.<text:tab/>AB „Suskystintos dujo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90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style>
    <style:style style:name="T122"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s text:c="57"/><text:tab/><text:span text:style-name="T6"><draw:frame draw:style-name="a0" draw:name="Picture 3" text:anchor-type="as-char" svg:x="0in" svg:y="0in" svg:width="1.22014in" svg:height="0.92014in" style:rel-width="scale" style:rel-height="scale"><draw:image xlink:href="media/image1.png" xlink:type="simple" xlink:show="embed" xlink:actuate="onLoad"/><svg:title/><svg:desc/></draw:frame></text:span></text:p>
      </style:footer>
    </style:master-page>
    <style:master-page style:name="MP1" style:page-layout-name="PL1">
      <style:header>
        <text:p text:style-name="P118"><text:page-number text:fixed="false">2</text:page-number></text:p>
      </style:header>
      <style:footer>
        <text:p text:style-name="P119"/>
      </style:footer>
    </style:master-page>
    <style:master-page style:next-style-name="MP1" style:name="MPF1" style:page-layout-name="PL1">
      <style:header>
        <text:p text:style-name="P120"/>
      </style:header>
      <style:footer>
        <text:p text:style-name="P121"><text:tab/><text:s text:c="57"/><text:tab/><text:span text:style-name="T122"><draw:frame draw:style-name="a3" draw:name="Picture 3" text:anchor-type="as-char" svg:x="0in" svg:y="0in" svg:width="1.22014in" svg:height="0.92014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Birute Jocaite</meta:initial-creator>
    <dc:creator>adlibuser</dc:creator>
    <meta:creation-date>2020-06-15T04:55:00Z</meta:creation-date>
    <dc:date>2020-06-15T04:55:00Z</dc:date>
    <meta:print-date>2018-09-12T13:48:00Z</meta:print-date>
    <meta:template xlink:href="Normal.dotm" xlink:type="simple"/>
    <meta:editing-cycles>2</meta:editing-cycles>
    <meta:editing-duration>PT0S</meta:editing-duration>
    <meta:user-defined meta:name="ContentTypeId">0x0101002303FF39179D0C4F889FFF2A4FD76284</meta:user-defined>
    <meta:document-statistic meta:page-count="3" meta:paragraph-count="46" meta:word-count="691" meta:character-count="6123" meta:row-count="161" meta:non-whitespace-character-count="5478"/>
  </office:meta>
</office:document-meta>
</file>