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44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4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52" style:parent-style-name="DefaultParagraphFont" style:family="text">
      <style:text-properties style:font-size-complex="11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1pt" style:language-asian="ar" style:country-asian="SA"/>
    </style:style>
    <style:style style:name="T55" style:parent-style-name="DefaultParagraphFont" style:family="text">
      <style:text-properties style:font-size-complex="11pt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1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72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 KAUNO G., ŠIAULIUOSE,</text:span><text:span text:style-name="T16"><text:s/>PERDAVIMO PANAUDOS SUTARTIMI<text:s/></text:span><text:span text:style-name="T17">LIETUVOS RAUDONOJO KRYŽIAUS DRAUGIJAI</text:span></text:p>
      <text:p text:style-name="P18"/>
      <text:p text:style-name="P19">2024 m. <text:s text:c="10"/>d. <text:s text:c="3"/>Nr. T-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 dalies 19 punktu</text:span><text:span text:style-name="T26">,</text:span><text:span text:style-name="T27"><text:s/>Lietuvos Respublikos valstybės ir savivaldybių turto valdymo, naudojimo ir disponavimo juo įstatymo<text:s/></text:span><text:span text:style-name="T28">14 straipsnio</text:span><text:span text:style-name="T29"><text:s/>1 da</text:span><text:span text:style-name="T30">lies 3 punktu,<text:s/></text:span><text:span text:style-name="T31">2 dalies 4 punktu</text:span><text:span text:style-name="T32">, įgyvendindama Šiaulių miesto savivaldybei nuosavybės teise priklausančio ir patikėjimo teise valdomo turto perdavimo panaudos pagrindais laikinai neatlygintinai valdyti ir naudotis tvarkos aprašo, patvirtinto Šiaulių miest</text:span><text:span text:style-name="T33">o savivaldybės tarybos 2021 m. rugsėjo 2 d. sprendimu Nr. T-370 „Dėl Šiaulių miesto savivaldybei nuosavybės teise priklausančio ir patikėjimo teise valdomo turto perdavimo panaudos pagrindais laikinai neatlygintinai valdyti ir naudotis tvarkos aprašo patvi</text:span><text:span text:style-name="T34">rtinimo“, 6 punktą, atsižvelgdama į<text:s/></text:span><text:span text:style-name="T35">Lietuvos raudonojo kryžiaus draugijos 2023-11-17 raštą Nr.SR-23/18</text:span><text:span text:style-name="T36"><text:s/></text:span><text:span text:style-name="T37">ir</text:span><text:span text:style-name="T38"><text:s/>Negyvenamųjų pastatų, patalpų ir statinių skirstymo komisijos 2023-12-21 protokolą Nr. VAK-673, Šiaulių miesto savivaldybės taryba<text:s/></text:span><text:span text:style-name="T39">nusprendžia</text:span><text:span text:style-name="T40">:</text:span></text:p>
      <text:p text:style-name="P41"><text:span text:style-name="T42">1</text:span><text:span text:style-name="T43">.</text:span><text:span text:style-name="T44"><text:s/>P</text:span><text:span text:style-name="T45">erduoti</text:span><text:span text:style-name="T46"><text:s/></text:span><text:span text:style-name="T47">pagal panaudos sutartį dešimties metų<text:s/></text:span><text:span text:style-name="T48">laikotarpiui</text:span><text:span text:style-name="T49"><text:s/>Šiaulių miesto savivaldybės socialinių paslaugų centro patikėjimo teise valdomą 25,67<text:s/></text:span><text:span text:style-name="T50">kv. m dydžio<text:s/></text:span><text:span text:style-name="T51">dalį<text:s/></text:span><text:span text:style-name="T52">negyvenamosios paskirties pastato<text:s/></text:span><text:span text:style-name="T53">–<text:s/></text:span><text:span text:style-name="T54">garažo patalpų (unikalus numeris 2998-6003-9010, pažymė</text:span><text:span text:style-name="T55">tos plane<text:s/></text:span><text:span text:style-name="T56">1G1p), esančių<text:s/></text:span><text:span text:style-name="T57">Kauno g. 6, Šiauliuose,<text:s/></text:span><text:span text:style-name="T58">Lietuvos raudonojo kryžiaus draugijai</text:span><text:span text:style-name="T59"><text:s/></text:span><text:span text:style-name="T60">asociacijos įstatuose<text:s/></text:span><text:soft-page-break/><text:span text:style-name="T61">numatytai veiklai vykdyti</text:span><text:span text:style-name="T62">.<text:s/></text:span></text:p>
      <text:p text:style-name="P63"><text:span text:style-name="T64">2</text:span><text:span text:style-name="T65">. Įgalioti Šiaulių miesto savivaldybės merą pasirašyti<text:s/></text:span><text:span text:style-name="T66">šio sprendimo 1<text:s/></text:span><text:span text:style-name="T67">punkte nurodyto<text:s/></text:span><text:span text:style-name="T68">turto perdavimo ir priėmimo</text:span><text:span text:style-name="T69"><text:s/>aktą ir<text:s/></text:span><text:span text:style-name="T70">turto panaudos sutartį</text:span><text:span text:style-name="T71">.</text:span></text:p>
      <text:p text:style-name="P7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73"/>
      <text:p text:style-name="P74"/>
      <text:p text:style-name="P75"><text:span text:style-name="T7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11T08:03:00Z</meta:creation-date>
    <dc:date>2024-01-11T08:03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45" meta:character-count="2008" meta:row-count="56" meta:non-whitespace-character-count="1803"/>
  </office:meta>
</office:document-meta>
</file>