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>statutas</text:p>
      <text:p text:style-name="P19">dĖL LIETUVOS RESPUBLIKOS SEIMO STATUTO NR. I-399 52 ir 53 STRAIPSNIų PAKEITIMO</text:p>
      <text:p text:style-name="P20"/>
      <text:p text:style-name="P21"/>
      <text:p text:style-name="P22">    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Seimo statuto 52 straipsnio 2 dalies pakeitimas.</text:span></text:p>
        <text:p text:style-name="P32">Pakeisti statuto 52 straipsnio 2 dalį ir ją išdėstyti taip:</text:p>
        <text:p text:style-name="P33"><text:span text:style-name="T34">„Laikinai negalintį eiti pareigų komiteto pirmininką pavaduoja jo<text:s/></text:span><text:span text:style-name="T35">pavaduotojas, o jo nesant - vyriausias pagal amžių komiteto narys.“</text:span></text:p>
        <text:p text:style-name="P36"><text:span text:style-name="T37">2</text:span><text:span text:style-name="T38"><text:s/>straipsnis.<text:s/></text:span><text:span text:style-name="T39">Seimo statuto 52 straipsnio papildymas 3 dalimi.</text:span></text:p>
        <text:p text:style-name="P40">Papildyti statuto 52 straipsnį 3 dalimi ir ją išdėstyti taip:</text:p>
        <text:p text:style-name="P41"><text:span text:style-name="T42">„</text:span>3<text:span text:style-name="T43">.</text:span><text:span text:style-name="T44"><text:s/>Kol komiteto pirmininkas Seimo nepatvirtintas</text:span><text:span text:style-name="T45">, jo pareigas laikinai eina komiteto pirmininko pavaduotojas, o jo nesant – vyriausias pagal amžių komiteto narys.“</text:span></text:p>
        <text:p text:style-name="P46"><text:span text:style-name="T47">3</text:span><text:span text:style-name="T48"><text:s/>straipsnis.<text:s/></text:span><text:span text:style-name="T49">Statuto 53 straipsnio 4 dalies pakeitimas.</text:span></text:p>
        <text:p text:style-name="P50"><text:span text:style-name="T51">Pakeisti statuto 53 straipsnio 4 dalį ir ją išdėstyti taip:</text:span></text:p>
        <text:p text:style-name="P52"><text:span text:style-name="T53">„</text:span><text:span text:style-name="T54">4</text:span><text:span text:style-name="T55">.<text:s/></text:span><text:span text:style-name="T56">Komit</text:span><text:span text:style-name="T57">etų posėdžiai ir priimami sprendimai yra teisėti, kai posėdyje dalyvauja daugiau kaip pusė visų komiteto narių. Komiteto posėdžiams pirmininkauja komiteto pirmininkas arba</text:span><text:span text:style-name="T58"><text:s/></text:span><text:span text:style-name="T59">pirmininko pavaduotojas. Kol komiteto pirmininkas ir komiteto pirmininko pavaduotoja</text:span><text:span text:style-name="T60">s Seimo nepatvirtinti, komiteto posėdžiams pirmininkauja vyriausias pagal amžių komiteto narys.</text:span><text:span text:style-name="T61">“</text:span></text:p>
        <text:p text:style-name="P62"/>
        <text:p text:style-name="P63"><text:span text:style-name="T64">Skelbiu šį Lietuvos Respublikos Seimo priimtą įstatymą.</text:span></text:p>
        <text:p text:style-name="P65">Respublikos Prezidentas</text:p>
        <text:p text:style-name="P66"/>
        <text:p text:style-name="Normal">Teikia</text:p>
        <text:p text:style-name="Normal">Seimo nariai:<text:tab/><text:tab/><text:tab/><text:tab/><text:span text:style-name="T67">(Parašas)</text:span><text:tab/><text:tab/><text:tab/></text:p>
        <text:p text:style-name="Normal"/>
        <text:p text:style-name="Normal">Antanas Matulas <text:s text:c="49"/></text:p>
        <text:p text:style-name="Normal">Petras Čimbaras <text:s text:c="46"/></text:p>
        <text:p text:style-name="Normal">Viktorija Čmilytė-Nielsen</text:p>
        <text:p text:style-name="Normal">Virgilijus Poderys</text:p>
        <text:p text:style-name="Normal">Kazys Starkevičius <text:s text:c="40"/></text:p>
        <text:p text:style-name="Normal">Dovilė Šakalienė</text:p>
        <text:soft-page-break/>
        <text:p text:style-name="Normal">Ona<text:s/>Valiukevičiū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20T12:30:00Z</meta:creation-date>
    <dc:date>2020-10-20T12:30:00Z</dc:date>
    <meta:print-date>2020-06-17T10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6" meta:word-count="221" meta:character-count="1619" meta:row-count="27" meta:non-whitespace-character-count="1414"/>
  </office:meta>
</office:document-meta>
</file>