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name="Calibri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2597in"/>
      <style:text-properties style:font-name="Calibri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2597in"/>
      <style:text-properties style:font-name="Calibri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indent="0.0166in"/>
      <style:text-properties style:font-name="Calibri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in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25in" fo:text-indent="0.543in" fo:background-color="#FFFFFF"/>
    </style:style>
    <style:style style:name="P49" style:parent-style-name="Normal" style:family="paragraph">
      <style:paragraph-properties fo:text-align="justify" fo:text-indent="0.4166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2597in"/>
      <style:text-properties style:font-name="Calibri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0861in"/>
      <style:text-properties style:font-name="Calibri" fo:color="#000000" fo:font-size="11pt" style:font-size-asian="11pt" style:font-size-complex="11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margin-left="3.9458in" fo:text-indent="-0.25in">
        <style:tab-stops/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style:line-height-at-least="0.1756in"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P259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SEIMAS</text:p>
      <text:p text:style-name="P12"><text:span text:style-name="T13">NUTARIMAS<text:s/></text:span></text:p>
      <text:p text:style-name="P14"><text:span text:style-name="T15">dėl 2017 m. paskelbimo tautinio kostiumo metais<text:s/></text:span></text:p>
      <text:p text:style-name="P16"/>
      <text:p text:style-name="P17"><text:span text:style-name="T18">2016 m.                          d. Nr.</text:span></text:p>
      <text:p text:style-name="P19"><text:span text:style-name="T20">Vilnius</text:span></text:p>
      <text:p text:style-name="P21"/>
      <text:p text:style-name="P22"/>
      <text:p text:style-name="P23"><text:span text:style-name="T24">Lietuvos Respublikos Seimas,</text:span></text:p>
      <text:p text:style-name="P25"><text:span text:style-name="T26">įvertindamas tai, kad viena iš svarbiausių Europos Sąjungos regioninės politikos krypčių yra regioninio, istorinio ir kultūrinio savitumo išsaugojimas;</text:span></text:p>
      <text:p text:style-name="P27"><text:span text:style-name="T28">pabrėždamas<text:s/></text:span><text:span text:style-name="T29">tautinio kostiumo, kaip vieno iš tautos ir valstybės simbolių, etninio tapatumo ir nacionali</text:span><text:span text:style-name="T30">nės kultūros išraiškos formos svarbą,<text:s/></text:span></text:p>
      <text:p text:style-name="P31"><text:span text:style-name="T32">n u t a r i a:</text:span></text:p>
      <text:p text:style-name="P33"><text:span text:style-name="T34">1 straipsnis.</text:span></text:p>
      <text:p text:style-name="P35">Paskelbti 2017 metus Tautinio kostiumo metais.</text:p>
      <text:p text:style-name="P36"><text:span text:style-name="T37">2</text:span><text:span text:style-name="T38"><text:s/>straipsnis.</text:span></text:p>
      <text:p text:style-name="P39"><text:span text:style-name="T40">Pasiūlyti Lietuvos Respublikos Vyriausybei:</text:span></text:p>
      <text:p text:style-name="P41"><text:span text:style-name="T42">1</text:span><text:span text:style-name="T43">) sudaryti Tautinio kostiumo metų komisiją, kuri iki 2016 m. rugsėjo 1 d.<text:s/></text:span><text:span text:style-name="T44">parengtų ir patvirtintų Tautinio kostiumo metų programą ir pradėtų parengiamuosius darbus jai įgyvendinti;</text:span></text:p>
      <text:p text:style-name="P45"><text:span text:style-name="T46">2</text:span><text:span text:style-name="T47">) 2017 metų valstybės biudžete numatyti lėšų Tautinio kostiumo metų komisijos sudarytai ir patvirtintai programai įgyvendinti.</text:span></text:p>
      <text:p text:style-name="P48"/>
      <text:p text:style-name="P49"><text:span text:style-name="T50">Skelbiu<text:s/></text:span><text:span text:style-name="T51">šį Lietuvos Respublikos Seimo priimtą įstatymą.</text:span></text:p>
      <text:p text:style-name="P52"/>
      <text:p text:style-name="Normal"><text:span text:style-name="T53">Respublikos Prezidentas</text:span></text:p>
      <text:p text:style-name="P54"/>
      <text:p text:style-name="P55">Teikia:</text:p>
      <text:p text:style-name="P56">Seimo nariai<text:s/><text:tab/><text:tab/><text:tab/><text:tab/><text:tab/><text:tab/><text:tab/></text:p>
      <text:p text:style-name="P57"><text:span text:style-name="T58">1</text:span><text:span text:style-name="T59">.</text:span><text:span text:style-name="T60"><text:tab/>Valentinas Bukauskas<text:s/></text:span></text:p>
      <text:p text:style-name="P61"><text:span text:style-name="T62">2</text:span><text:span text:style-name="T63">.</text:span><text:span text:style-name="T64"><text:tab/>Kęstutis Daukšys<text:s/></text:span></text:p>
      <text:p text:style-name="P65"><text:span text:style-name="T66">3</text:span><text:span text:style-name="T67">.</text:span><text:span text:style-name="T68"><text:tab/>Rima Baškienė<text:s/></text:span></text:p>
      <text:p text:style-name="P69"><text:span text:style-name="T70">4</text:span><text:span text:style-name="T71">.</text:span><text:span text:style-name="T72"><text:tab/>Raimundas Markauskas<text:s/></text:span></text:p>
      <text:p text:style-name="P73"><text:span text:style-name="T74">5</text:span><text:span text:style-name="T75">.</text:span><text:span text:style-name="T76"><text:tab/>Dangutė Mikutienė<text:s/></text:span></text:p>
      <text:p text:style-name="P77"><text:span text:style-name="T78">6</text:span><text:span text:style-name="T79">.</text:span><text:span text:style-name="T80"><text:tab/></text:span><text:span text:style-name="T81">Ričardas Sargūnas<text:s/></text:span></text:p>
      <text:p text:style-name="P82"><text:span text:style-name="T83">7</text:span><text:span text:style-name="T84">.</text:span><text:span text:style-name="T85"><text:tab/>Rita Tamašūnienė<text:s/></text:span></text:p>
      <text:p text:style-name="P86"><text:span text:style-name="T87">8</text:span><text:span text:style-name="T88">.</text:span><text:span text:style-name="T89"><text:tab/>Darius Ulickas<text:s/></text:span></text:p>
      <text:p text:style-name="P90"><text:span text:style-name="T91">9</text:span><text:span text:style-name="T92">.</text:span><text:span text:style-name="T93"><text:tab/>Petras Narkevičius<text:s/></text:span></text:p>
      <text:p text:style-name="P94"><text:span text:style-name="T95">10</text:span><text:span text:style-name="T96">.</text:span><text:span text:style-name="T97"><text:tab/>Jonas Kondrotas<text:s/></text:span></text:p>
      <text:p text:style-name="P98"><text:span text:style-name="T99">11</text:span><text:span text:style-name="T100">.</text:span><text:span text:style-name="T101"><text:tab/>Zita Žvikienė<text:s/></text:span></text:p>
      <text:p text:style-name="P102"><text:span text:style-name="T103">12</text:span><text:span text:style-name="T104">.</text:span><text:span text:style-name="T105"><text:tab/>Artūras Paulauskas<text:s/></text:span></text:p>
      <text:p text:style-name="P106"><text:span text:style-name="T107">13</text:span><text:span text:style-name="T108">.</text:span><text:span text:style-name="T109"><text:tab/>Mečislovas Zasčiurinskas<text:s/></text:span></text:p>
      <text:p text:style-name="P110"><text:span text:style-name="T111">14</text:span><text:span text:style-name="T112">.</text:span><text:span text:style-name="T113"><text:tab/>Gintaras Tamošiūnas<text:s/></text:span></text:p>
      <text:p text:style-name="P114"><text:span text:style-name="T115">15</text:span><text:span text:style-name="T116">.</text:span><text:span text:style-name="T117"><text:tab/></text:span><text:span text:style-name="T118">Aurelija Stancikienė<text:s/></text:span></text:p>
      <text:p text:style-name="P119"><text:span text:style-name="T120">16</text:span><text:span text:style-name="T121">.</text:span><text:span text:style-name="T122"><text:tab/>Valdas Skarbalius<text:s/></text:span></text:p>
      <text:p text:style-name="P123"><text:span text:style-name="T124">17</text:span><text:span text:style-name="T125">.</text:span><text:span text:style-name="T126"><text:tab/>Artūras Skardžius<text:s/></text:span></text:p>
      <text:p text:style-name="P127"><text:span text:style-name="T128">18</text:span><text:span text:style-name="T129">.</text:span><text:span text:style-name="T130"><text:tab/>Viktoras Fiodorovas<text:s/></text:span></text:p>
      <text:p text:style-name="P131"><text:span text:style-name="T132">19</text:span><text:span text:style-name="T133">.</text:span><text:span text:style-name="T134"><text:tab/>Vytautas Kamblevičius<text:s/></text:span></text:p>
      <text:p text:style-name="P135"><text:span text:style-name="T136">20</text:span><text:span text:style-name="T137">.</text:span><text:span text:style-name="T138"><text:tab/>Šarūnas Birutis<text:s/></text:span></text:p>
      <text:p text:style-name="P139"><text:span text:style-name="T140">21</text:span><text:span text:style-name="T141">.</text:span><text:span text:style-name="T142"><text:tab/>Jolita Vaickienė<text:s/></text:span></text:p>
      <text:p text:style-name="P143"><text:span text:style-name="T144">22</text:span><text:span text:style-name="T145">.</text:span><text:span text:style-name="T146"><text:tab/>Raimundas Paliukas<text:s/></text:span></text:p>
      <text:p text:style-name="P147"><text:span text:style-name="T148">23</text:span><text:span text:style-name="T149">.</text:span><text:span text:style-name="T150"><text:tab/>Eduardas Šablinskas<text:s/></text:span></text:p>
      <text:p text:style-name="P151"><text:span text:style-name="T152">24</text:span><text:span text:style-name="T153">.</text:span><text:span text:style-name="T154"><text:tab/>Saul</text:span><text:span text:style-name="T155">ius Bucevičius<text:s/></text:span></text:p>
      <text:p text:style-name="P156"><text:span text:style-name="T157">25</text:span><text:span text:style-name="T158">.</text:span><text:span text:style-name="T159"><text:tab/>Rimantė Šalaševičiūtė<text:s/></text:span></text:p>
      <text:p text:style-name="P160"><text:span text:style-name="T161">26</text:span><text:span text:style-name="T162">.</text:span><text:span text:style-name="T163"><text:tab/>Povilas Urbšys<text:s/></text:span></text:p>
      <text:p text:style-name="P164"><text:span text:style-name="T165">27</text:span><text:span text:style-name="T166">.</text:span><text:span text:style-name="T167"><text:tab/>Bronius Bradauskas<text:s/></text:span></text:p>
      <text:p text:style-name="P168"><text:span text:style-name="T169">28</text:span><text:span text:style-name="T170">.</text:span><text:span text:style-name="T171"><text:tab/>Stasys Šedbaras<text:s/></text:span></text:p>
      <text:p text:style-name="P172"><text:span text:style-name="T173">29</text:span><text:span text:style-name="T174">.</text:span><text:span text:style-name="T175"><text:tab/>Kęstutis Masiulis<text:s/></text:span></text:p>
      <text:p text:style-name="P176"><text:span text:style-name="T177">30</text:span><text:span text:style-name="T178">.</text:span><text:span text:style-name="T179"><text:tab/>Sergejus Jovaiša<text:s/></text:span></text:p>
      <text:p text:style-name="P180"><text:span text:style-name="T181">31</text:span><text:span text:style-name="T182">.</text:span><text:span text:style-name="T183"><text:tab/>Paulius Saudargas<text:s/></text:span></text:p>
      <text:p text:style-name="P184"><text:span text:style-name="T185">32</text:span><text:span text:style-name="T186">.</text:span><text:span text:style-name="T187"><text:tab/>Eugenijus Gentvilas<text:s/></text:span></text:p>
      <text:p text:style-name="P188"><text:span text:style-name="T189">33</text:span><text:span text:style-name="T190">.</text:span><text:span text:style-name="T191"><text:tab/></text:span><text:span text:style-name="T192">Vitalijus Gailius<text:s/></text:span></text:p>
      <text:p text:style-name="P193"><text:span text:style-name="T194">34</text:span><text:span text:style-name="T195">.</text:span><text:span text:style-name="T196"><text:tab/>Dalia Teišerskytė<text:s/></text:span></text:p>
      <text:p text:style-name="P197"><text:span text:style-name="T198">35</text:span><text:span text:style-name="T199">.</text:span><text:span text:style-name="T200"><text:tab/>Viktorija Čmilytė-Nielsen<text:s/></text:span></text:p>
      <text:p text:style-name="P201"><text:span text:style-name="T202">36</text:span><text:span text:style-name="T203">.</text:span><text:span text:style-name="T204"><text:tab/>Petras Gražulis<text:s/></text:span></text:p>
      <text:p text:style-name="P205"><text:span text:style-name="T206">37</text:span><text:span text:style-name="T207">.</text:span><text:span text:style-name="T208"><text:tab/>Ona Valiukevičiūtė<text:s/></text:span></text:p>
      <text:p text:style-name="P209"><text:span text:style-name="T210">38</text:span><text:span text:style-name="T211">.</text:span><text:span text:style-name="T212"><text:tab/>Vanda Kravčionok<text:s/></text:span></text:p>
      <text:p text:style-name="P213"><text:span text:style-name="T214">39</text:span><text:span text:style-name="T215">.</text:span><text:span text:style-name="T216"><text:tab/>Stasys Brundza<text:s/></text:span></text:p>
      <text:p text:style-name="P217"><text:span text:style-name="T218">40</text:span><text:span text:style-name="T219">.</text:span><text:span text:style-name="T220"><text:tab/>Jonas Varkala<text:s/></text:span></text:p>
      <text:p text:style-name="P221"><text:span text:style-name="T222">41</text:span><text:span text:style-name="T223">.</text:span><text:span text:style-name="T224"><text:tab/>Irena Šiaulienė<text:s/></text:span></text:p>
      <text:p text:style-name="P225"><text:span text:style-name="T226">42</text:span><text:span text:style-name="T227">.</text:span><text:span text:style-name="T228"><text:tab/>Algimantas Salam</text:span><text:span text:style-name="T229">akinas<text:s/></text:span></text:p>
      <text:p text:style-name="P230"><text:span text:style-name="T231">43</text:span><text:span text:style-name="T232">.</text:span><text:span text:style-name="T233"><text:tab/>Kristina Miškinienė<text:s/></text:span></text:p>
      <text:p text:style-name="P234"><text:span text:style-name="T235">44</text:span><text:span text:style-name="T236">.</text:span><text:span text:style-name="T237"><text:tab/>Marija Aušrinė Pavilionienė<text:s/></text:span></text:p>
      <text:p text:style-name="P238"><text:span text:style-name="T239">45</text:span><text:span text:style-name="T240">.</text:span><text:span text:style-name="T241"><text:tab/>Milda Petrauskienė<text:s/></text:span></text:p>
      <text:p text:style-name="P242"><text:span text:style-name="T243">46</text:span><text:span text:style-name="T244">.</text:span><text:span text:style-name="T245"><text:tab/>Albinas Mitrulevičius<text:s/></text:span></text:p>
      <text:p text:style-name="P246"><text:span text:style-name="T247">47</text:span><text:span text:style-name="T248">.</text:span><text:span text:style-name="T249"><text:tab/>Kęstas Komskis<text:s/></text:span></text:p>
      <text:p text:style-name="P250"><text:span text:style-name="T251">48</text:span><text:span text:style-name="T252">.</text:span><text:span text:style-name="T253"><text:tab/>Rimas Antanas Ručys<text:s/></text:span></text:p>
      <text:p text:style-name="P254"><text:span text:style-name="T255">49</text:span><text:span text:style-name="T256">.</text:span><text:span text:style-name="T257"><text:tab/>Vida Marija Čigriejienė<text:s/></text:span></text:p>
      <text:p text:style-name="P258"/>
      <text:p text:style-name="P2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DARAVIČIŪTĖ Evita Ieva</meta:initial-creator>
    <dc:creator>CLUSadmin</dc:creator>
    <meta:creation-date>2016-05-04T11:10:00Z</meta:creation-date>
    <dc:date>2016-05-04T11:10:00Z</dc:date>
    <meta:print-date>2016-04-21T05:5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03" meta:character-count="2368" meta:row-count="110" meta:non-whitespace-character-count="2108"/>
  </office:meta>
</office:document-meta>
</file>