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347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margin-right="0.01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margin-right="0.018in"/>
      <style:text-properties style:font-size-complex="12pt"/>
    </style:style>
    <style:style style:name="P46" style:parent-style-name="Normal" style:family="paragraph">
      <style:paragraph-properties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PREZIDENTO ĮSTATYMO NR.<text:s/></text:span><text:span text:style-name="T15">I-56</text:span><text:span text:style-name="T16"><text:s/>23 STRAIPSNIO PAKEITIMO</text:span></text:p>
      <text:p text:style-name="P17">ĮSTATYMAS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3 straipsnio pakeitimas</text:span></text:p>
      <text:p text:style-name="P26"><text:span text:style-name="T27">Pakeisti 23 straipsnio 2 dalies 3 punktą ir jį išdėstyti taip:</text:span></text:p>
      <text:p text:style-name="P28"><text:span text:style-name="T29">„</text:span><text:span text:style-name="T30">3</text:span><text:span text:style-name="T31">)<text:s/></text:span><text:span text:style-name="T32">užtikrinama apsauga. Ją teisės aktų nustatyta tvarka vykdo Lietuvos Respublikos vadovybės apsaugos tarnyba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liepos 1 d.</text:span></text:p>
      <text:p text:style-name="P40"/>
      <text:p text:style-name="P41"/>
      <text:p text:style-name="P42"><text:span text:style-name="T43">Skelbiu šį Lietuvos Respublikos Seimo priimtą<text:s/></text:span><text:span text:style-name="T44">įstatymą.</text:span></text:p>
      <text:p text:style-name="P45"/>
      <text:p text:style-name="P46"><text:span text:style-name="T47">Respublikos Prezidentas</text:span><text:span text:style-name="T48"><text:tab/></text:span><text:span text:style-name="T49"><text:tab/></text:span><text:span text:style-name="T50"><text:tab/><text:s text:c="42"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31:00Z</meta:creation-date>
    <dc:date>2019-10-14T08:31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84" meta:character-count="568" meta:row-count="39" meta:non-whitespace-character-count="507"/>
  </office:meta>
</office:document-meta>
</file>